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text:sequence-decls><text:sequence-decl text:display-outline-level="0" text:name="Illustration"/><text:sequence-decl text:display-outline-level="0" text:name="Table"/><text:sequence-decl text:display-outline-level="0" text:name="Text"/><text:sequence-decl text:display-outline-level="0" text:name="Drawing"/></text:sequence-decls><text:p text:style-name="Standard"/>

  
  
    
<text:h text:style-name="Heading_20_1" text:outline-level="1">
      Acta videoconferencia 29 Abril de 2021
    </text:h>Asisten; Málaga, Sevilla, Soleta, Teruel, Huelva y Valencia.
    <table:table table:style-name="table-default"><table:table-column table:number-columns-repeated="1"/>
      <table:table-row>
        <table:table-cell office:value-type="string" table:style-name="table-default.cell-single"><text:p text:style-name="Text_20_body"/></table:table-cell>
      </table:table-row>
    </table:table>
    <text:p text:style-name="Text_20_body">
      Próxima reunión: jueves 13 de mayo.
    </text:p>
    
<text:h text:style-name="Heading_20_2" text:outline-level="2">
      UDS 3
    </text:h>
    <text:p text:style-name="Text_20_body">
      En Huelva y Malaga se etán haciendo pruebas de la útima versión de UDS con <text:a xlink:type="simple" xlink:href="https://opengnsys.es/trac/wiki/OpenGnsys">OpenGnsys</text:a> 1.2.0
    </text:p>
    <text:p text:style-name="Text_20_body">
      Personalización de huelva: pasa si el equipo está en remotepc o no como parámetro del kernel para realizar algunas acciones sobre los equipos que sí lo están.
    </text:p>
    <text:p text:style-name="Text_20_body">
      El ogLive al pasar un tiempo no responde a los comandos de la consola, han puesto un reinicio cada cierto tiempo para evitar esta situación.
    </text:p>
    
<text:h text:style-name="Heading_20_2" text:outline-level="2">
      pc con Wifi
    </text:h>
    <text:p text:style-name="Text_20_body">
      Hasta ahora no hay forma de conectar equipos WIFI a <text:a xlink:type="simple" xlink:href="https://opengnsys.es/trac/wiki/OpenGnsys">OpenGnsys</text:a>.
    </text:p>
    
<text:h text:style-name="Heading_20_2" text:outline-level="2">
      Últimos cambios versión 1.2.1
    </text:h>
    
<text:h text:style-name="Heading_20_3" text:outline-level="3">
      <text:a xlink:type="simple" xlink:href="">#1041</text:a> Fix poweroffconf script
    </text:h>
    <text:p text:style-name="Text_20_body">
      Los equipos nunca se apagan aunque estén inactivos.
    </text:p>
    <text:p text:style-name="Text_20_body">
      Se debe a que el script poweroff revisa si existen comandos activos lanzados desde "/opt/opengnsys/", como el ogclient se lanza desde este directorio el script consideraba que los equipos estaban siempre activos.
    </text:p>
    <text:p text:style-name="Text_20_body">
      Se modifica para que ignore el proceso ogclient cuando compruebe si el sistema no está inactivo.
    </text:p>
    
<text:h text:style-name="Heading_20_3" text:outline-level="3">
      <text:a xlink:type="simple" xlink:href="">#997</text:a> Liberar versión <text:a xlink:type="simple" xlink:href="https://opengnsys.es/trac/wiki/OpenGnsys">OpenGnsys</text:a> 1.2.0
    </text:h>
    <text:p text:style-name="Text_20_body">
      Se prepara el archivo de VERSION para que ya muestre la versión 1.2.1
    </text:p>
    
<text:h text:style-name="Heading_20_3" text:outline-level="3">
      Inventario de software
    </text:h>
    <text:p text:style-name="Text_20_body">
      La consulta SQL tardaba varios minutos, se debía a una cascada de borrados repetidos. Se han eliminado los que no eran necesarios y se ha limpiado el código.
    </text:p>
    
<text:h text:style-name="Heading_20_3" text:outline-level="3">
      Manual de instalación
    </text:h>
    <text:p text:style-name="Text_20_body">
      en la web del proyecto se ha modificado la versión que se recomienda instalar a la 1.1.1c, que era la estable en ese momento. Habrá que volver a hacerlos al sacar la 1.2.0
    </text:p>
    
<text:h text:style-name="Heading_20_3" text:outline-level="3">
      <text:a xlink:type="simple" xlink:href="">#1036</text:a> Vagrantfile para libvirt
    </text:h>
    <text:p text:style-name="Text_20_body">
      Se crea un Vagrantfile para usar el laboratorio de máquinas virtuales en un hipervisor KVM.
    </text:p>
    
<text:h text:style-name="Heading_20_3" text:outline-level="3">
      <text:a xlink:type="simple" xlink:href="">#1042</text:a> Update database schema automatically
    </text:h>
    <text:p text:style-name="Text_20_body">
      Este ticket traslada la responsabilidad del uso y mantenimiento de la BD al ogServer. Asegurando sincronía entre la base de datos y ogServer. Incluso en master.
    </text:p>
    <text:p text:style-name="Text_20_body">
      Actualizar el ogServer implicaría actualizar la definición del esquema actualizada, evitando problemas de incompatibilidad entre el ogServer y la base de datos,
    </text:p>
    <text:p text:style-name="Text_20_body">
      Inicialmente instalador podría seguir instalando una primera versión de la base de datos. A partir de aquí parches incrementales al esquema serían introducidos a través del ogServer. En un futuro podría trasladarse la responsabilidad de instalar la base de datos al propio ogServer.
    </text:p>
    <text:p text:style-name="Text_20_body">
      La primera versión del esquema resolvería la migración automática a innoDB de las tablas de la base de datos de <text:a xlink:type="simple" xlink:href="https://opengnsys.es/trac/wiki/OpenGnsys">OpenGnsys</text:a>. Entre las ventajas del uso de innoDB se encuentran el soporte de transacciones y claves foráneas (existe ticket para la v1.2.1).
    </text:p>
    <text:p text:style-name="Text_20_body">
      Un resumen del funcionamiento del actualizador:
    </text:p>
    
      <text:p text:style-name="Quotations">
        1) ogServer al levantarse comprueba la versión del esquema de la base de datos. (una tabla "versión" con una sola fila, si no existe la crea con valor 0)
      </text:p>
    
    
      <text:p text:style-name="Quotations">
        2) si la versión obtenida de la base de datos es inferior a la última soportada por el ogServer actualizará el esquema debidamente. En caso de fallo no se levantará el ogServer, evitando los problemas que conlleva el uso del ogServer con una base de datos incompatible.
      </text:p>
    
    
<text:h text:style-name="Heading_20_3" text:outline-level="3">
      Script exportar/importar
    </text:h>
    <text:p text:style-name="Text_20_body">
      en Teruel están dando problema los script de exportación, no actualiza correctamente la base de datos.
    </text:p>
    <text:p text:style-name="Text_20_body">
      En mejor utilizar la última versión del script de exportación, al ejecutarse se podría actualizar con el que haya en el repositorio. Hacer igual que el script de actualización, que muestre las distintas versiones superiores a la instalada y se pueda elegir a qué versión voy a migrar de forma que se baje el fichero para esa versión.
    </text:p>
    <text:p text:style-name="Text_20_body">
      Se podría incluir como sugerencia en la página en blando de la consola (nada.php).
    </text:p>
    
<text:h text:style-name="Heading_20_2" text:outline-level="2">
      Versión soportada
    </text:h>
    <text:p text:style-name="Text_20_body">
      Responder las dudas que se plantean en los foros se dificulta cuando hay muchas versiones distintas que soportar, veces los problemas de versiones antiguas ya están resueltos en las nuevas y es más complejo aplicar un parche para resolverlos que instalar la nueva.
    </text:p>
    <text:p text:style-name="Text_20_body">
      Para facilitar este tema se considerara que versiones anteriores a la 1.1.1c deben actualizarse.
    </text:p>
    
<text:h text:style-name="Heading_20_2" text:outline-level="2">
      <text:a xlink:type="simple" xlink:href="">#915</text:a> ogcli
    </text:h>
    <text:p text:style-name="Text_20_body">
      Se ha creado un script de servidor para poder interactuar con los equipos clientes sin utilizar a la consola.
    </text:p>
    <text:p text:style-name="Text_20_body">
      Ya sepuede utiliza, aunque se le siguen añadiendo funcionalidades
    </text:p>
    <text:p text:style-name="Text_20_body">
      La documentación la podemos encontrar en <text:a xlink:type="simple" xlink:href="https://github.com/opengnsys/ogCLI/blob/master/README.md">​https://github.com/opengnsys/ogCLI/blob/master/README.md</text:a>
    </text:p>
    
<text:h text:style-name="Heading_20_3" text:outline-level="3">
      <text:a xlink:type="simple" xlink:href="">#980</text:a> Add REST API to ogClient
    </text:h>
    <text:p text:style-name="Text_20_body">
      Cuando a un equipo se le apaga con el botón de reset el estado en <text:a xlink:type="simple" xlink:href="https://opengnsys.es/trac/wiki/OpenGnsys">OpenGnsys</text:a> permanecía activo.
    </text:p>
    <text:p text:style-name="Text_20_body">
      Ahora se revisa cada 120s el estado del equipo, de forma que pasado ese intervalo el estado pasará a ser el correcto.
    </text:p>
    
<text:h text:style-name="Heading_20_3" text:outline-level="3">
      <text:a xlink:type="simple" xlink:href="">#1043</text:a> Añade estado WOL_SENT
    </text:h>
    <text:p text:style-name="Text_20_body">
      Agrega el estado wol de ogServer, que se utiliza para informar el envío de paquetes WoL.
    </text:p>
    <text:p text:style-name="Text_20_body">
      Este estado puede expirar (volver a desactivado) o cambiar a un nuevo estado después de que los clientes notifiquen uno nuevo.
    </text:p>
    
<text:h text:style-name="Heading_20_3" text:outline-level="3">
      [42c2253] Fallo en la cola de acciones
    </text:h>
    <text:p text:style-name="Text_20_body">
      Al ejecutar un comando incluyendolo en la cola de acciones no se realiza, se debe a que no se había tenido en cuenta el horario de verano y la acción queda registrada para una hora más tarde.
    </text:p>
    <text:p text:style-name="Text_20_body">
      Se corrige el ogServer, que ahora incluye las funcionalidades del antiguo ogAgent.
    </text:p>
    
<text:h text:style-name="Heading_20_3" text:outline-level="3">
      <text:a xlink:type="simple" xlink:href="">#989</text:a>: No se pueden incluir signos de interrogación en mensajes
    </text:h>
    
<text:h text:style-name="Heading_20_3" text:outline-level="3">
      <text:a xlink:type="simple" xlink:href="">#845</text:a> Añadir al ogLive software nuevo
    </text:h>
    <text:p text:style-name="Text_20_body">
      El ticket hace una lista de software que incluir en el ogLive, es necesario revisarla ya que algunos están incluidos ya y puede que falte otro.
    </text:p>
    
<text:h text:style-name="Heading_20_2" text:outline-level="2">
      Se revisan los ticket pendientes
    </text:h>
    <text:p text:style-name="Text_20_body">
      <text:span text:style-name="strong">Ticket para la 1.2.1.</text:span>
    </text:p>
    <text:p text:style-name="Text_20_body">
      <text:span text:style-name="strong">Ticket que se pasan de una versión posterior:</text:span>
    </text:p>
    
<text:h text:style-name="Heading_20_3" text:outline-level="3">
      <text:a xlink:type="simple" xlink:href="">#940</text:a>: OGAgent compatible con Python 3 y Qt 5
    </text:h>
    
<text:h text:style-name="Heading_20_3" text:outline-level="3">
      <text:a xlink:type="simple" xlink:href="">#927</text:a> Borrar imágenes de repositorios externos
    </text:h>
    
      <text:p text:style-name="Quotations">
        Principalmente necesita crear en la parte del repositorio la ruta rest
      </text:p>
    
    <text:p text:style-name="Text_20_body">
      <text:span text:style-name="strong">Cerrados</text:span>
    </text:p>
    
<text:h text:style-name="Heading_20_3" text:outline-level="3">
      <text:a xlink:type="simple" xlink:href="">#830</text:a>: Mejorar el tratamiento de discos extraíbles tipo USB
    </text:h>
    <text:p text:style-name="Text_20_body">
      Se cierra por duplicado, se terminará de solucionar en el <text:a xlink:type="simple" xlink:href="">ticket:1037</text:a>
    </text:p>
    
<text:h text:style-name="Heading_20_3" text:outline-level="3">
      <text:a xlink:type="simple" xlink:href="">#984</text:a>: Incluir OGAgent compatible en fichero de versión
    </text:h>
    <text:p text:style-name="Text_20_body">
      Se ha probado a instalar la versión de OGAgent indicada en el fichero VERSION.json y ha ido bien.
    </text:p>
    <text:p text:style-name="Text_20_body">
      Ha sido resuelto en la 1.2.0, falta incluirlo en el changelog
    </text:p>
    
<text:h text:style-name="Heading_20_3" text:outline-level="3">
      <text:a xlink:type="simple" xlink:href="">#984</text:a> closed correccion (resuelto)
    </text:h>
    <text:p text:style-name="Text_20_body">
      Incluir OGAgent compatible en fichero de versión
    </text:p>
    <text:p text:style-name="Text_20_body">
      ogagent -&gt; Se distingue entre sesión local y remo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