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29 de Marzo de 2016
    </text:h>
      <text:p text:style-name="Text_20_body">
      Asisten: Huelva, Barcelona, Málaga y Sevilla.<text:line-break/>
      Próxima reunión: martes 26 de abril de 2016 a las 11:30.
    </text:p>
      <text:h text:style-name="Heading_20_2" text:outline-level="2">
      Versión 1.1.0: Últimos cambios
    </text:h>
      <text:h text:style-name="Heading_20_3" text:outline-level="3">
      <text:a xlink:type="simple" xlink:href="">#734</text:a> Liberar versión de mantenimiento <text:a xlink:type="simple" xlink:href="https://opengnsys.es/trac/wiki/OpenGnsys">OpenGnsys</text:a> 1.0.6a en rama principal
    </text:h>
      <text:p text:style-name="Text_20_body">
      Se ha liberado la versión de mantenimiento <text:a xlink:type="simple" xlink:href="https://opengnsys.es/trac/wiki/OpenGnSys">OpenGnSys</text:a> 1.0.6a <text:a xlink:type="simple" xlink:href="">r4820</text:a>, también se ha empaquetado el fichero tar.gz en la zona de descarga y se ha congelado el código en la rama tags/opengnsys-1.0.6a.
    </text:p>
      <text:p text:style-name="Text_20_body">
      Se ha puesto un anuncio en la página principal del proyecto.
    </text:p>
      <text:h text:style-name="Heading_20_3" text:outline-level="3">
      <text:a xlink:type="simple" xlink:href="">#722</text:a> Multicast entre subredes
    </text:h>
      <text:p text:style-name="Text_20_body">
      Se modifica la funciona ogMcastSyntax del fichero Protocol.lib para que permita hacer multicast en clientes que se encuentran en diferente subred que el servidor de repositorio.
    </text:p>
      <text:p text:style-name="Text_20_body">
      Cierre de ticket tras las pruebas satisfactorias realizadas.
    </text:p>
      <text:h text:style-name="Heading_20_3" text:outline-level="3">
      <text:a xlink:type="simple" xlink:href="">#723</text:a> Cambio temporal de fichero de arranque PXE
    </text:h>
      <text:p text:style-name="Text_20_body">
      Se modifica la funcionalidad del script "setclientmode" del servidor para que permita escoger entre un cambio temporal o permanente del fichero PXE de arranque de los clientes en función de un parámetro (0=temporal, 1=permanente).
    </text:p>
      <text:p text:style-name="Text_20_body">
      Cierre de ticket tras las pruebas satisfactorias realizadas.
    </text:p>
      <text:h text:style-name="Heading_20_3" text:outline-level="3">
      <text:a xlink:type="simple" xlink:href="">#739</text:a> Estandarizar entorno virtual de desarrollo con Vagrant
    </text:h>
      <text:p text:style-name="Text_20_body">
      Crear un conjunto de ficheros Vagrant para estandarizar la creación de varios tipos de entornos virtuales para desarrollo y pruebas generales.
    </text:p>
      <text:p text:style-name="Text_20_body">
      Teniendo instalado Vagrant, VirtualBox y el "extension pack" el fichero nos permite crear automáticamente el entorno virtual de trabajo.Genera el servidor de <text:a xlink:type="simple" xlink:href="https://opengnsys.es/trac/wiki/OpenGnsys">OpenGnsys</text:a>, una máquina módelo y 3 vacías.
    </text:p>
      <text:list text:style-name="List_20_1">
        <text:list-item>
          <text:p text:style-name="list-item-bullet">ogAdministrator: MV para servidor <text:a xlink:type="simple" xlink:href="https://opengnsys.es/trac/wiki/OpenGnsys">OpenGnsys</text:a> basada en Ubuntu 14.04 y 2º disco para repositorio.
      </text:p>
        </text:list-item>
        <text:list-item>
          <text:p text:style-name="list-item-bullet">ogClient01: MV cliente modelo con Ubuntu 14.04 instalado.
      </text:p>
        </text:list-item>
        <text:list-item>
          <text:p text:style-name="list-item-bullet">ogClient02 - ogclient0N: MV clientes para restaurar con disco vacío.
      </text:p>
        </text:list-item>
      </text:list>
      <text:p text:style-name="Text_20_body">
      Para iniciar las máquinas virtuales:
    </text:p>
      <text:list text:style-name="List_20_1">
        <text:list-item>
          <text:p text:style-name="list-item-bullet">Iniciar la MV del servidor:
      </text:p>
        </text:list-item>
      </text:list>
      <text:p text:style-name="Quotations">
          vagrant up
        </text:p>
      <text:list text:style-name="List_20_1">
        <text:list-item>
          <text:p text:style-name="list-item-bullet">Iniciar las MV de los clientes (tras iniciar el servidor):
        
      </text:p>
          <text:list text:style-name="List_20_1">
            <text:list-item>
              <text:p text:style-name="list-item-bullet">Cliente modelo: vagrant up ogClient01<text:line-break/>
          </text:p>
            </text:list-item>
            <text:list-item>
              <text:p text:style-name="list-item-bullet">Clientes vacíos para restaurar: vagrant up ogClient0X (siendo X de 2 al nº máximo definido)
          </text:p>
            </text:list-item>
          </text:list>
        </text:list-item>
      </text:list>
      <text:p text:style-name="Text_20_body">
      El servidor instalará automáticamente <text:a xlink:type="simple" xlink:href="https://opengnsys.es/trac/wiki/OpenGnsys">OpenGnsys</text:a> y si se descomentan unas líneas del fichero incluirá los equipos clientes en la base de datos.
    </text:p>
      <text:p text:style-name="Text_20_body">
      En el cliente modelo, ogClient01:
    </text:p>
      <text:list text:style-name="List_20_1">
        <text:list-item>
          <text:p text:style-name="list-item-bullet">Hay que deshabilitar la interfaz eth1 para que arranque por PXE. Es la interfaz que utiliza vagrant para configurar el equipo, si se vuelve a habilitar se el equipo tendrá acceso a internet.
      </text:p>
        </text:list-item>
        <text:list-item>
          <text:p text:style-name="list-item-bullet">Hay unas líneas que al descomentarlas instalan automáticamente el agente nuevo.
      </text:p>
        </text:list-item>
      </text:list>
      <text:p text:style-name="Text_20_body">
      Al iniciar los clientes vacíos dará error aunque la máquina está bien creada; Se debe a que vagrant intenta comunicarse con la máquina virtual para configurarla y al estar vacía no puede.
    </text:p>
      <text:p text:style-name="Text_20_body">
      Una vez terminada la creación las máquinas se gestionarán sólo con Virtualbox.
    </text:p>
      <text:p text:style-name="Text_20_body">
      Se puede editar el fichero para cambiar la configuración de las máquinas virtuales, ej: tamaño de disco duro o memoria, y el número de máquinas virtuales de 4 a 9.
    </text:p>
      <text:p text:style-name="Text_20_body">
      Se han creado varios ficheros para distintos entornos:
    </text:p>
      <text:list text:style-name="List_20_1">
        <text:list-item>
          <text:p text:style-name="list-item-bullet">Vagrantfile-trunk-vbox y Vagrantfile-devel-vbox, entornos de prueba de la versión 1.0.6 y 1.1.0 respectivamente.
      </text:p>
        </text:list-item>
        <text:list-item>
          <text:p text:style-name="list-item-bullet">Vagrantfile-boottools-vbox -&gt; entorno para crear el ogLive.
      </text:p>
        </text:list-item>
      </text:list>
      <text:p text:style-name="Quotations">
          Cambiando el sistema operativo en la configuración de la máquina permite probar la creación del cliente con distintas versiones del sistema y el kernel.
        </text:p>
      <text:p text:style-name="Text_20_body">
      Restricción: Para ver la consola web del servidor de <text:a xlink:type="simple" xlink:href="https://opengnsys.es/trac/wiki/OpenGnsys">OpenGnsys</text:a> hay dos opciones:
    </text:p>
      <text:list text:style-name="List_20_1">
        <text:list-item>
          <text:p text:style-name="list-item-bullet">Hacer NAT y mapear el puerto 443 del servidor a un puerto a uno de nuestra máquina física. Con los inconvenientes
        
      </text:p>
          <text:list text:style-name="List_20_1">
            <text:list-item>
              <text:p text:style-name="list-item-bullet">Si tengo una ip pública puede ser visto por cualquiera.
          </text:p>
            </text:list-item>
            <text:list-item>
              <text:p text:style-name="list-item-bullet">No puedo ver el log en tiempo real de los clientes.
          </text:p>
            </text:list-item>
          </text:list>
        </text:list-item>
        <text:list-item>
          <text:p text:style-name="list-item-bullet">Instala el entorno gráfico del servidor y veo la consola desde un firefox de la máquina virtual.
      </text:p>
        </text:list-item>
      </text:list>
      <text:p text:style-name="Text_20_body">
      Se ha probado en Ubuntu y Fedora, se probará en Windows.
    </text:p>
      <text:p text:style-name="Text_20_body">
      El ticket está terminado, sólo falta documentarlo.
    </text:p>
      <text:h text:style-name="Heading_20_3" text:outline-level="3">
      API REST
    </text:h>
      <text:p text:style-name="Text_20_body">
      La API REST está incluida en el branch 1.1.0 con actualizar la parte de servidor la consola web tendrá está funcionalidad, en concreto la parte que responde al nuevo agente.
    </text:p>
      <text:p text:style-name="Text_20_body">
      Cambia la página de estatus que detecta los equipos con el agente antiguo y el nuevo. En el fichero de log /opt/opengnsys/logs/ogagent.log quedan registrados los eventos de los clientes, arranque, parada, login y logout.
    </text:p>
      <text:p text:style-name="Text_20_body">
      A los agentes se le puede enviar el comando de Apagar y Reiniciar, la consola todavía no lo soporta se haría desde línea de comandos con:
    </text:p>
      <text:p text:style-name="Preformatted_20_Text">curl -k http://IP_cliente:8000/opengnsys/poweroff<text:line-break/><text:line-break/>curl -k http://IP_cliente:8000/opengnsys/reboot</text:p>
      <text:p text:style-name="Text_20_body"/>
      <text:h text:style-name="Heading_20_3" text:outline-level="3">
      setserveraddr
    </text:h>
      <text:p text:style-name="Text_20_body">
      Se ha corregido una errata detectada el crear el entorno de pruebas virtual.
    </text:p>
      <text:p text:style-name="Text_20_body">
      Estaba en el tratamiento del fichero DHCP para establecer el servidor PXE y el router por defecto si no existe.
    </text:p>
      <text:h text:style-name="Heading_20_3" text:outline-level="3">
      Agente para los sistemas operativos
    </text:h>
      <text:p text:style-name="Text_20_body">
      La instalación del agente en linux tiene varios pasos: actualizar el sistema, instalar una serie de dependencias y luego bajarnos el paquete del agente e instalarlo.
    </text:p>
      <text:p text:style-name="Text_20_body">
      Tarda demasiado para hacerlo en la postconfiguración. Es mejor instalarlo en el equipo modelo, esto es posible porque la configuración no tiene el valor de la ip del cliente.
    </text:p>
      <text:p text:style-name="Text_20_body">
      Los instalables deben estar a accesibles para quien vaya a instalar el equipo modelo, se situarán el la consola web en /opt/opengnsys/www/descargas. No queda claro donde mostrar dentro de la consola de administración el enlace a esta zona, se proponen en las propiedades de pc o en el formulario de crear imagen. Debe estar en una zona que haya que autenticarse.
    </text:p>
      <text:h text:style-name="Heading_20_2" text:outline-level="2">
      Versión 1.1.0: ticket nuevos
    </text:h>
      <text:h text:style-name="Heading_20_3" text:outline-level="3">
      <text:a xlink:type="simple" xlink:href="">#741</text:a> Problema "PXE unload fails: 1"
    </text:h>
      <text:p text:style-name="Text_20_body">
      Existe un problema con el gldr que trae por defecto la instalación de <text:a xlink:type="simple" xlink:href="https://opengnsys.es/trac/wiki/OpenGnsys">OpenGnsys</text:a>, y es necesario cambiarlo por el grub4dos-0.4.5b, sin embargo en la 1.0.6a parece que aún no se incorpora dicho fichero por defecto.
    </text:p>
      <text:p text:style-name="Text_20_body">
      Se sustituirá el fichero en las ramas, para próximas versiones. No se modificará el trunk con la 1.0.6a.
    </text:p>
      <text:h text:style-name="Heading_20_3" text:outline-level="3">
      <text:a xlink:type="simple" xlink:href="">#740</text:a> Clonar disco completo en modo "raw"
    </text:h>
      <text:p text:style-name="Text_20_body">
      En Huelva han necesitado clonar el disco duro de un servidor y han pensado que podía ser útil que lo haga <text:a xlink:type="simple" xlink:href="https://opengnsys.es/trac/wiki/OpenGnsys">OpenGnsys</text:a>.
    </text:p>
      <text:p text:style-name="Text_20_body">
      Se plantea está funcionalidad como un backup de disco; Se harán los script/funciones de línea de comandos que se necesiten.
    </text:p>
      <text:p text:style-name="Text_20_body">
      Supone un cambio de filosofía de la forma de desplegar los sistemas en <text:a xlink:type="simple" xlink:href="https://opengnsys.es/trac/wiki/OpenGnsys">OpenGnsys</text:a>. Habría que utilizar una extensión distinta a .img para que no haya confusión con las otras imágenes.
    </text:p>
      <text:p text:style-name="Text_20_body">
      Por ahora no se pondrá en la consola de administración.
    </text:p>
      <text:p text:style-name="Text_20_body">
      Si está acabado cuando se vaya a sacar está versión se incluirá, pero no se retrasará la liberación de la misma.
    </text:p>
      <text:h text:style-name="Heading_20_3" text:outline-level="3">
      <text:a xlink:type="simple" xlink:href="">#742</text:a> Servidor <text:a xlink:type="simple" xlink:href="https://opengnsys.es/trac/wiki/OpenGnsys">OpenGnsys</text:a> de alta disponibilidad
    </text:h>
      <text:p text:style-name="Text_20_body">
      Huelva tiene el servidor de <text:a xlink:type="simple" xlink:href="https://opengnsys.es/trac/wiki/OpenGnsys">OpenGnsys</text:a> en alta disponibilidad. Tienen dos server que comparten una ip virtual y tienen una propia para controlar al otro. En el momento que el principal se cae el secundario toma su función, siendo transparente para los repositorios.
    </text:p>
      <text:p text:style-name="Text_20_body">
      El objetivo del ticket es añadir a la consola la posibilidad de configurar el servidor <text:a xlink:type="simple" xlink:href="https://opengnsys.es/trac/wiki/OpenGnsys">OpenGnsys</text:a> o los repositorios como alta disponibilidad mediante servicio hearthbeat.
    </text:p>
      <text:h text:style-name="Heading_20_3" text:outline-level="3">
      <text:a xlink:type="simple" xlink:href="">#743</text:a> Función en el webservice api rest para wakeonlan
    </text:h>
      <text:p text:style-name="Text_20_body">
      Cuando los clientes de <text:a xlink:type="simple" xlink:href="https://opengnsys.es/trac/wiki/OpenGnsys">OpenGnsys</text:a> están en distintas subredes no pasan a través del router los paquetes para hacer WOL. Es necesario que sean los repositorios, en la misma subred, quienes levanten los equipos.
    </text:p>
      <text:p text:style-name="Text_20_body">
      Se propone implementar en los repositorios una api rest de manera que la comunicación entre el servidor y los repositorios se realice a través de ella, de esta forma las peticiones de wakeonlan podrían hacerse mediante dicho sistema quitando así el inconveniente de las subredes.
    </text:p>
      <text:p text:style-name="Text_20_body">
      Se plantea usar el mismo framework de API REST que en el server: Slim
    </text:p>
      <text:h text:style-name="Heading_20_3" text:outline-level="3">
      Alta de ordenadores de despacho
    </text:h>
      <text:p text:style-name="Text_20_body">
      En Barcelona van a utilizar <text:a xlink:type="simple" xlink:href="https://opengnsys.es/trac/wiki/OpenGnsys">OpenGnsys</text:a> para gestionar los "ordenadores de despacho", necesitan darlos de alta de forma automatizada (o al menos fácil).
    </text:p>
      <text:p text:style-name="Text_20_body">
      Las líneas que se utilizan en el fichero Vagrant para dar de alta a los clientes se podrían usar para dar de altas a estos equipos.
    </text:p>
      <text:p text:style-name="Text_20_body">
      Formulario de solicitud de IP podría meterse utilizarse para que también se incluyan en la base de datos de <text:a xlink:type="simple" xlink:href="https://opengnsys.es/trac/wiki/OpenGnsys">OpenGnsys</text:a>.
    </text:p>
      <text:p text:style-name="Text_20_body">
      El ogagent manda un mensaje al servidor cuando se arranca, esto puede permitir darlo de alta. El problema es que cuando un equipo de despacho necesita conectarse a <text:a xlink:type="simple" xlink:href="https://opengnsys.es/trac/wiki/OpenGnsys">OpenGnsys</text:a> para restaurar normalmente tiene el sistema operativo tan mal que no es planteable que puede arrancarse siquiera.
    </text:p>
      <text:h text:style-name="Heading_20_2" text:outline-level="2">
      Documentación 1.1.0
    </text:h>
      <text:p text:style-name="Text_20_body">
      Se ha creado una página para la <text:a xlink:type="simple" xlink:href="https://opengnsys.es/trac/wiki/DocumentacionUsuario1.1.0">documentación de la versión 1.1.0</text:a>, se ha dejado sin enlazar a ningún sitio para que este oculta.
    </text:p>
      <text:p text:style-name="Text_20_body">
      Se han creado las documentación de:
    </text:p>
      <text:list text:style-name="List_20_1">
        <text:list-item>
          <text:p text:style-name="list-item-bullet">
        <text:a xlink:type="simple" xlink:href="https://opengnsys.es/trac/wiki/DocumentacionUsuario1.1.0/OUseparadas">Unidades organizativas en directorios separados</text:a>
      </text:p>
        </text:list-item>
        <text:list-item>
          <text:p text:style-name="list-item-bullet">
        <text:a xlink:type="simple" xlink:href="https://opengnsys.es/trac/wiki/DocumentacionUsuario1.1.0/VariosRepos">Cliente de OpenGnsys con varios repositorio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