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29 Febrero 2012
    </text:h>
      <text:p text:style-name="Text_20_body">
      Asisten: Málaga, Huelva y Sevilla
    </text:p>
      <text:p text:style-name="Text_20_body">
      Próxima reunión : 14 marzo de 2012
    </text:p>
      <text:h text:style-name="Heading_20_2" text:outline-level="2">
      Cebit
    </text:h>
      <text:p text:style-name="Text_20_body">
      Videos de demostración: La opinión general es que están muy bien, se propone incluir delante de cada vídeo:
    </text:p>
      <text:list text:style-name="List_20_1">
        <text:list-item>
          <text:p text:style-name="list-item-bullet">el logo y la versión
      </text:p>
        </text:list-item>
        <text:list-item>
          <text:p text:style-name="list-item-bullet">una presentación del procedimiento que se va a hacer, se puede partir de la presentación de redIris en Barcelona.
      </text:p>
        </text:list-item>
      </text:list>
      <text:p text:style-name="Text_20_body">
      Folletos: Se llevarán 100 de papel reciclado (si se puede)
    </text:p>
      <text:p text:style-name="Text_20_body">
      Tarjetas: Se harán tarjetas para llevar más cantidad.
    </text:p>
      <text:p text:style-name="Text_20_body">
      Presentación: Se basará en la de <text:a xlink:type="simple" xlink:href="">RedIris?</text:a> de Barcelona y el tríptico
    </text:p>
      <text:p text:style-name="Text_20_body">
      Llevar cámara de fotos.
    </text:p>
      <text:h text:style-name="Heading_20_2" text:outline-level="2">
      Después del Cebit
    </text:h>
      <text:p text:style-name="Text_20_body">
      1.- Artículo para Linux Magacine: 800 palabras/pg y 4 o 5 páginas. Con algunos gráficos o fotos Hacer muchas fotos al stand en el Cebit para incluir alguna
    </text:p>
      <text:p text:style-name="Text_20_body">
      2.- Se están poniendo en contacto con el programa de televisión Tesis para presentar el proyecto.
    </text:p>
      <text:p text:style-name="Text_20_body">
      3.- Siguiente videoconferencia: programas los hitos siguientes.
    </text:p>
      <text:h text:style-name="Heading_20_2" text:outline-level="2">
      Traducciones
    </text:h>
      <text:p text:style-name="Text_20_body">
      No se ha traducido la documentación antigua.
    </text:p>
      <text:p text:style-name="Text_20_body">
      Aunque en el manual de usuario sí hay referencias a la misma (habría que revisarlo)
    </text:p>
      <text:h text:style-name="Heading_20_2" text:outline-level="2">
      Versión 1.0.3
    </text:h>
      <text:p text:style-name="Text_20_body">
      Pruebas en málaga, con Ubuntu 10.04 y 11.10, las dos han ido bien.
    </text:p>
      <text:p text:style-name="Text_20_body">
      Se encontró un error en la instalación del dhcp y del samba, ya se ha corregido y se ha subido el tar.gz
    </text:p>
      <text:p text:style-name="Text_20_body">
      Tras la instalación el usuario por defecto podrá será administrador de la unidad administrativa por defecto, para quien lo instale no tenga que configurar nada antes de empezar a trabajar.
    </text:p>
      <text:p text:style-name="Text_20_body">
      <text:span text:style-name="strong">Errores detectados versión 1.0.3pre de hace dos semanas</text:span>
    </text:p>
      <text:p text:style-name="Text_20_body">
      Se ha actualizado del 1.0.1 a 1.0.3pre, se piensa que los errores vienen de ahí pero se comprobarán.
    </text:p>
      <text:list text:style-name="List_20_1">
        <text:list-item>
          <text:p text:style-name="list-item-bullet">Restore Imagen no ha extendido el sistema de fichero para que ocupe el total de la partición.
      </text:p>
        </text:list-item>
        <text:list-item>
          <text:p text:style-name="list-item-bullet">No se ven los log de seguimientos
      </text:p>
        </text:list-item>
      </text:list>
      <text:h text:style-name="Heading_20_2" text:outline-level="2">
      Próximas mejoras
    </text:h>
      <text:p text:style-name="Text_20_body">
      Que se pueda instalar opengnsys en un servidor que no este conectado a internet. Actualmente es necesario para algunos pasos de instalación.
    </text:p>
      <text:p text:style-name="Text_20_body">
      Separar el repo del server en la instalación → está avanzado pero hay que decidir qué componentes van en el repo y cuáles en el server.
    </text:p>
      <text:p text:style-name="Text_20_body">
      Se ha hecho el agente de opengnsys para windows y linux.
    </text:p>
      <text:p text:style-name="Text_20_body">
      Se está preparando el envío de comandos desde la consola a un ámbito pero estableciendo filtros según algunos parámetros: ej. que sólo se envíe a los equipos encendidos
    </text:p>
      <text:p text:style-name="Text_20_body">
      Configuración del tipo de arranque para windows.
    </text:p>
      <text:list text:style-name="List_20_1">
        <text:list-item>
          <text:p text:style-name="list-item-bullet">Según el hardware podremos iniciar sesión en windows directamente desde opengnsys o habrá que reiniciar la máquina.
      </text:p>
        </text:list-item>
      </text:list>
      <text:list text:style-name="List_20_1">
        <text:list-item>
          <text:p text:style-name="list-item-bullet">Se incluirá una opción en la consola para configurar el tipo de inicio: Al inventario de hardware se le añadirá un parámetro con este valor.
      </text:p>
        </text:list-item>
      </text:list>
      <text:h text:style-name="Heading_20_2" text:outline-level="2">
      clientes con dos discos duros y discos duros de estado sólido
    </text:h>
      <text:p text:style-name="Text_20_body">
      Los nuevos clientes de la Universidad de Huelva tienen dos discos duros y uno de ellos es de estado sólido. Están adaptando opengnsys para poder usarlos:
    </text:p>
      <text:p text:style-name="Text_20_body">
      Las funciones utilizan los dos discos duros sin problemas, en un está la cache y se puede restaurar en el otro sin problema.
    </text:p>
      <text:p text:style-name="Text_20_body">
      La arquitectura GPT, de los discos de estado sólido, no la reconoce el fdisk → todas las funciones que utilicen este comando dan error. El parted sí va bien.
    </text:p>
      <text:p text:style-name="Text_20_body">
      Había un ticket para contemplar otro tipo de discos, se podría incluir ahí está funcionalidad.
    </text:p>
      <text:h text:style-name="Heading_20_2" text:outline-level="2">
      Equipos MAC
    </text:h>
      <text:p text:style-name="Text_20_body">
      Se ha creado una máquina virtual de Mac Os (leopard) se puede poner en un sitio compartido para que se la pueda bajar quien quiera hacer pruebas.
    </text:p>
      <text:p text:style-name="Text_20_body">
      Málaga está clonando los Mac con EAC. Usando la partición con LS2
    </text:p>
      <text:h text:style-name="Heading_20_2" text:outline-level="2">
      Incorporación al proyecto
    </text:h>
      <text:p text:style-name="Text_20_body">
      La Politecnica de Cataluña se ha incorporado a la lista de desarrollo. Están probando y van a poner dos o tres aulas en producción
    </text:p>
      <text:h text:style-name="Heading_20_2" text:outline-level="2">
      Wake on LAN
    </text:h>
      <text:p text:style-name="Text_20_body">
      Se usa un paquete que no es enrutable. Hay otros que sí lo son.
    </text:p>
      <text:h text:style-name="Heading_20_2" text:outline-level="2">
      PXE con dhcp externo
    </text:h>
      <text:p text:style-name="Text_20_body">
      Está dando errores con un dhcp de windows. está documentado en
    </text:p>
      <text:h text:style-name="Heading_20_2" text:outline-level="2">
      Wiki
    </text:h>
      <text:p text:style-name="Text_20_body">
      Crear una zona de errores conocidos, recomendaciones y advertencias.
    </text:p>
      <text:list text:style-name="List_20_1">
        <text:list-item>
          <text:p text:style-name="list-item-bullet">El navegador no puede ser Internet explorer, algunas funcionalidades no van bien.
      </text:p>
        </text:list-item>
        <text:list-item>
          <text:p text:style-name="list-item-bullet">Para empezar a hacer pruebas mejor usar entornos sencillos, en concreto un servidor con una única tarjeta de red
      </text:p>
        </text:list-item>
        <text:list-item>
          <text:p text:style-name="list-item-bullet">En la consola de administración el tamaño de disco duro tiene cierto redondeo, si las particiones se ajustan demasiado al tamaño a veces da error (porque lo está sobrepasando).
      </text:p>
        </text:list-item>
        <text:list-item>
          <text:p text:style-name="list-item-bullet">El grub de 64bits no va bien. Se resolverá en la versión 1.0.4
      </text:p>
        </text:list-item>
      </text:list>
      <text:h text:style-name="Heading_20_2" text:outline-level="2">
      Torrent
    </text:h>
      <text:p text:style-name="Text_20_body">
      El chequeo que hace torrent a todas las imágenes al arrancar el servicio consume mucho recursos. Si las imágenes que no es están usando se incluyen en un subdirectorios se minimiza el problema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