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8 de noviembre de 2013
    </text:h>
      <text:p text:style-name="Text_20_body">
      <text:span text:style-name="strong">Asistentes</text:span>: Huelva, Málaga, Sevilla, Barcelona y Zaragoza.
    </text:p>
      <text:p text:style-name="Text_20_body">
      <text:span text:style-name="strong">Próxima reunión</text:span>: 12 de diciembre a las 11:30
    </text:p>
      <text:h text:style-name="Heading_20_2" text:outline-level="2">
      Últimos cambios versión 1.0.5
    </text:h>
      <text:h text:style-name="Heading_20_3" text:outline-level="3">
      Instalador.
    </text:h>
      <text:p text:style-name="Text_20_body">
      Pregunta los parámetros necesarios: clave de la base de datos, clave opengnsys,...
    </text:p>
      <text:h text:style-name="Heading_20_3" text:outline-level="3">
      Equipos MAC.
    </text:h>
      <text:p text:style-name="Text_20_body">
      La página en el wiki con el banco de pruebas del ogclient 1.0.5. recoge las funcionalidades disponibles con los mac.
    </text:p>
      <text:p text:style-name="Text_20_body">
      Se ha generado un módulo para el kernel para la tarjeta de red de los MAC. Se ha realizado con dkms (Dynamic Kernel Module Support) está documentado en <text:a xlink:type="simple" xlink:href="https://opengnsys.es/trac/wiki/InitrdClienteNetModules">InitrdClienteNetModules</text:a>.
    </text:p>
      <text:h text:style-name="Heading_20_3" text:outline-level="3">
      VNC
    </text:h>
      <text:p text:style-name="Text_20_body">
      Se ha preguntado a los servicios jurídicos si es legal, ya que se puede conectar a un equipo que tenga instalado el VNC sin permiso del usuario.
    </text:p>
      <text:p text:style-name="Text_20_body">
      Está preparado y funciona, no se incluirá en esta versión. Para próximas versiones puede ser un pluging.
    </text:p>
      <text:h text:style-name="Heading_20_2" text:outline-level="2">
      Errores detectados o solucionados.
    </text:h>
      <text:h text:style-name="Heading_20_3" text:outline-level="3">
      Agente de windows.
    </text:h>
      <text:p text:style-name="Text_20_body">
      El error del agente de windows que bloqueaba los navegadores parece que no se está dando. Se ha probado en un aula piloto de 15 equipos.
    </text:p>
      <text:h text:style-name="Heading_20_3" text:outline-level="3">
      Restauración con unicast direct.
    </text:h>
      <text:p text:style-name="Text_20_body">
      En Sevilla no se puede restaurar directamente con unicast ni desde la consola ni desde línea de comandos. Parece que es un problema local, nadie más ha tenido ese problema.
    </text:p>
      <text:h text:style-name="Heading_20_3" text:outline-level="3">
      Comando ejecutar script.
    </text:h>
      <text:p text:style-name="Text_20_body">
      Si el comando no acaba con un retorno de carro no se puede ejecutar en el cliente. Al ver el parámetro que se pasa se observa que se incluyen caracteres “raros” después del código.
    </text:p>
      <text:p text:style-name="Text_20_body">
      Está parte del código de opengnsys no ha cambiado. Parece que el error se debe a cambios en cómo ejecuta el navegador el javascript.
    </text:p>
      <text:p text:style-name="Text_20_body">
      Cómo solución rápida la aplicación puede incluir un carácter de retorno de carro al final del código que se quiera ejecutar. La solución definitiva sería utilizar un framework de javascript, se aplicará en la siguiente versión.
    </text:p>
      <text:h text:style-name="Heading_20_2" text:outline-level="2">
      Pendiente
    </text:h>
      <text:h text:style-name="Heading_20_3" text:outline-level="3">
      Ticket 537: Revisar los procesos de creación y restauración de imágenes.
    </text:h>
      <text:p text:style-name="Text_20_body">
      La función de restaurar no se realiza igual si se ejecuta desde la consola o desde la línea de comandos. Se revisarán los script para solventar las diferencias y se incluirá en la versión definitiva de la 1.0.5.
    </text:p>
      <text:h text:style-name="Heading_20_3" text:outline-level="3">
      Modo offline.
    </text:h>
      <text:p text:style-name="Text_20_body">
      Se ha estado probando guardar el segundo sistema de fichero en la cache.
    </text:p>
      <text:p text:style-name="Text_20_body">
      Se incluirán los cambios en esta versión antes de realizar la beta.
    </text:p>
      <text:p text:style-name="Text_20_body">
      Para más adelante conviene definir los distintos comportamiento que queremos en el modo offline.
    </text:p>
      <text:h text:style-name="Heading_20_2" text:outline-level="2">
      Mac
    </text:h>
      <text:p text:style-name="Text_20_body">
      Se está probando ha generar el usb del modo offline para los mac desde cero. Falta la parte de instalación del grub. Málaga pondrá la documentación de cómo lo ha hecho en el wiki.
    </text:p>
      <text:p text:style-name="Text_20_body">
      Málaga tiene dos servidores independientes, uno para mac y otro para pc.
    </text:p>
      <text:p text:style-name="Text_20_body">
      En el wiki, en la parte de desarrollo, se creará una página específica para mac y EFI
    </text:p>
      <text:p text:style-name="Text_20_body">
      En la rama de ticket encontramos <text:a xlink:type="simple" xlink:href="">varios script</text:a> entre ellos configureOs y otro de ejemplo de restauración.
    </text:p>
      <text:h text:style-name="Heading_20_2" text:outline-level="2">
      Browser.
    </text:h>
      <text:p text:style-name="Text_20_body">
      Huelva va a utilizar OpenGnSys para hacer terminales “tontos” en biblioteca.
    </text:p>
      <text:p text:style-name="Text_20_body">
      Necesita que el browser muestre imágenes gif y otros formatos. El browser está desarrollado en C y librerías de QT.
    </text:p>
      <text:p text:style-name="Text_20_body">
      Otra opción es ejecutar otro navegador, teniendo en cuenta la limitación de que tiene que arrancar sobre framebuffer, por que no hay entorno gráfico.
    </text:p>
      <text:list text:style-name="List_20_1">
        <text:list-item>
          <text:p text:style-name="list-item-bullet">El script runAplicationX.sh permite llama a aplicaciones gráficas con xvesa: <text:a xlink:type="simple" xlink:href="https://opengnsys.es/trac/wiki/InitrdClientToolsV.1.0.2">InitrdClientToolsV.1.0.2</text:a>.
      </text:p>
        </text:list-item>
      </text:list>
      <text:list text:style-name="List_20_1">
        <text:list-item>
          <text:p text:style-name="list-item-bullet">Repositorio de aplicaciones portables para linux: <text:a xlink:type="simple" xlink:href="http://portablelinuxapps.org/">​http://portablelinuxapps.org</text:a>
      </text:p>
        </text:list-item>
      </text:list>
      <text:h text:style-name="Heading_20_2" text:outline-level="2">
      Curso Online y uso del opengnsys.
    </text:h>
      <text:p text:style-name="Text_20_body">
      Se están dando de alta nuevos participantes (6 esta semana).
    </text:p>
      <text:p text:style-name="Text_20_body">
      En la página de descargas podemos ver:
    </text:p>
      <text:list text:style-name="List_20_1">
        <text:list-item>
          <text:p text:style-name="list-item-bullet">versión 1.0.2 → 545 descargas.
      </text:p>
        </text:list-item>
        <text:list-item>
          <text:p text:style-name="list-item-bullet">versión 1.0.3 → 670 descargas.
      </text:p>
        </text:list-item>
        <text:list-item>
          <text:p text:style-name="list-item-bullet">versión 1.0.4 + last → 921 descargas.
      </text:p>
        </text:list-item>
        <text:list-item>
          <text:p text:style-name="list-item-bullet">versión beta 1.0.5 → 136 descargas.
      </text:p>
        </text:list-item>
        <text:list-item>
          <text:p text:style-name="list-item-bullet">manual de usuario → 370 descargas.
      </text:p>
        </text:list-item>
        <text:list-item>
          <text:p text:style-name="list-item-bullet">menú de ejemplo → 438 descarga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