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28 de octubre de 2020
    </text:h>
      <text:p text:style-name="Text_20_body">
      Asistentes: Valencia, Málaga, Soleta y Sevilla.
    </text:p>
      <text:h text:style-name="Heading_20_2" text:outline-level="2">
      Equipos UEFI
    </text:h>
      <text:p text:style-name="Text_20_body">
      Tanto en Málaga como es Sevilla se ha conseguido restaurar en un equipo UEFI una imagen realizada en un equipo modelo tipo BIOS.
    </text:p>
      <text:p text:style-name="Text_20_body">
      Se compartirá la información por correo cara a tener un procedimiento válido para todos los casos.
    </text:p>
      <text:h text:style-name="Heading_20_2" text:outline-level="2">
      Nuevo ogLive 5.4
    </text:h>
      <text:p text:style-name="Text_20_body">
      Se ha creado un nuevo ogLive con kernel 5.4 que se instalará con la próxima versión de <text:a xlink:type="simple" xlink:href="https://opengnsys.es/trac/wiki/OpenGnsys">OpenGnsys</text:a>.
    </text:p>
      <text:p text:style-name="Text_20_body">
      En Málaga se está usando en equipos con disco tipo m2 y MBR: con ogLive 5.4 van muy bien, con ogLive anteriores era muy complejo la forma de arrancarlo.
    </text:p>
      <text:p text:style-name="Quotations">
        Los Windows restaurados se inician mejor que con los antiguos cuando son discos m2.
      </text:p>
      <text:p text:style-name="Text_20_body">
      En Cádiz se está usando y va muy bien:
    </text:p>
      <text:list text:style-name="List_20_1">
        <text:list-item>
          <text:p text:style-name="list-item-bullet">En equipos nuevos los driver detectan bien todos los dispositivos.
      </text:p>
        </text:list-item>
        <text:list-item>
          <text:p text:style-name="list-item-bullet">Parece que falla que el dns, se define en otro archivo diferente (habría que cambiar ogfuntion).
      </text:p>
        </text:list-item>
        <text:list-item>
          <text:p text:style-name="list-item-bullet">La versión de partclone es la misma que el ogLive 5.0.
        
      </text:p>
          <text:list text:style-name="List_20_1">
            <text:list-item>
              <text:p text:style-name="list-item-bullet">Está restaurando con la último versión de partclone de una imagen de creada en la misma versión, sin ningún problema.
          </text:p>
            </text:list-item>
            <text:list-item>
              <text:p text:style-name="list-item-bullet">Hay problemas de compatibilidad con la ogLive 4.X, pero serían los mismos que en la versión anterior.
          </text:p>
            </text:list-item>
            <text:list-item>
              <text:p text:style-name="list-item-bullet">Valencia y Teruel había encontrado errores aleatorios al crear la imagen con el ogLive 5.0. En Cádiz parece que hasta ahora no ha ocurrido.
          </text:p>
            </text:list-item>
          </text:list>
        </text:list-item>
      </text:list>
      <text:h text:style-name="Heading_20_2" text:outline-level="2">
      Personalizaciones en Málaga
    </text:h>
      <text:p text:style-name="Text_20_body">
      En Málaga utilizan una serie de personalizaciones que quisieran incluir en el código común de forma que estuvieran disponibles para los demás. son las siguientes:
    </text:p>
      <text:list text:style-name="List_20_1">
        <text:list-item>
          <text:p text:style-name="list-item-bullet">Número de equipo de un aulas en el status.
      </text:p>
        </text:list-item>
        <text:list-item>
          <text:p text:style-name="list-item-bullet">Mover ordenadores entre aulas (Está incluido).
        
      </text:p>
          <text:list text:style-name="List_20_1">
            <text:list-item>
              <text:p text:style-name="list-item-bullet">Se podría mejorar comprobando que los datos de red sean compatibles, comparando gateway y mascara de red.
          </text:p>
            </text:list-item>
          </text:list>
        </text:list-item>
      </text:list>
      <text:list text:style-name="List_20_1">
        <text:list-item>
          <text:p text:style-name="list-item-bullet">En las propiedades del aula permitir modificar el nombre de la imagen de una partición
        
      </text:p>
          <text:list text:style-name="List_20_1">
            <text:list-item>
              <text:p text:style-name="list-item-bullet">RemotePC vincula que la imagen esté en la partición al restaurar, a veces se pierde está información.
          </text:p>
            </text:list-item>
            <text:list-item>
              <text:p text:style-name="list-item-bullet">Es un poco delicado porque podría crear una incoherencia con lo que realmente hay en la partición.
          </text:p>
            </text:list-item>
            <text:list-item>
              <text:p text:style-name="list-item-bullet">Se podría modificar cada equipo y no desde el aula, que es más destructivo.
          </text:p>
            </text:list-item>
          </text:list>
        </text:list-item>
      </text:list>
      <text:p text:style-name="Text_20_body">
      Las cambios podrían no estar incluidos por defecto y dejarlo como parche en la zona de descargas, de forma que el instalador informe al terminar para que baje el parche sólo quien lo necesite.
    </text:p>
      <text:p text:style-name="Text_20_body">
      Con idea de sacar la versión lo antes posible estos cambios se incluirán más adelante.
    </text:p>
      <text:h text:style-name="Heading_20_2" text:outline-level="2">
      Pruebas versión 1.2
    </text:h>
      <text:p text:style-name="Text_20_body">
      En Cádiz ya la están usando.
    </text:p>
      <text:p text:style-name="Text_20_body">
      Málaga y Sevilla ya han montado un servidor con la 1.2 para probarla.
    </text:p>
      <text:list text:style-name="List_20_1">
        <text:list-item>
          <text:p text:style-name="list-item-bullet">Se recupera correo que se mando para las pruebas para mandarlo de nuevo. Se manda en la reunión.
      </text:p>
        </text:list-item>
      </text:list>
      <text:list text:style-name="List_20_1">
        <text:list-item>
          <text:p text:style-name="list-item-bullet">La documentación de las pruebas se realizarán en el google doc, encontramos el enlace en la zona de "banco de pruebas" de la documentación de desarrollo .
      </text:p>
        </text:list-item>
      </text:list>
      <text:list text:style-name="List_20_1">
        <text:list-item>
          <text:p text:style-name="list-item-bullet">Se recomienda hacer las pruebas del archivo comprimido de la rama master del gitHub.
      </text:p>
        </text:list-item>
      </text:list>
      <text:p text:style-name="Text_20_body">
      <text:span text:style-name="underline">Pruebas con remotePC</text:span>
    </text:p>
      <text:p text:style-name="Text_20_body">
      Se probará la nueva versión con distintas versiones de UDS:
    </text:p>
      <text:list text:style-name="List_20_1">
        <text:list-item>
          <text:p text:style-name="list-item-bullet">En Sevilla están teniendo problemas con el remotePc con UDS 1.2
      </text:p>
        </text:list-item>
        <text:list-item>
          <text:p text:style-name="list-item-bullet">En Málaga se probará con el UDS 1.3
      </text:p>
        </text:list-item>
        <text:list-item>
          <text:p text:style-name="list-item-bullet">Soleta no puede probar lo de remotePC por no tener servidor UDS.
      </text:p>
        </text:list-item>
      </text:list>
      <text:p text:style-name="Text_20_body">
      Para emular las solicitudes de UDS al servidor <text:a xlink:type="simple" xlink:href="https://opengnsys.es/trac/wiki/OpenGnsys">OpenGnsys</text:a> hemos de usar el parámetro -A para indicarle el agente que lo busca "python request"
    </text:p>
      <text:p text:style-name="Preformatted_20_Text">curl ... -A "python-requests/" ...</text:p>
      <text:p text:style-name="Text_20_body"/>
      <text:p text:style-name="Text_20_body">
      El tokent de autenticación se regenera cada vez que se inicia una sesión y se lo manda en la petición de iniciación.
    </text:p>
      <text:p text:style-name="Text_20_body">
      Al hacer una parada del agente no se elimina el tokent de la BD.
    </text:p>
      <text:h text:style-name="Heading_20_2" text:outline-level="2">
      Problemas en el trac
    </text:h>
      <text:p text:style-name="Text_20_body">
      Cuando se mira en la página de <text:a xlink:type="simple" xlink:href="https://opengnsys.es/trac/wiki/OpenGnsys">OpenGnsys</text:a> el código de los repositorios de git no muestran los nuevos commit desde hace varios meses.
    </text:p>
      <text:p text:style-name="Quotations">
        La página de GitHub sí tiene los últimos cambios, por lo que el problema no es nuestro repositorio de github sino la sincronización del trac con el mismo.
      </text:p>
      <text:p text:style-name="Text_20_body">
      El trac ya daba problema con la suscripción de los foros, que no informaba de los nuevos mensajes por correo electrónico.
    </text:p>
      <text:p text:style-name="Text_20_body">
      La versión de trac que tenemos instalada es la 1.2.3, la última estable es la 1.4.
    </text:p>
      <text:list text:style-name="List_20_1">
        <text:list-item>
          <text:p text:style-name="list-item-bullet">Habría que actualizarla.
      </text:p>
        </text:list-item>
        <text:list-item>
          <text:p text:style-name="list-item-bullet">Se podría crear un clon para hacer pruebas de actualización.
      </text:p>
        </text:list-item>
      </text:list>
      <text:h text:style-name="Heading_20_2" text:outline-level="2">
      v1.1.c Problemas de particionado
    </text:h>
      <text:p text:style-name="Text_20_body">
      Un disco particionado en GPT cuando se intenta particionar a la MSDOS falla: borra la table de particiones.
    </text:p>
      <text:p text:style-name="Text_20_body">
      En Valencia usan antes sgdisk -z, que borra toda la tabla de particiones. Se podría meter en el asistente, hay que ver en qué lugar ponerlo: quizás en la función DeletePartitionTable
    </text:p>
      <text:list text:style-name="List_20_1">
        <text:list-item>
          <text:p text:style-name="list-item-bullet">sgdisk si se llama con -o (limpia la tabla) y con -z la destruye borra toda la estructura del GPT y el MBR
      </text:p>
        </text:list-item>
      </text:list>
      <text:list text:style-name="List_20_1">
        <text:list-item>
          <text:p text:style-name="list-item-bullet">la función create partition permite darle como parámetro el tipo de tabla (MSDOS/GPT)
      </text:p>
        </text:list-item>
      </text:list>
      <text:p text:style-name="Text_20_body">
      Habría que ejecutarlo bash -x y ver que salida tiene
    </text:p>
      <text:h text:style-name="Heading_20_2" text:outline-level="2">
      ogAgent en Ubuntu 20.04
    </text:h>
      <text:p text:style-name="Text_20_body">
      Para habilitar en el agente de sistema operativo la parte del cliente hay que instalar un paquete de gnome.
    </text:p>
      <text:p text:style-name="Text_20_body">
      Para Ubuntu 18:
    </text:p>
      <text:list text:style-name="List_20_1">
        <text:list-item>
          <text:p text:style-name="list-item-bullet">Instalar paquetes $ apt install -y curl gnome-shell-extension-top-icons-plus
      </text:p>
        </text:list-item>
      </text:list>
      <text:list text:style-name="List_20_1">
        <text:list-item>
          <text:p text:style-name="list-item-bullet">Activar extensión Topicons Plus $ gnome-shell-extension-prefs
      </text:p>
        </text:list-item>
      </text:list>
      <text:p text:style-name="Quotations">
          en la ventana que se abre activar Topicons Plus
        </text:p>
      <text:p text:style-name="Text_20_body">
      Ubuntu 20.04 con GNOME3:
    </text:p>
      <text:list text:style-name="List_20_1">
        <text:list-item>
          <text:p text:style-name="list-item-bullet">Habilitar la extensión Ubuntu appIndicators usando "gnome-tweaks".
      </text:p>
        </text:list-item>
      </text:list>
      <text:p text:style-name="Text_20_body">
      Esta información habría que añadirlo en la documentación de instalación del ogAgent tanto la próxima versión como la web.
    </text:p>
      <text:p text:style-name="Text_20_body">
      Habría que valorar si interesa que muestre un mensaje si no se activ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