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28 de Junio 2011
    </text:h>
      <text:p text:style-name="Text_20_body">
      Asisten: Málaga, Huelva y Sevilla.
    </text:p>
      <text:p text:style-name="Text_20_body">
      Próxima reunión: 13 julio 10:00
    </text:p>
      <text:h text:style-name="Heading_20_2" text:outline-level="2">
      Modificación del registro
    </text:h>
      <text:p text:style-name="Text_20_body">
      Se ha detectado que el comando chntpw que se utiliza en estas funciones da error si el camino con toda la clave es muy largo. Se harán los cambios necesarios.
    </text:p>
      <text:p text:style-name="Text_20_body">
      Tenemos dos tipos de funciones que modifican el registro: unas son atómicas y otras son por bloques.
    </text:p>
      <text:p text:style-name="Text_20_body">
      Las que funcionan por bloques hacen tres acciones (desde el cliente opengnsys):
    </text:p>
      <text:list text:style-name="List_20_1">
        <text:list-item>
          <text:p text:style-name="list-item-bullet">Localizar y abrir el fichero de registro de windows: SAM, SYSTEM, ...
      </text:p>
        </text:list-item>
        <text:list-item>
          <text:p text:style-name="list-item-bullet">Acceder a la zona del registro y guardar la información en un fichero parecido a los que crea regedit
      </text:p>
        </text:list-item>
        <text:list-item>
          <text:p text:style-name="list-item-bullet">Actualizar el registro desde un fichero.
      </text:p>
        </text:list-item>
      </text:list>
      <text:h text:style-name="Heading_20_2" text:outline-level="2">
      Claves
    </text:h>
      <text:p text:style-name="Text_20_body">
      Es necesario:
    </text:p>
      <text:list text:style-name="List_20_1">
        <text:list-item>
          <text:p text:style-name="list-item-bullet">Que no se muestren en texto plano
      </text:p>
        </text:list-item>
        <text:list-item>
          <text:p text:style-name="list-item-bullet">Que se puedan modificar los valores por defecto.
      </text:p>
        </text:list-item>
      </text:list>
      <text:p text:style-name="Text_20_body">
      Los cambios son sencillos se incluirán en las próximas versiones.
    </text:p>
      <text:h text:style-name="Heading_20_2" text:outline-level="2">
      Tftp
    </text:h>
      <text:p text:style-name="Text_20_body">
      Actualmente coexisten pxelinux y grub4dos (que hay que configurar a mano). La configuración se hace desde la consola: el primero toma los datos de la base de datos y el segundo de plantillas.
    </text:p>
      <text:p text:style-name="Text_20_body">
      Se plantea pasar a grub4dos por defecto manteniendo el otro por si alguien lo prefiere.
    </text:p>
      <text:h text:style-name="Heading_20_2" text:outline-level="2">
      Versión 1.0.1
    </text:h>
      <text:p text:style-name="Text_20_body">
      Se libera ya.
    </text:p>
      <text:p text:style-name="Text_20_body">
      Había un problema con los nombres de los ficheros de los idiomas que ya está resuelto. Las traducciones están bastante avanzadas pero todavía falta un poco.
    </text:p>
      <text:p text:style-name="Text_20_body">
      Hay que hacer la documentación.
    </text:p>
      <text:h text:style-name="Heading_20_2" text:outline-level="2">
      Versión 1.0.2
    </text:h>
      <text:p text:style-name="Text_20_body">
      Estará en breve, antes del próximo curso.
    </text:p>
      <text:p text:style-name="Text_20_body">
      Incluirá las siguientes características:
    </text:p>
      <text:list text:style-name="List_20_1">
        <text:list-item>
          <text:p text:style-name="list-item-bullet">Nuevo cliente compatible v1/v2: Permitirá trabajar con la consola actual y con la nueva, para facilitar las pruebas de la nueva versión
      </text:p>
        </text:list-item>
        <text:list-item>
          <text:p text:style-name="list-item-bullet">Arranque gráfico con plymouth en el modo usuario, arranque de texto en el modo administración
      </text:p>
        </text:list-item>
        <text:list-item>
          <text:p text:style-name="list-item-bullet">IsAlive: Controlar que los servicios están activos y si no es así que se levanten automáticamente.
      </text:p>
        </text:list-item>
        <text:list-item>
          <text:p text:style-name="list-item-bullet">Mejora de los log desde consola:
        
      </text:p>
          <text:list text:style-name="List_20_1">
            <text:list-item>
              <text:p text:style-name="list-item-bullet">se instalará un httpd ligero
          </text:p>
            </text:list-item>
            <text:list-item>
              <text:p text:style-name="list-item-bullet">Tendrá cuatro zonas con distinta información:
            
          </text:p>
              <text:list text:style-name="List_20_1">
                <text:list-item>
                  <text:p text:style-name="list-item-bullet">velocidad de red y velocidad de transferencia al disco
              </text:p>
                </text:list-item>
                <text:list-item>
                  <text:p text:style-name="list-item-bullet">Log del script: ej. restoreImage
              </text:p>
                </text:list-item>
                <text:list-item>
                  <text:p text:style-name="list-item-bullet">Log del comando en concreto: ej. ogRestorImage
              </text:p>
                </text:list-item>
                <text:list-item>
                  <text:p text:style-name="list-item-bullet">Velocidad del torrent o multicast
              </text:p>
                </text:list-item>
              </text:list>
            </text:list-item>
          </text:list>
        </text:list-item>
      </text:list>
      <text:h text:style-name="Heading_20_2" text:outline-level="2">
      Más adelante
    </text:h>
      <text:p text:style-name="Text_20_body">
      Funcionalidades que se incluirán pronto:
    </text:p>
      <text:list text:style-name="List_20_1">
        <text:list-item>
          <text:p text:style-name="list-item-bullet">Separación particiones y sistema de ficheros.
      </text:p>
        </text:list-item>
        <text:list-item>
          <text:p text:style-name="list-item-bullet">Que la instalación anote la versión del cliente, además de la del servidor completo.
      </text:p>
        </text:list-item>
        <text:list-item>
          <text:p text:style-name="list-item-bullet">Separar el inicio de los servicios.
      </text:p>
        </text:list-item>
        <text:list-item>
          <text:p text:style-name="list-item-bullet">Sistema offline
      </text:p>
        </text:list-item>
        <text:list-item>
          <text:p text:style-name="list-item-bullet">Autenticación ldap: Huelva tiene páginas de inicio que se autentican con el ldap, se usará como solución de partida.
      </text:p>
        </text:list-item>
      </text:list>
      <text:h text:style-name="Heading_20_2" text:outline-level="2">
      Track
    </text:h>
      <text:p text:style-name="Text_20_body">
      Se incluirán varios usuarios para que puedan modificar código y a la lista de correo de desarrollo.
    </text:p>
      <text:p text:style-name="Text_20_body">
      Se incluirán las versiones ogv
    </text:p>
      <text:p text:style-name="Text_20_body">
      Los ticket del branch v1.0.1 están todos integrados salvo los del disco duro, se reorganizará.
    </text:p>
      <text:p text:style-name="Text_20_body">
      En la parte del trunc sólo pueden escribir Antonio y Ramó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