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7 Octubre 2010
    </text:h>
      <text:h text:style-name="Heading_20_2" text:outline-level="2">
      Estado actual
    </text:h>
      <text:p text:style-name="Text_20_body">
      <text:span text:style-name="strong">Malaga.</text:span>
    </text:p>
      <text:p text:style-name="Text_20_body">
      Tiene 8 aulas con opengnsys
    </text:p>
      <text:p text:style-name="Text_20_body">
      Utilizan para restaurar:
    </text:p>
      <text:p text:style-name="Quotations">
        partclone comprimido con lzop.
      </text:p>
      <text:p text:style-name="Quotations">
        Multicast y p2p, depende del aula puede utilizar un protocolo u otro.
      </text:p>
      <text:p text:style-name="Text_20_body">
      <text:span text:style-name="strong">Sevilla</text:span>
    </text:p>
      <text:p text:style-name="Text_20_body">
      Tiene 2 aulas con opengnsys
    </text:p>
      <text:p text:style-name="Text_20_body">
      Utilizan para restaurar:
    </text:p>
      <text:p text:style-name="Quotations">
        partclone comprimido con gzip.
      </text:p>
      <text:p text:style-name="Quotations">
        Multicast o unicast
      </text:p>
      <text:p text:style-name="Text_20_body">
      <text:span text:style-name="strong">Zaragoza</text:span>
    </text:p>
      <text:p text:style-name="Text_20_body">
      Tenía un aula y la ha quitado.
    </text:p>
      <text:h text:style-name="Heading_20_2" text:outline-level="2">
      Estabilización del trunck
    </text:h>
      <text:h text:style-name="Heading_20_3" text:outline-level="3">
      Las pruebas se harán con una instalación desde cero.
    </text:h>
      <text:p text:style-name="Text_20_body">
      Utilizaremos el instalador en un sistema "limpio". Se ha de borrar la base de datos y el usuario de la misma. (Si existe el usuario, no puede crearlo el instalador y no le da los permisos necesarios sobre la base de datos)
    </text:p>
      <text:h text:style-name="Heading_20_3" text:outline-level="3">
      Definir un banco de pruebas.
    </text:h>
      <text:p text:style-name="Text_20_body">
      A partir de ahora para incorporar un código de la rama trunk a la estable definiremos un banco de pruebas
    </text:p>
      <text:p text:style-name="Quotations">
        Lo utilizaremos para estabilizar la rama del trunk
      </text:p>
      <text:p text:style-name="Quotations">
        La lista de comprobación estará en el wiki.
      </text:p>
      <text:p text:style-name="Text_20_body">
      El banco de pruebas tiene que contener pruebas a distintos niveles:
    </text:p>
      <text:list text:style-name="List_20_1">
        <text:list-item>
          <text:p text:style-name="list-item-bullet">Funciones
      </text:p>
        </text:list-item>
        <text:list-item>
          <text:p text:style-name="list-item-bullet">Script
      </text:p>
        </text:list-item>
        <text:list-item>
          <text:p text:style-name="list-item-bullet">Consola.
        
      </text:p>
          <text:list text:style-name="List_20_1">
            <text:list-item>
              <text:p text:style-name="list-item-bullet">Alta/ Baja de Pc/ Aula
          </text:p>
            </text:list-item>
            <text:list-item>
              <text:p text:style-name="list-item-bullet">Lanzar todos los comandos.
          </text:p>
            </text:list-item>
          </text:list>
        </text:list-item>
      </text:list>
      <text:h text:style-name="Heading_20_3" text:outline-level="3">
      Para migración de la versión anterior.
    </text:h>
      <text:p text:style-name="Text_20_body">
      A partir de ahora cuando la versión nueva no se pueda instalar sobre la anterior se creará un script de migración de una a otra
    </text:p>
      <text:p text:style-name="Text_20_body">
      En la versión actual, además de estabilizar el código, se creará un script de actualización de la versión anterior a la nueva.
    </text:p>
      <text:h text:style-name="Heading_20_2" text:outline-level="2">
      Redefinir el roadmap
    </text:h>
      <text:h text:style-name="Heading_20_3" text:outline-level="3">
      1.- Versión 0.10
    </text:h>
      <text:p text:style-name="Text_20_body">
      La prioridad es estabilizar el trunk, se nombrará como versión 0.10
    </text:p>
      <text:p text:style-name="Text_20_body">
      Se plantéa si ofrecer una única herramienta de clonación o varias y que elija el usuario. Se decide una única herramienta (partclone) pero que se pueda restaurar imágenes de versiones anteriores (partimage)
    </text:p>
      <text:p text:style-name="Text_20_body">
      Para está versión se incluirán las siguientes características.
    </text:p>
      <text:list text:style-name="List_20_1">
        <text:list-item>
          <text:p text:style-name="list-item-bullet">Estabilizar el trunk
      </text:p>
        </text:list-item>
        <text:list-item>
          <text:p text:style-name="list-item-bullet">Cache
        
      </text:p>
          <text:list text:style-name="List_20_1">
            <text:list-item>
              <text:p text:style-name="list-item-bullet">Desde la línea de comando funciona.
          </text:p>
            </text:list-item>
            <text:list-item>
              <text:p text:style-name="list-item-bullet">Desde la consola faltaría que antes de modificar la cache o las particiones compruebe que hay espacio suficiente en disco y otras cosas básicas. (Esta creado el ticket)
          </text:p>
            </text:list-item>
          </text:list>
        </text:list-item>
      </text:list>
      <text:list text:style-name="List_20_1">
        <text:list-item>
          <text:p text:style-name="list-item-bullet">Partclone
      </text:p>
        </text:list-item>
      </text:list>
      <text:p text:style-name="Quotations">
          Se está usando en Sevilla y Málaga, se subirá el código al trunk ya, para estabilizarlo con lo demás.
        </text:p>
      <text:h text:style-name="Heading_20_3" text:outline-level="3">
      2.- Versión 1.0
    </text:h>
      <text:p text:style-name="Text_20_body">
      Para solucionar el problema del arranque en las placas con SATA2 en modo IDE, se dan dos opciones: poder utilizar grub o un menú PXE.
    </text:p>
      <text:p text:style-name="Text_20_body">
      Para está versión se incluirán las siguientes características.
    </text:p>
      <text:list text:style-name="List_20_1">
        <text:list-item>
          <text:p text:style-name="list-item-bullet">Soporte Windows 7
      </text:p>
        </text:list-item>
        <text:list-item>
          <text:p text:style-name="list-item-bullet">Menú PXE opcional
      </text:p>
        </text:list-item>
        <text:list-item>
          <text:p text:style-name="list-item-bullet">Menú grub opcional
      </text:p>
        </text:list-item>
        <text:list-item>
          <text:p text:style-name="list-item-bullet">Bittorrent/multicast
      </text:p>
        </text:list-item>
      </text:list>
      <text:h text:style-name="Heading_20_2" text:outline-level="2">
      Estructura en las ramas del proyecto:
    </text:h>
      <text:p text:style-name="Text_20_body">
      Tendremos cuatro ramas:
    </text:p>
      <text:h text:style-name="Heading_20_3" text:outline-level="3">
      STABLE
    </text:h>
      <text:p text:style-name="Text_20_body">
      El contenido de esta versión STABLE será el que se deba descargar para instalarlo. Esto implica cambiar el instalador.
    </text:p>
      <text:p text:style-name="Text_20_body">
      El código que hay actualmente en el trunk cuando esté estabilizado debe pasar los test del banco de pruebas y si los pasa, etiquetar esta versión como STABLE.
    </text:p>
      <text:h text:style-name="Heading_20_3" text:outline-level="3">
      TRUNK
    </text:h>
      <text:p text:style-name="Text_20_body">
      Se utilizará para la corrección de errores de la versión STABLE.
    </text:p>
      <text:p text:style-name="Text_20_body">
      Se mantendrá casi estable.
    </text:p>
      <text:h text:style-name="Heading_20_3" text:outline-level="3">
      TESTING
    </text:h>
      <text:p text:style-name="Text_20_body">
      Para una nueva version se creará una rama testing desde la STABLE. Trabajaremos con esta nueva rama añadiendo el código para cumplir los hitos marcados en el roadmap de la siguiente versión a la STABLE.
    </text:p>
      <text:p text:style-name="Text_20_body">
      Si se considera que algo es importante como para incluirlo en esta siguiente versión se debe discutir y añadirlo en el roadmap.
    </text:p>
      <text:p text:style-name="Text_20_body">
      Cuando se hayan complatado todas las tareas asignadas a esta nueva versión, realizar los test del banco de pruebas sobre esta nueva versión, en caso de pasar los test, cambiar esta nueva versión al trunk y etiquetarla como STABLE.
    </text:p>
      <text:h text:style-name="Heading_20_3" text:outline-level="3">
      BRANCH
    </text:h>
      <text:p text:style-name="Text_20_body">
      Cualquier otro cambio, ya sea pequeño o importante que no esté definido en el roadmap, debe hacerse en una rama propia en el bran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