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27 de mayo de 2021
    </text:h>
      <text:p text:style-name="Text_20_body">
      Asistentes: Huelva, Valencia, Málaga, Soleta, Teruel y Sevilla.<text:line-break/>
      Próxima reunión en quince días.
    </text:p>
      <text:h text:style-name="Heading_20_2" text:outline-level="2">
      Últimos cambios
    </text:h>
      <text:h text:style-name="Heading_20_3" text:outline-level="3">
      Información versión 1.2.0
    </text:h>
      <text:p text:style-name="Text_20_body">
      UDS nos ha pedido infomración de las novedades de la versión 1.2.0 y ha publicado dos articulos sobre el tema:
    </text:p>
      <text:p text:style-name="Text_20_body">
      <text:a xlink:type="simple" xlink:href="https://www.udsenterprise.com/es/blog/2021/05/19/mejoras-proyecto-remotepc-acceso-remoto-uds/">​https://www.udsenterprise.com/es/blog/2021/05/19/mejoras-proyecto-remotepc-acceso-remoto-uds/</text:a>
    </text:p>
      <text:p text:style-name="Text_20_body">
      <text:a xlink:type="simple" xlink:href="https://www.udsenterprise.com/es/blog/2021/05/20/disponible-opengnsys-12-estable-segura-rendimiento/">​https://www.udsenterprise.com/es/blog/2021/05/20/disponible-opengnsys-12-estable-segura-rendimiento/</text:a>
    </text:p>
      <text:p text:style-name="Text_20_body">
      Se ha cambiado en el wiki algunas menciones a la versión 1.1.1c que debian ser a la últinma estable.
    </text:p>
      <text:h text:style-name="Heading_20_3" text:outline-level="3">
      <text:a xlink:type="simple" xlink:href="">#995</text:a> Fix client speed view inside a room Before, speed information
    </text:h>
      <text:p text:style-name="Text_20_body">
      Se resuelve un problema la mostrar la velocidad de enlace de los equipos en la consola.
    </text:p>
      <text:h text:style-name="Heading_20_3" text:outline-level="3">
      Enviar tareas ogAgent
    </text:h>
      <text:p text:style-name="Text_20_body">
      En los mensajes de los foros se habla de cómo enviar tareas al ogAgent.
    </text:p>
      <text:p text:style-name="Text_20_body">
      El ogAgent no recoge los procedimientos ni la cola de acciónes
    </text:p>
      <text:p text:style-name="Text_20_body">
      <text:span text:style-name="underline">Script ogagent-queque</text:span>
    </text:p>
      <text:p text:style-name="Text_20_body">
      el crom llama al script para enviar las opraciones pendientes a los agentes de sistema operativo. Toma los datos de la tabla de ogagent_queue.
    </text:p>
      <text:p text:style-name="Text_20_body">
      Por ejemplo se utiliza cuando los usuario entraban en remorte pc, se incluyen unas funciones en la cola de acciones del agente para avisar al usuario que le quedan 5 minutos antes de terminanr la sesión
    </text:p>
      <text:p text:style-name="Text_20_body">
      Las operación que soporta es mandar mensaje pop.
    </text:p>
      <text:h text:style-name="Heading_20_3" text:outline-level="3">
      Modificar nombre de la imagen en priopiedades del aula
    </text:h>
      <text:p text:style-name="Text_20_body">
      Un ticket incluye en las propiedades del aula la opción de cambiar el nombre de la imagen que está resturada en una partición. Sólo aparece si se activa la opción remotePC.
    </text:p>
      <text:p text:style-name="Quotations">
        UDS elige los equipo por el nombre de la imagen en todas las aulas o por nombre de la imagen en un aula concreta.
      </text:p>
      <text:p text:style-name="Quotations">
        Util para Universidades con servidores de <text:a xlink:type="simple" xlink:href="https://opengnsys.es/trac/wiki/OpenGnsys">OpenGnsys</text:a> específicos para remotePC.
      </text:p>
      <text:p text:style-name="Quotations">
        Util si alguien quiere usar <text:a xlink:type="simple" xlink:href="https://opengnsys.es/trac/wiki/OpenGnsys">OpenGnsys</text:a> como orquestador de UDS sin ninguna funcionalidad más.
      </text:p>
      <text:p text:style-name="Text_20_body">
      En Málaga 1 servidor central y otro en cada centro.
    </text:p>
      <text:p text:style-name="Quotations">
        Se montó un servidor 1.1.1c que daba aporte a remotePC, aunque los equipos se restauraban en otros servidores.
      </text:p>
      <text:p text:style-name="Quotations">
        Los datos estaban en el servidor original, por que no se importaron en el nuevo servidor.
      </text:p>
      <text:p text:style-name="Quotations">
        Esta estructura se sigue usando día a día,
      </text:p>
      <text:p text:style-name="Text_20_body">
      Se podría plantear como un comando que se lanza sobre los equipos en vez las propiedades.
    </text:p>
      <text:p text:style-name="Text_20_body">
      No se puede reinicar el equipo en el ogLive porque perdería el nombre. Hay que poner la configuración PXE en arranque de disco duro o partición.
    </text:p>
      <text:p text:style-name="Quotations">
        Si el sistema operativo es distinto borra el nombre de la imagen, el S.O. está asociado al perfil de software, como un componente más del perfil de software. Si el tamaño de la partición es distinto también borra el nombre.
      </text:p>
      <text:h text:style-name="Heading_20_3" text:outline-level="3">
      Consola de administración de <text:a xlink:type="simple" xlink:href="https://opengnsys.es/trac/wiki/OpenGnsys">OpenGnsys</text:a>
    </text:h>
      <text:p text:style-name="Text_20_body">
      Se ha creado un repositorio para ogCp, código inicial de una nueva consola.
    </text:p>
      <text:p text:style-name="Text_20_body">
      En la consola actual la configuración de la red en las propiedades del aula no pasan a los pcs. Habría que pensar si es el comportamiento que queremos.
    </text:p>
      <text:h text:style-name="Heading_20_3" text:outline-level="3">
      <text:a xlink:type="simple" xlink:href="">#1037</text:a> cambios para en la tabla de particiones se muestre el tipo de disco
    </text:h>
      <text:p text:style-name="Text_20_body">
      Ya está integrado.
    </text:p>
      <text:p text:style-name="Text_20_body">
      En málaga se acaba de instalar la master y no se muestre el correctamente
    </text:p>
      <text:p text:style-name="Quotations">
        En la tabla sí existe el dato. Parece que se debe a que ha sido una actulización,se han mezclado los cambios iniciales de Málaga con los de Soleta.
      </text:p>
      <text:p text:style-name="Text_20_body">
      El equipo al arrancar en <text:a xlink:type="simple" xlink:href="https://opengnsys.es/trac/wiki/OpenGnsys">OpenGnsys</text:a> envía los datos obtenidos con el getconfiguration. El cliente lo guarda en un archico lo lee el ogclient y lo envía al ogserver. el ogserver lo guarda a la BD. La web lo lee de la BD.
    </text:p>
      <text:p text:style-name="Text_20_body">
      Hay que comprobar si en el tipo de disco se tienen en cuenta los LVM. Se muestra lo que devuelve la función del motor de clonación, debe mostrarlo si lo hacía antes.
    </text:p>
      <text:p text:style-name="Quotations">
        Se usa en el laboratotio virtual. el cliente 1 es LVM
      </text:p>
      <text:p text:style-name="Quotations">
        Es sólo informativo, no afectaría a nada.
      </text:p>
      <text:h text:style-name="Heading_20_3" text:outline-level="3">
      Paquetes de sistema operativo
    </text:h>
      <text:p text:style-name="Text_20_body">
      En la versión 1.2.0 Soleta ofrece la instalación en paquetes de sistema.
    </text:p>
      <text:p text:style-name="Quotations">
        Hay un script que automáticamente añade los repositorios.
      </text:p>
      <text:p text:style-name="Quotations">
        Por ahora a Soleta le está yendo bien.
      </text:p>
      <text:p text:style-name="Text_20_body">
      Podrían sustituir el instalador y el actualizador.
    </text:p>
      <text:h text:style-name="Heading_20_3" text:outline-level="3">
      ogLive con kernel 5.8
    </text:h>
      <text:p text:style-name="Text_20_body">
      En Teruel se han hecho algunas pruebas con equipos nuevos y viejos y las opciones básicas han ido bien.
    </text:p>
      <text:p text:style-name="Text_20_body">
      Algún error al cargar el browser en el cliente, pero era aleatorio.
    </text:p>
      <text:p text:style-name="Text_20_body">
      Habría que probar torrent. El paquete no se incluye en ubuntu 20.
    </text:p>
      <text:h text:style-name="Heading_20_2" text:outline-level="2">
      Adaptación imágenes Windows de equipos BIOS a UEFI.
    </text:h>
      <text:p text:style-name="Text_20_body">
      Cuando se crea una imagen con un equipo modelo UEFI los cargadores de arranque de la partición ESP se copian a la partición de sistema y al restaurar la función ogRestoreUEFIbootloader realiza la operación inversa.
    </text:p>
      <text:p text:style-name="Text_20_body">
      Se pueden usar las imágenes realizadas en un equipo modelo tipo BIOS para equipos UEFI si antes de realizar la postconfiguración se incluye en la partición de sistema un directorio llamado ogBoot con los cargadores de arranque de Windows.
    </text:p>
      <text:p text:style-name="Text_20_body">
      Hasta ahora con un cargador copiado de una imagen "nativa" UEFI se ha podido utilizar para diversas imágenes BIOS, no sabemos si será compatible con todas. Se guarda en el servidor en una carpeta accesible para los clientes y si la imagen no tiene el cargador en la partición de sistema se copia el que ofrece el servidor.
    </text:p>
      <text:p text:style-name="Text_20_body">
      Si la licencia de Windows permitiera distribuir el cargador de arranque se podría incluir en la instalación.
    </text:p>
      <text:p text:style-name="Text_20_body">
      En caso contrario se podría hacer copia de seguridad del cargador de arranque (si no existe) al crear la primera imagen de un equipo UEFI. Se copiaría dentro de images que es donde tiene permiso de escritura el cli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