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27 de mayo de 2020
    </text:h>
      <text:p text:style-name="Text_20_body">
      Asisten: Valencia, Málaga y Sevilla.<text:line-break/>
      Próxima reunión: 10 de junio a las 11:30.
    </text:p>
      <text:h text:style-name="Heading_20_2" text:outline-level="2">
      Cambios en el trac
    </text:h>
      <text:p text:style-name="Text_20_body">
      Se han modificado los repositorios.
    </text:p>
      <text:list text:style-name="List_20_1">
        <text:list-item>
          <text:p text:style-name="list-item-bullet">Desaparece el SVN
      </text:p>
        </text:list-item>
        <text:list-item>
          <text:p text:style-name="list-item-bullet">En el repositorio de GIT se desglosan los distintos componentes en repositorios propios. Quedando:
        
      </text:p>
          <text:list text:style-name="List_20_1">
            <text:list-item>
              <text:p text:style-name="list-item-bullet">
            <text:a xlink:type="simple" xlink:href="https://opengnsys.es/trac/wiki/OpenGnsys">OpenGnsys</text:a>-Git Repositorio principal
          </text:p>
            </text:list-item>
            <text:list-item>
              <text:p text:style-name="list-item-bullet">ogAgent-Git Agente de los sistemas operativos
          </text:p>
            </text:list-item>
            <text:list-item>
              <text:p text:style-name="list-item-bullet">ogBrowser-Git Navegador del ogLive
          </text:p>
            </text:list-item>
            <text:list-item>
              <text:p text:style-name="list-item-bullet">ogClient-Git Nuevo demonio ogclient para el ogLive
          </text:p>
            </text:list-item>
            <text:list-item>
              <text:p text:style-name="list-item-bullet">ogLive-Builder-Git Generación del ogLive
          </text:p>
            </text:list-item>
            <text:list-item>
              <text:p text:style-name="list-item-bullet">OpenRLabs-Git Broker para remotePC
          </text:p>
            </text:list-item>
          </text:list>
        </text:list-item>
      </text:list>
      <text:p text:style-name="Text_20_body">
      En la rama master del repositorio principal se elimina el código de los otros componentes.
    </text:p>
      <text:p text:style-name="Text_20_body">
      Al instalar <text:a xlink:type="simple" xlink:href="https://opengnsys.es/trac/wiki/OpenGnsys">OpenGnsys</text:a> se utiliza el repositorio principal y se bajan los otros componentes ya compilados, situados también el repositorio principal. De los demás repositorios no se necesita nada.
    </text:p>
      <text:p text:style-name="Text_20_body">
      Falta modificar los ficheros Vagrant para que instalen de la nueva forma.
    </text:p>
      <text:h text:style-name="Heading_20_2" text:outline-level="2">
      Resincronizar trac
    </text:h>
      <text:p text:style-name="Text_20_body">
      En algunos ticket aparece un commit vacío. La manera de resolverlo es resincronizando el trac para que vuelva a leer los commit correspondientes a cada ticket.
    </text:p>
      <text:h text:style-name="Heading_20_2" text:outline-level="2">
      OpenRLabs
    </text:h>
      <text:p text:style-name="Text_20_body">
      La Universidad de Zaragoza ha creado un broker de propio para el remotePC se comunica con la API REST de <text:a xlink:type="simple" xlink:href="https://opengnsys.es/trac/wiki/OpenGnsys">OpenGnsys</text:a> creada para remotePC.
    </text:p>
      <text:p text:style-name="Text_20_body">
      Se ha subido el código al repositorio OpenRLabs-Git para que esté disponible para otras Universidades.
    </text:p>
      <text:h text:style-name="Heading_20_2" text:outline-level="2">
      Pruebas de la versión 1.1.1b
    </text:h>
      <text:p text:style-name="Text_20_body">
      Se ha creado una página para el <text:a xlink:type="simple" xlink:href="https://drive.google.com/file/d/1KgJWppWfQNIp_iFUBiKG2hGPbBmG1MG3/view?usp=sharing">​banco de pruebas por ticket</text:a>
    </text:p>
      <text:p text:style-name="Text_20_body">
      En Málaga al actualizar se perdía la información de la versión en el fichero VERSION.json.
    </text:p>
      <text:p text:style-name="Text_20_body">
      Se han hecho pruebas de algunas operaciones básicas con los laboratorios vagrant y han ido bien.
    </text:p>
      <text:p text:style-name="Text_20_body">
      Se sacará la versión.
    </text:p>
      <text:p text:style-name="Text_20_body">
      A partir de ahora se cambian los nombres de las versiones eliminando la letra final. Las versión 1.1.2 pasa a 1.2.0. De forma que las versiones de mantenimiento serán 1.2.1, 1.2.2, etc.
    </text:p>
      <text:p text:style-name="Text_20_body">
      Es necesario reasignar todos los ticket del trac de la version 1.1.2 a la nueva.
    </text:p>
      <text:h text:style-name="Heading_20_2" text:outline-level="2">
      Últimos cambios
    </text:h>
      <text:h text:style-name="Heading_20_3" text:outline-level="3">
      <text:a xlink:type="simple" xlink:href="">#961</text:a> Guardar en datos de imagen el tamaño original
    </text:h>
      <text:p text:style-name="Text_20_body">
      En la consola, en las propiedades de la imagen se muestra la información del tamaño de los datos. Toma los datos de la API REST del repositorio.
    </text:p>
      <text:h text:style-name="Heading_20_3" text:outline-level="3">
      <text:a xlink:type="simple" xlink:href="">#979</text:a> Ordenadores entre Aulas
    </text:h>
      <text:p text:style-name="Text_20_body">
      Similar al reubicar OC nos permite mover un conjunto de equipos de un aula a otra.
    </text:p>
      <text:p text:style-name="Text_20_body">
      Tenía una función de javascript que fallaba, ya está corregida.
    </text:p>
      <text:p text:style-name="Text_20_body">
      Muestra alerta si no existen equipos seleccionados o si el aula de destino es la misma en la que están actualmente.
    </text:p>
      <text:h text:style-name="Heading_20_3" text:outline-level="3">
      <text:a xlink:type="simple" xlink:href="">#954</text:a> Ignorar datos de importación
    </text:h>
      <text:p text:style-name="Text_20_body">
      El script de importar información de otro servidor permite usar opciones para excluir algunos datos.
    </text:p>
      <text:p text:style-name="Text_20_body">
      Se resuelve errata por la que aunque se utilizaran las opciones --exclude-logs or --exclude-users los datos se seguían importando.
    </text:p>
      <text:h text:style-name="Heading_20_3" text:outline-level="3">
      <text:a xlink:type="simple" xlink:href="">#980</text:a> Add REST API to ogClient
    </text:h>
      <text:p text:style-name="Text_20_body">
      El ogAdmServer se comunicará con el nuevo ogClient a través de una API REST.
    </text:p>
      <text:h text:style-name="Heading_20_3" text:outline-level="3">
      <text:a xlink:type="simple" xlink:href="">#982</text:a> Comprobación periódica de usuario conectado
    </text:h>
      <text:p text:style-name="Text_20_body">
      Incluir un nuevo campo para registrar la hora de comprobación para saber si existe un usuario conectado a un sistema operativo, para evitar que se asigne para acceso remoto un PC que está siendo utilizado.
    </text:p>
      <text:p text:style-name="Text_20_body">
      Este campo debe actualizarse periódicamente revisando el estado del equipo.
    </text:p>
      <text:h text:style-name="Heading_20_2" text:outline-level="2">
      Ticket próxima versión 1.2
    </text:h>
      <text:h text:style-name="Heading_20_3" text:outline-level="3">
      <text:a xlink:type="simple" xlink:href="">#927</text:a> Borrar imágenes de repositorios externos
    </text:h>
      <text:p text:style-name="Text_20_body">
      Habría que crear otra ruta REST en la API del repositorio. No debe ser muy difícil.
    </text:p>
      <text:h text:style-name="Heading_20_3" text:outline-level="3">
      <text:a xlink:type="simple" xlink:href="">#930</text:a> Adaptar OGAgent para ogLive a la API REST de ogAdmServer
    </text:h>
      <text:p text:style-name="Text_20_body">
      El OGAgent para ogLive se sustituirá por el nuevo ogclient.
    </text:p>
      <text:p text:style-name="Text_20_body">
      No se resolverá.
    </text:p>
      <text:h text:style-name="Heading_20_3" text:outline-level="3">
      <text:a xlink:type="simple" xlink:href="">#845</text:a> Añadir al ogLive software nuevo
    </text:h>
      <text:p text:style-name="Text_20_body">
      Es antiguo. Puede que está ya realizado.
    </text:p>
      <text:h text:style-name="Heading_20_3" text:outline-level="3">
      <text:a xlink:type="simple" xlink:href="">#877</text:a> Apoyo al modo examen de la Universidad de Sevilla
    </text:h>
      <text:p text:style-name="Text_20_body">
      Modificaciones en el agente de sistemas operativos para ayudar a los cambios necesarios que deben aplicarse al activar y al desactivar el "modo examen" de la Universidad de Sevilla.
    </text:p>
      <text:h text:style-name="Heading_20_3" text:outline-level="3">
      <text:a xlink:type="simple" xlink:href="">#940</text:a> OGAgent compatible con Python 3 y Qt5
    </text:h>
      <text:p text:style-name="Text_20_body">
      El ogAgent para linux ya se ha generado y parece que funciona bien.
    </text:p>
      <text:p text:style-name="Text_20_body">
      El de Windows necesita que se cambie la forma de crearlo, está siendo más complejo.
    </text:p>
      <text:h text:style-name="Heading_20_3" text:outline-level="3">
      <text:a xlink:type="simple" xlink:href="">#968</text:a> Elegir operaciones permitidas en agentes OGAgent
    </text:h>
      <text:p text:style-name="Text_20_body">
      Estaría incluido en el nuevo ogAgent.
    </text:p>
      <text:p text:style-name="Text_20_body">
      Se podría configurar cuáles con las operaciones permitidas para el server OG. Se podría elegir entre:
    </text:p>
      <text:list text:style-name="List_20_1">
        <text:list-item>
          <text:p text:style-name="list-item-bullet">ver status
      </text:p>
        </text:list-item>
        <text:list-item>
          <text:p text:style-name="list-item-bullet">apagar y reinicar
      </text:p>
        </text:list-item>
        <text:list-item>
          <text:p text:style-name="list-item-bullet">todas las operaciones.
      </text:p>
        </text:list-item>
      </text:list>
      <text:p text:style-name="Text_20_body">
      Es muy útil para gestionar los pc de personal.
    </text:p>
      <text:h text:style-name="Heading_20_3" text:outline-level="3">
      <text:a xlink:type="simple" xlink:href="">#833</text:a> Estudiar uso de Kea como servidor DHCP
    </text:h>
      <text:p text:style-name="Text_20_body">
      En Sevilla se ha instalado un servidor de <text:a xlink:type="simple" xlink:href="https://opengnsys.es/trac/wiki/OpenGnsys">OpenGnsys</text:a> con KEA pero con la situación de teletrabajo no se está pudiendo probar.
    </text:p>
      <text:h text:style-name="Heading_20_3" text:outline-level="3">
      <text:a xlink:type="simple" xlink:href="">#749</text:a> Sustituir MyISAM por InnoDB como motor de bases de datos
    </text:h>
      <text:p text:style-name="Text_20_body">
      Es un cambio muy importante.
    </text:p>
      <text:p text:style-name="Text_20_body">
      Habría que revisar las estructuras de todas las tablas de la base de datos para definir la integridad referencial.
    </text:p>
      <text:p text:style-name="Text_20_body">
      Puede que en la consola no hubiera que retocar mucho. El código que se encarga de borrar los elementos de la base de datos está en unos ficheros muy concretos.
    </text:p>
      <text:h text:style-name="Heading_20_3" text:outline-level="3">
      <text:a xlink:type="simple" xlink:href="">#794</text:a> Gestión de proyectores con PJLink
    </text:h>
      <text:p text:style-name="Text_20_body">
      Por ahora está muy parado.
    </text:p>
      <text:p text:style-name="Text_20_body">
      Principalmente hay que definir el objeto proyector en la base de datos, para poder asignarlo al aula y realizar operaciones sobre él.
    </text:p>
      <text:h text:style-name="Heading_20_3" text:outline-level="3">
      <text:a xlink:type="simple" xlink:href="">#812</text:a> Usar fichero de configuración que sustituye a tablas estáticas
    </text:h>
      <text:p text:style-name="Text_20_body">
      Usar un fichero de configuración estructurado en formato JSON que pueda sustituir a algunas tablas estáticas de la BD y a algunas listas de valores usados en el motor de clonación.
    </text:p>
      <text:p text:style-name="Text_20_body">
      Adaptar principalmente la interfaz web y el motor de clonación para que compartan un mismo fichero de configuración.
    </text:p>
      <text:h text:style-name="Heading_20_3" text:outline-level="3">
      <text:a xlink:type="simple" xlink:href="">#830</text:a> Mejorar el tratamiento de discos extraíbles tipo USB
    </text:h>
      <text:p text:style-name="Text_20_body">
      Existe una función que monta el primer sistema de ficheros de un USB.
    </text:p>
      <text:p text:style-name="Text_20_body">
      Sería interesante que en la configuración de los equipos aparezca si el disco es tipo USB.
    </text:p>
      <text:h text:style-name="Heading_20_3" text:outline-level="3">
      <text:a xlink:type="simple" xlink:href="">#844</text:a> la iso del ogLive no incluyen el syslinux y no se inician correctamente desde CD y USB
    </text:h>
      <text:p text:style-name="Text_20_body">
      Parece que ya está incluido. Hay que probar que arranca bien desde un USB.
    </text:p>
      <text:h text:style-name="Heading_20_3" text:outline-level="3">
      <text:a xlink:type="simple" xlink:href="">#854</text:a> Agente en Windows deberia preparar compatibilidad con <text:a xlink:type="simple" xlink:href="https://opengnsys.es/trac/wiki/OpenGnsys">OpenGnsys</text:a>
    </text:h>
      <text:p text:style-name="Text_20_body">
      Para clonar con <text:a xlink:type="simple" xlink:href="https://opengnsys.es/trac/wiki/OpenGnsys">OpenGnsys</text:a> es necesario realizar una serie de operaciones sobre Windows, eliminar la hibernación, generalizar el sistema operativo, etc.
    </text:p>
      <text:p text:style-name="Text_20_body">
      Estás acciones se podrían aplicar desde la consola sobre el equipo modelo antes de realizar una imagen.
    </text:p>
      <text:list text:style-name="List_20_1">
        <text:list-item>
          <text:p text:style-name="list-item-bullet">Es mejor que no esté codificado dentro del agente porque Windows cambia mucho de una versión a otra.
      </text:p>
        </text:list-item>
      </text:list>
      <text:list text:style-name="List_20_1">
        <text:list-item>
          <text:p text:style-name="list-item-bullet">Se podría tener un procedimiento predefinido que se lance al agente de Windows a petición del administrador.
      </text:p>
        </text:list-item>
      </text:list>
      <text:list text:style-name="List_20_1">
        <text:list-item>
          <text:p text:style-name="list-item-bullet">El procedimiento antes de permitir su ejecución debería comprobar que el equipo está en el agente de Windows.
      </text:p>
        </text:list-item>
      </text:list>
      <text:h text:style-name="Heading_20_3" text:outline-level="3">
      <text:a xlink:type="simple" xlink:href="">#837</text:a> Paquete deb para instalar <text:a xlink:type="simple" xlink:href="https://opengnsys.es/trac/wiki/OpenGnsys">OpenGnsys</text:a>
    </text:h>
      <text:p text:style-name="Text_20_body">
      Es muy interesante. Se tendría un paquete para cada uno de los componentes de <text:a xlink:type="simple" xlink:href="https://opengnsys.es/trac/wiki/OpenGnsys">OpenGnsys</text:a>, de forma que el usuario decida qué quiere instalar.
    </text:p>
      <text:p text:style-name="Text_20_body">
      Ya está creado un repositorio de paquetes debian en opengsys.es.
    </text:p>
      <text:p text:style-name="Text_20_body">
      Es relativamente fácil que debian aceptará incluir estos paquetes en su distribución. Más adelante se podría intentar que también entuvieran en Ubuntu.
    </text:p>
      <text:h text:style-name="Heading_20_3" text:outline-level="3">
      <text:a xlink:type="simple" xlink:href="">#862</text:a> Refactorizar inicio de sesión - bootOs - menu encadenado
    </text:h>
      <text:p text:style-name="Text_20_body">
      Al desaparecer el arranque en caliente de Windows se tarda bastante en llegar al sistema operativo. Habría que revisar el proceso de arranque para agilizarlo.
    </text:p>
      <text:h text:style-name="Heading_20_3" text:outline-level="3">
      <text:a xlink:type="simple" xlink:href="">#894</text:a> Crear comandos en la web para crear/restaurar backups de discos completos
    </text:h>
      <text:p text:style-name="Text_20_body">
      Está bastante avanzado.
    </text:p>
      <text:p text:style-name="Text_20_body">
      El ogAdmServer no tiene en cuenta está función, por ahora se utilizará "ejecutar script" o la de crear o desplegar imágenes normales. Más adelante se pueden crear rutas REST específicas para esta funcionalidad.
    </text:p>
      <text:h text:style-name="Heading_20_3" text:outline-level="3">
      <text:a xlink:type="simple" xlink:href="">#901</text:a> Investigate if connections to the database are made correctly.
    </text:h>
      <text:p text:style-name="Text_20_body">
      En los log del ogAdmServer aparecen mensajes de que existen demasiadas conexiones con la base de datos. Este fallo produce un bloqueo de la consola web, es necesario revisar dónde está el fallo para solucionarlo.
    </text:p>
      <text:h text:style-name="Heading_20_3" text:outline-level="3">
      <text:a xlink:type="simple" xlink:href="">#969</text:a> Optimizar árbol del frame izquierdo
    </text:h>
      <text:p text:style-name="Text_20_body">
      Por ahora se muestran:
    </text:p>
      <text:list text:style-name="List_20_1">
        <text:list-item>
          <text:p text:style-name="list-item-bullet">los árboles de los distintos elementos: aulas, imágenes, etc.
      </text:p>
        </text:list-item>
        <text:list-item>
          <text:p text:style-name="list-item-bullet">los menús contextuales.
      </text:p>
        </text:list-item>
        <text:list-item>
          <text:p text:style-name="list-item-bullet">los enlaces de lo menús van a las páginas pero el javascript todavía no recoge los datos del nuevo árbol.
      </text:p>
        </text:list-item>
      </text:list>
      <text:p text:style-name="Text_20_body">
      Si se usará la librería jquery se simplificaría bastante el código.
    </text:p>
      <text:h text:style-name="Heading_20_3" text:outline-level="3">
      <text:a xlink:type="simple" xlink:href="">#975</text:a> Definir opción para que OGAgent devuelva estado detallado del sistema
    </text:h>
      <text:p text:style-name="Text_20_body">
      Modificar la ruta REST de OGAgent GET /status para que incluya un parámetro opcional (por ejemplo GET /status?detail=true) que devuelva el estado detallado del sistema operativo, como: versión, usuario conectado, nº de sesiones abiertas, carga del sistema, etc.
    </text:p>
      <text:p text:style-name="Text_20_body">
      Podría ser interesante incluir esta información en la pantalla de sondeo de estados al pulsar sobre un equipo en particular.
    </text:p>
      <text:h text:style-name="Heading_20_3" text:outline-level="3">
      <text:a xlink:type="simple" xlink:href="">#944</text:a> Mostrar la distribución de equipos en el aula
    </text:h>
      <text:p text:style-name="Text_20_body">
      Está terminado y ya se está usando en Sevilla.
    </text:p>
      <text:p text:style-name="Text_20_body">
      Sólo falta integrarlo
    </text:p>
      <text:h text:style-name="Heading_20_3" text:outline-level="3">
      <text:a xlink:type="simple" xlink:href="">#375</text:a> la consola web no es capaz de finalizar comandos/asistentes remotos
    </text:h>
      <text:p text:style-name="Text_20_body">
      Es necesario cambiar el OgAdmClient, cuando está ejecutando una acción enviada por el el ogAdmServer deja de escuchar sus peticiones.
    </text:p>
      <text:p text:style-name="Text_20_body">
      En el nuevo ogclient se puede para la ejecución de un comando. Lo que no permite por ahora es ejecutar varios a la vez.
    </text:p>
      <text:h text:style-name="Heading_20_3" text:outline-level="3">
      <text:a xlink:type="simple" xlink:href="">#382</text:a> Cambio de interfaz de red en propiedades ordenador.
    </text:h>
      <text:p text:style-name="Text_20_body">
      Se refería al cambio en la configuración PXE cuando se cambiaba la tarjeta de red en las propoedades del equipo.
    </text:p>
      <text:p text:style-name="Text_20_body">
      Puede que esté ya resuelto, se probará.
    </text:p>
      <text:h text:style-name="Heading_20_3" text:outline-level="3">
      <text:a xlink:type="simple" xlink:href="">#793</text:a> unificar los recursos en red del ogLive [shared]
    </text:h>
      <text:p text:style-name="Text_20_body">
      Los nombres de los recursos compartidos en el servidor y el repositorio no coinciden con los de los puntos de montaje del cliente.
    </text:p>
      <text:p text:style-name="Text_20_body">
      Es complejo porque modificarlos podría dar lugar a incompatibilidad de servidores nuevos con ogLives antiguos.
    </text:p>
      <text:h text:style-name="Heading_20_3" text:outline-level="3">
      <text:a xlink:type="simple" xlink:href="">#811</text:a> Arranque de Windows con setBootMode
    </text:h>
      <text:p text:style-name="Text_20_body">
      Ya se está usando en algunas universidades.
    </text:p>
      <text:p text:style-name="Text_20_body">
      El arranque en caliente de Windows ya no es posible con los nuevos kernel del ogLive. El comando setBootMode permite cambiar el modo de arranque de un equipo temporalmente (30 seg), facilitando que después de la restauración de Windows inicie la sesión directamente en el sistema operativo.
    </text:p>
      <text:p text:style-name="Text_20_body">
      Puede dar el problema si el chequeo de Windows dura más que el tiempo que el cambio temporal, de forma que el equipo al reiniciar lo haga en ogLive y no en Windows.
    </text:p>
      <text:h text:style-name="Heading_20_3" text:outline-level="3">
      <text:a xlink:type="simple" xlink:href="">#918</text:a> Inclusión motor clonación GIT
    </text:h>
      <text:p text:style-name="Text_20_body">
      Granada está usandolo en modo prueba.
    </text:p>
      <text:h text:style-name="Heading_20_3" text:outline-level="3">
      <text:a xlink:type="simple" xlink:href="">#976</text:a> ogBootMbrGeneric: mejora en la compatibilidad con GPT
    </text:h>
      <text:p text:style-name="Text_20_body">
      No se resolverá porque normalmente se usan particiones tipo GPT sólo para UEFI y en UEFI no se utiliza el MBR.
    </text:p>
      <text:h text:style-name="Heading_20_3" text:outline-level="3">
      <text:a xlink:type="simple" xlink:href="">#980</text:a> Add REST API to ogClient
    </text:h>
      <text:p text:style-name="Text_20_body">
      El oglient sustituye al ogAdmclient en el ogLive. Este componente utilizará una API REST para escuchar las solicitudes del ogAdmServer.
    </text:p>
      <text:h text:style-name="Heading_20_3" text:outline-level="3">
      <text:a xlink:type="simple" xlink:href="">#981</text:a> add native systemd unit file for ogAdmServer
    </text:h>
      <text:p text:style-name="Text_20_body">
      Se ha utilizado systemd para que el ogAdmServer se inicie una vez que está arrancado el servicio de mysql. Si intenta levantarse antes falla.
    </text:p>
      <text:p text:style-name="Text_20_body">
      El fichero de configuración de systemd luego llama al fichero de arranque de sysv init. Esto puede dar lugar a confusión, por haber dos ficheros que se encargen del arranque.
    </text:p>
      <text:p text:style-name="Text_20_body">
      Sería conveniente dejar un único fichero de systemd.
    </text:p>
      <text:h text:style-name="Heading_20_3" text:outline-level="3">
      <text:a xlink:type="simple" xlink:href="">#982</text:a> Comprobación periódica de usuario conectado
    </text:h>
      <text:p text:style-name="Text_20_body">
      Cuando se utilicen las aulas en modo presencial y remoto simultáneamente será necesario que los equipos que estén siendo utilizados en las aulas no se compartan con remotePC.
    </text:p>
      <text:p text:style-name="Text_20_body">
      Se incluirá un nuevo campo para registrar la hora de comprobación para saber si existe un usuario conectado a un sistema operativo.
    </text:p>
      <text:p text:style-name="Text_20_body">
      Dicho campo debe tener un valor nulo cuando el usuario sale de la sesión o se detecta que el PC está en otro estado.
    </text:p>
      <text:p text:style-name="Text_20_body">
      Este campo debe actualizarse periódicamente revisando el estado del equipo.
    </text:p>
      <text:h text:style-name="Heading_20_3" text:outline-level="3">
      <text:a xlink:type="simple" xlink:href="">#151</text:a> Cambiar vista de lista de ordenadores
    </text:h>
      <text:p text:style-name="Text_20_body">
      El ticket propone mostrar el árbol de ordenadores en el frame izquierdo de otra forma. Estaría asociado a la nueva consola, por lo que lo pasamos a la versión 3.0.
    </text:p>
      <text:h text:style-name="Heading_20_3" text:outline-level="3">
      <text:a xlink:type="simple" xlink:href="">#252</text:a> La consola web no mantiene el nombre del perfil de software al crear una imagen
    </text:h>
      <text:p text:style-name="Text_20_body">
      Cuando se realiza una imagen el nombre del perfil de software lo incluye el ogAdmServer en la base de datos, no la consola.
    </text:p>
      <text:h text:style-name="Heading_20_3" text:outline-level="3">
      <text:a xlink:type="simple" xlink:href="">#506</text:a> Informes en Pdf
    </text:h>
      <text:p text:style-name="Text_20_body">
      Se pasan también a la versión de la nueva consola.
    </text:p>
      <text:h text:style-name="Heading_20_3" text:outline-level="3">
      <text:a xlink:type="simple" xlink:href="">#838</text:a> Problema con parámetros vga en ogLive
    </text:h>
      <text:p text:style-name="Text_20_body">
      Se cree que este problema con los nuevos ogLive no se estrá dando.
    </text:p>
      <text:h text:style-name="Heading_20_3" text:outline-level="3">
      <text:a xlink:type="simple" xlink:href="">#941</text:a> Use libdbi in ogAdmServer
    </text:h>
      <text:p text:style-name="Text_20_body">
      Está librería independiza el ogAdmServer del motor de base de datos.
    </text:p>
      <text:h text:style-name="Heading_20_3" text:outline-level="3">
      <text:a xlink:type="simple" xlink:href="">#942</text:a> Remove ogAdmAgent
    </text:h>
      <text:p text:style-name="Text_20_body">
      El código del ogAgent se integrará en el ogAdmSever.
    </text:p>
      <text:h text:style-name="Heading_20_3" text:outline-level="3">
      <text:a xlink:type="simple" xlink:href="">#742</text:a> Servidor opengnsys de alta disponibilidad
    </text:h>
      <text:p text:style-name="Text_20_body">
      Se está usando en Huelva.
    </text:p>
      <text:h text:style-name="Heading_20_3" text:outline-level="3">
      <text:a xlink:type="simple" xlink:href="">#803</text:a> Consola Web: Eliminar desplegable imágenes de distinta partición
    </text:h>
      <text:p text:style-name="Text_20_body">
      Al restaurar los equipos aparecen dos listas de imágenes, una que tiene el mismo tipo de partición y otra las que lo tienen distinto.
    </text:p>
      <text:p text:style-name="Text_20_body">
      Para algunas Universidades le vendría bien dejar una sola lista, pero otras prefieren la presentacion actual. Para cambiarlo habría aque hacerlo de forma que fuera configurable.
    </text:p>
      <text:h text:style-name="Heading_20_3" text:outline-level="3">
      <text:a xlink:type="simple" xlink:href="">#519</text:a> Consola: gestión de iconos en parte de administración
    </text:h>
      <text:p text:style-name="Text_20_body">
      En la parte de administración de la consola se pueden gestionar los iconos de la misma. Aparecen algunos errores leves que no se resolverán ya que está funcionalidad no suele usarse.
    </text:p>
      <text:h text:style-name="Heading_20_3" text:outline-level="3">
      <text:a xlink:type="simple" xlink:href="">#706</text:a> Revisar salidas de error de las funciones tipo Get
    </text:h>
      <text:p text:style-name="Text_20_body">
      Las funciones tipo get cuando no encuentran el elemento solicitado devuelven un valor vacío pero no dan error. En algunos script se estaban usando la salida de error en vez del valor vacío.
    </text:p>
      <text:p text:style-name="Text_20_body">
      Se han solucionado la mayoría de estos errores, si no todos. El problema para terminarlo es que las funciones tipo GET son muchas y habría que revisarlas de nuevo desde el principio.
    </text:p>
      <text:h text:style-name="Heading_20_3" text:outline-level="3">
      <text:a xlink:type="simple" xlink:href="">#824</text:a> Iniciar sistema restaurado
    </text:h>
      <text:p text:style-name="Text_20_body">
      Se incluirá en una rama mientras se desarrolla.
    </text:p>
      <text:h text:style-name="Heading_20_3" text:outline-level="3">
      <text:a xlink:type="simple" xlink:href="">#825</text:a> Restaurar imagen desde cache
    </text:h>
      <text:p text:style-name="Text_20_body">
      Se está usando en Málaga, sólo hace falta integrarlo.
    </text:p>
      <text:h text:style-name="Heading_20_3" text:outline-level="3">
      <text:a xlink:type="simple" xlink:href="">#826</text:a> Crear imagen en cache
    </text:h>
      <text:p text:style-name="Text_20_body">
      Se está usando en Málaga, sólo hace falta integrar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