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27 de Mayo de 2014.
    </text:h>
      <text:p text:style-name="Text_20_body">
      Asisten: Barcelona, Málaga y Sevilla Próxima reunión: jueves 12 de Junio a las 11:30
    </text:p>
      <text:h text:style-name="Heading_20_2" text:outline-level="2">
      <text:a xlink:type="simple" xlink:href="">RedIris?</text:a>
    </text:h>
      <text:p text:style-name="Text_20_body">
      Es la semana que viene, el martes 3 de Junio.
    </text:p>
      <text:p text:style-name="Text_20_body">
      Se ha compartido la presentación en Google Drive: opengnsysGGTT2014. Es copia de la última que se hizo.
    </text:p>
      <text:p text:style-name="Text_20_body">
      Hay que incluir los últimos cambios:
    </text:p>
      <text:list text:style-name="List_20_1">
        <text:list-item>
          <text:p text:style-name="list-item-bullet">Compatibilidad para móviles
      </text:p>
        </text:list-item>
        <text:list-item>
          <text:p text:style-name="list-item-bullet">Comando Formatear y Particionar
      </text:p>
        </text:list-item>
        <text:list-item>
          <text:p text:style-name="list-item-bullet">Generación de GRUB para arranque directo en disco duro
      </text:p>
        </text:list-item>
        <text:list-item>
          <text:p text:style-name="list-item-bullet">Editor de ficheros PXE
      </text:p>
        </text:list-item>
        <text:list-item>
          <text:p text:style-name="list-item-bullet">Imágenes diferenciales y sincronizadas (2 métodos)
      </text:p>
        </text:list-item>
        <text:list-item>
          <text:p text:style-name="list-item-bullet">Eliminar imágenes de repositorio y de caché local
      </text:p>
        </text:list-item>
        <text:list-item>
          <text:p text:style-name="list-item-bullet">Configuración de clientes se actualiza tras ejecutar comando.
      </text:p>
        </text:list-item>
        <text:list-item>
          <text:p text:style-name="list-item-bullet">Agentes de sistema operativo Windows y GNU/Linux (el de Linux ejecuta comandos sobre el SO)
      </text:p>
        </text:list-item>
        <text:list-item>
          <text:p text:style-name="list-item-bullet">Browser soporta HTTPS y autenticación por LDAP
      </text:p>
        </text:list-item>
        <text:list-item>
          <text:p text:style-name="list-item-bullet">Clonar sistemas de ficheros de datos sin SO
      </text:p>
        </text:list-item>
        <text:list-item>
          <text:p text:style-name="list-item-bullet">Clonar nuevos SO (Windows 8/8.1)
      </text:p>
        </text:list-item>
        <text:list-item>
          <text:p text:style-name="list-item-bullet">Rediseño de procesos de clonación
      </text:p>
        </text:list-item>
        <text:list-item>
          <text:p text:style-name="list-item-bullet">Compatible múltiples discos
      </text:p>
        </text:list-item>
        <text:list-item>
          <text:p text:style-name="list-item-bullet">Clientes pueden conectarse con proxy a usar servidor DNS
      </text:p>
        </text:list-item>
        <text:list-item>
          <text:p text:style-name="list-item-bullet">Usuario puede cambiar de unidad organizativa
      </text:p>
        </text:list-item>
        <text:list-item>
          <text:p text:style-name="list-item-bullet">Menú por defecto para clientes
      </text:p>
        </text:list-item>
        <text:list-item>
          <text:p text:style-name="list-item-bullet">Script de instalación interactiva (no hay que editarlo)
      </text:p>
        </text:list-item>
        <text:list-item>
          <text:p text:style-name="list-item-bullet">Varias mejoras de postconfiguración de SO en clientes
      </text:p>
        </text:list-item>
        <text:list-item>
          <text:p text:style-name="list-item-bullet">Solución de fallos y mejoras de estabilidad
      </text:p>
        </text:list-item>
      </text:list>
      <text:p text:style-name="Text_20_body">
      Habrá una página de estadísticas de uso de <text:a xlink:type="simple" xlink:href="https://opengnsys.es/trac/wiki/OpenGnSys">OpenGnSys</text:a>, nuevos usuarios al web, usuarios en curso Online,...
    </text:p>
      <text:p text:style-name="Text_20_body">
      Se mandará un mensaje a la lista de docencia .net para actualizar el mapa de implantación.
    </text:p>
      <text:p text:style-name="Text_20_body">
      Para las imágenes sincronizadas se podría explicar los conceptos básicos, es difícil comprender la diferencia entre sincronización de la imagen y las imágenes diferenciales.
    </text:p>
      <text:p text:style-name="Text_20_body">
      El arranque dual es una mejora que nos podría permitir usar el cliente 1.0.5 con las mejoras que conlleva: detección de más sistemas de ficheros, optimizar las sincronizadas con btrfs y gestión de equipos iMac . Se podría crear un script que realizase el cambio de un cliente a otro, es complejo porque cambia el fichero PXE y la parámetro de vídeo que se le manda al kernel.
    </text:p>
      <text:p text:style-name="Text_20_body">
      Málaga está mirando la manera de qué se pueda reconocer que segundo sistema de ficheros le corresponde a un determinado kernel. Esto permitiría tener varios ogclient en el mismo servidor, usando el que más se adapte al hardware de cada equipo.
    </text:p>
      <text:h text:style-name="Heading_20_2" text:outline-level="2">
      Cambios desde la última reunión.
    </text:h>
      <text:h text:style-name="Heading_20_3" text:outline-level="3">
      Rsync en Ubuntu 14.04 y fedora 20.
    </text:h>
      <text:p text:style-name="Text_20_body">
      Incompatibilidad de la versión del servidor 3.0.1 y el cliente 3.0.9. Intentar poner un informe de errores en al web de rsync.
    </text:p>
      <text:h text:style-name="Heading_20_3" text:outline-level="3">
      Cambiar acceso.
    </text:h>
      <text:p text:style-name="Text_20_body">
      El script cambiar acceso que permite cambiar el modo de montaje del repositorio de solo lectura a lectura y escritura y viceversa, no funcionaba para cambiar a modo usuario (ro) creando un problema de seguridad. Se ha solucionado.
    </text:p>
      <text:h text:style-name="Heading_20_3" text:outline-level="3">
      Perdida de información de qué imagen tiene una partición.
    </text:h>
      <text:p text:style-name="Text_20_body">
      Se ha solucionado modificando la consulta que se realiza al actualizar la configuración cuando arranca el equipo.
    </text:p>
      <text:p text:style-name="Text_20_body">
      Unidad organizativa ¿?
    </text:p>
      <text:p text:style-name="Text_20_body">
      Script de instalación. Fallaba al instalar Ubuntu 14.04, Fedora 20 o <text:a xlink:type="simple" xlink:href="">CentOs?</text:a> 6.5, se han corregido los errores. Puede que haya alguno que no se ha visto.
    </text:p>
      <text:p text:style-name="Text_20_body">
      Foro Sigue habiendo bastante movimiento, el número de usuarios de la web del proyecto ha subido a 160.
    </text:p>
      <text:p text:style-name="Text_20_body">
      Documentación de usuario. Está muy avanzada, se ha pasado la documentación del curso actualizando algunas de las imágenes. Se está metiendo contenido de las nuevas funcionalidades de <text:a xlink:type="simple" xlink:href="https://opengnsys.es/trac/wiki/OpenGnSys">OpenGnSys</text:a>.
    </text:p>
      <text:p text:style-name="Text_20_body">
      En la web tenemos por separado “Manual de Instalación y Desinstalación” y “Manual de Usuario”. Y dentro del manual de uausio de la 1.0.5 también se explica la instalación. Habría que unificarlo.
    </text:p>
      <text:p text:style-name="Text_20_body">
      Pruebas Sobre 12.04 la instalación ha ido bien a la primera. Los probado ha funcionado todo.
    </text:p>
      <text:p text:style-name="Text_20_body">
      actualización desde una revisión de la misma versión Mensaje a la lista de fallos posiblemente debidos a la actualización. Aunque se intente que se pueda actualizar desde cualquier revisión debido a la cantidad de posibilidades que habría que probar, sólo se garantizará la actualización de versiones estables (1.0.4 y 1.0.4a) a la 1.0.5.
    </text:p>
      <text:p text:style-name="Text_20_body">
      Las pruebas que se hagan deben o una instalación limpia o una actualización desde la 1.0.4/1.0.4a.
    </text:p>
      <text:p text:style-name="Text_20_body">
      Particionado del servidor. Se ha encontrado problemas al poner por separado /var y no calcular el espacio suficiente. Como la base de datos está situada en /var/lib, al poner los log de opengnsys como un enlace de /var/log/opengnsys se llenó el sistema de ficheros y corrompió la base de datos.
    </text:p>
      <text:p text:style-name="Text_20_body">
      Hay quien particiona el servidor en una única partición y la swap y otros utilizan un sistema de ficheros independiente para opengnsys, ya sea para el direcorio /opt, /opt/opengnsys o /opt/opengnsys/images. Lo que ocupará más espacio serán el directorio de las imágenes y de los log. Los demás sistemas de ficheros no se considera necesario que se separen.
    </text:p>
      <text:p text:style-name="Text_20_body">
      Particiones GPT La función ogFindCache no es capaz de detectar la partición de la cache, para GPT utiliza el comando realpath y el cliente 1.0.4 no lo tiene. Cambiando por blkid o sgdisk sí funciona.
    </text:p>
      <text:p text:style-name="Text_20_body">
      Las funciones ogInitCache y ogFormatCache llaman a ogFindCache, por lo que tampoco funcionan.
    </text:p>
      <text:p text:style-name="Text_20_body">
      En la consola no aparece el contenido de la partición cache. Cambiando que para GPT busque un tipo de partición linux ya lo ve.
    </text:p>
      <text:p text:style-name="Text_20_body">
      Sistema de ficheros HFS+ HFS es el tipo de partición y HFS+ es el tipo de sistema de ficheros. La función ogTypeUID de Disk.lib no contiene el HFS+, sólo HFS, si se incluye ya va bien. Aquí solo debería de haber tipos de particiones pero observamos que por compatibilidad con versiones anteriores se han dejado otros sistemas de ficheror (EXT3,REISER,...).
    </text:p>
      <text:p text:style-name="Text_20_body">
      Más adelante habría que eliminar los sistemas de ficheros, para ello habría que revisar qué funciones llaman a ogTypeUID y modificar todas las llamadas para que utilicen el tipo de partición y no el sistema de ficheros.
    </text:p>
      <text:p text:style-name="Text_20_body">
      Imagen más grande que la partición La función ogImgInf busca el tamaño de la imagen en el fichero que crea partclone en el temporal. Toma el tamaño del sistema de ficheros y no el de los datos, esto es correcto para los sistemas de ficheros que se pueden reducir. Para FAT32 y HFS+ que no se pueden reducir nos impide clonarlos. Se modificará la función para que en estos sistemas de ficheros se tome el tamaño de los datos como tamaño de la imagen. Se creará un ticket independiente.
    </text:p>
      <text:p text:style-name="Text_20_body">
      <text:a xlink:type="simple" xlink:href="">UpdateCache?</text:a>. Cuando la transferencia es por torrent después un error de conexión se podría continuar la descarga por donde se había dejado en vez de empezar de nuevo, se ha modificado el script para que se haga así. Se creará un ticket y se integrará.
    </text:p>
      <text:p text:style-name="Text_20_body">
      Equipos iMAC y GPT Se da de alta el cliente y se arranca bien. Inicialmente tienen tres particioness 1 EFI, 2 HFS y 3 HFS??? La primera vez que particiona con opengnsys, dejando el mismo tamaño se pierden todos los datos, las siguientes no. Puede deberse el sector de inicio de la tabla de particiones que crea opengnsys no coincide con la que tiene el disco. Habría que modificar la función ogCreatePartition para que detecte el principio de la primera particion y lo conserve. Hay que crear el ticket.
    </text:p>
      <text:p text:style-name="Text_20_body">
      Información de la imagen que tiene la partición. Antes al restaurar se guardaba el nombre de la imagen en la base de datos, pero al reiniciar el equipo se borraba. Se ha corregido para que se mantenga el nombre. Para que funcione hay que instalar desde cero, si se actualiza de una revisión anterior de la 1.0.5 sigue sin ir bi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