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27 abril de 2011
    </text:h>
      <text:p text:style-name="Text_20_body">
      Asisten: Málaga, Huelva y Sevilla
    </text:p>
      <text:p text:style-name="Text_20_body">
      Próxima reunión: miércoles 11 de Mayo a las 10.00
    </text:p>
      <text:h text:style-name="Heading_20_2" text:outline-level="2">
      Versión 1.0
    </text:h>
      <text:p text:style-name="Text_20_body">
      Se han resuelto los últimos ticket que quedaban:
    </text:p>
      <text:list text:style-name="List_20_1">
        <text:list-item>
          <text:p text:style-name="list-item-bullet">Creación de imágenes desde la consola con el cliente en modo usuario
      </text:p>
        </text:list-item>
        <text:list-item>
          <text:p text:style-name="list-item-bullet">Restauración por multicast desde la consola con el asistente de deploy de imágenes
      </text:p>
        </text:list-item>
      </text:list>
      <text:p text:style-name="Text_20_body">
      Otras mejoras ya incluidas:
    </text:p>
      <text:list text:style-name="List_20_1">
        <text:list-item>
          <text:p text:style-name="list-item-bullet">El comando para restaurar de la consola ya reconoce los parámetros de multicast y torrent
      </text:p>
        </text:list-item>
        <text:list-item>
          <text:p text:style-name="list-item-bullet">Cuando se crea una imagen aparece el mensaje en el cliente desde que se crea el inventario de software.
      </text:p>
        </text:list-item>
      </text:list>
      <text:p text:style-name="Text_20_body">
      Antes de realizar el tgz de la version:
    </text:p>
      <text:list text:style-name="List_20_1">
        <text:list-item>
          <text:p text:style-name="list-item-bullet">Se modificará el instalador para que en el fichero versión.txt anote el número la revisión que se instala: cuando los usuarios comenten errores conviene que manden la información de la versión y la revisión exacta.
      </text:p>
        </text:list-item>
        <text:list-item>
          <text:p text:style-name="list-item-bullet">Se se revertirá el cliente a un estado anterior, debido a que el último cliente notifica una serie de errores que se utilizarán en próximas versiones y pero no en esta.
      </text:p>
        </text:list-item>
      </text:list>
      <text:p text:style-name="Text_20_body">
      Los últimos cambios del código se han realizado en el trunk, se pasará a la rama 1.0 para que está actualizada
    </text:p>
      <text:p text:style-name="Text_20_body">
      Se abrirá un foro específico para la versión 1.0
    </text:p>
      <text:h text:style-name="Heading_20_2" text:outline-level="2">
      Curso de opengnsys en RedIris
    </text:h>
      <text:p text:style-name="Text_20_body">
      Se realizará un curso de opengnsys donde se presentará la versión 1.0 a todas las universidades.
    </text:p>
      <text:p text:style-name="Text_20_body">
      Dada la cercanía de los grupos de trabajo de RedIris (principios de Junio) se propondrá realizarlo un día después durante la mañana y la tarde. Esta fecha permite que quienes vayan a se asistir prueben opengnsys y traigan dudas y propuestas concretas.
    </text:p>
      <text:p text:style-name="Text_20_body">
      Hoy se mandará un correo informando de la liberación de la versión 1.0 y de la realización del curso.
    </text:p>
      <text:h text:style-name="Heading_20_2" text:outline-level="2">
      Planificación de las mejoras próximos hitos
    </text:h>
      <text:p text:style-name="Text_20_body">
      Hay algunas que está casi hechas:
    </text:p>
      <text:list text:style-name="List_20_1">
        <text:list-item>
          <text:p text:style-name="list-item-bullet">Mensaje de “no apagar” en los clientes cuando se está restaurando, actualmente hay un mensaje que informa que se está realizando una tarea.
      </text:p>
        </text:list-item>
        <text:list-item>
          <text:p text:style-name="list-item-bullet">Servidor con varias tarjetas de red en distintas vlan: el multicast distingue la interfaz por la que enviar la transferencia y el torrent detecta qué archivos están disponibles en cada red.
      </text:p>
        </text:list-item>
        <text:list-item>
          <text:p text:style-name="list-item-bullet">Servidor con una tarjeta que está en varias subredes, un cliente puede conectarse al repositorio por unicast para traerse un archivo y comenzar una transferencia multicast del mismo a otros clientes.
      </text:p>
        </text:list-item>
      </text:list>
      <text:p text:style-name="Text_20_body">
      Se creará un foro para una tormenta de ideas de mejoras.
    </text:p>
      <text:p text:style-name="Text_20_body">
      Las mejoras referidas a la consola si no son urgentes se realizarán en la versión v2, para agilizar su integración se propone el siguiente punto.
    </text:p>
      <text:h text:style-name="Heading_20_2" text:outline-level="2">
      Compatibilidad versión v1 y v2
    </text:h>
      <text:p text:style-name="Text_20_body">
      El desarrollo de la versión 2 está bastante avanzado: ya se ha creado el plugin de creación de imágenes y el de restauración casi está.
    </text:p>
      <text:p text:style-name="Text_20_body">
      Para facilitar el paso de la versión v1 a la v2 se van a realizar una serie de cambios en rama 1.0
    </text:p>
      <text:list text:style-name="List_20_1">
        <text:list-item>
          <text:p text:style-name="list-item-bullet">Crear cliente común para las dos versiones, basta con incluir un demonio
      </text:p>
        </text:list-item>
        <text:list-item>
          <text:p text:style-name="list-item-bullet">Se modificará la consola v2 para que pueda utilizar el engine v1.
        
      </text:p>
          <text:list text:style-name="List_20_1">
            <text:list-item>
              <text:p text:style-name="list-item-bullet">Para el engine v2, se valorará si en el engine se seguirán manteniendo funciones o si pasarán a script.
          </text:p>
            </text:list-item>
            <text:list-item>
              <text:p text:style-name="list-item-bullet">Se ha creado un script de migración de funciones a script que funciona bastante bien, aunque puede dejar pequeños errores en el cambio.
          </text:p>
            </text:list-item>
          </text:list>
        </text:list-item>
      </text:list>
      <text:p text:style-name="Text_20_body">
      Las consolas v1 y v2 pueden coexistir en un mismo servidor y pueden comunicarse con un mismo cliente; Esto facilita la realización de las pruebas.
    </text:p>
      <text:p text:style-name="Text_20_body">
      De cara al usuario la curva de aprendizaje de la nueva versión se centrará en los cambios en la consola, otros cambios internos no tienen que afectarle (ej: comunicación consola-cliente o engine)
    </text:p>
      <text:p text:style-name="Text_20_body">
      Se creará una tabla de características que cumpla la versión 1 y 2, para poder compararlas e idenfificar los siguientes pasos del desarrollo de la v2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