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7 de marzo de 2014
    </text:h>
      <text:p text:style-name="Text_20_body">
      <text:span text:style-name="strong">Asisten</text:span>:Málaga, Barcelona y Sevilla
    </text:p>
      <text:p text:style-name="Text_20_body">
      <text:span text:style-name="strong">Próxima reunión</text:span>: 10 de abril de 2014.
    </text:p>
      <text:p text:style-name="Text_20_body">
      Pasamos a ver los cambios desde la última reunión.
    </text:p>
      <text:h text:style-name="Heading_20_2" text:outline-level="2">
      Log histórico.
    </text:h>
      <text:p text:style-name="Text_20_body">
      Se han adaptado los script a la nueva versión de las funciones ogEcho y ogRaiseError.
    </text:p>
      <text:h text:style-name="Heading_20_2" text:outline-level="2">
      OgRaiseError sin parámetros.
    </text:h>
      <text:p text:style-name="Text_20_body">
      Daba un mensaje de error que no correspondía. Se corrige error de ogRaiseError definiendo código para el error genérico y otros que faltaban.
    </text:p>
      <text:h text:style-name="Heading_20_2" text:outline-level="2">
      updateCache.
    </text:h>
      <text:p text:style-name="Text_20_body">
      Se crea código de error específico para esta función, antes si ocurría un error salía con “1” que corresponde a "Formato incorrecto".
    </text:p>
      <text:h text:style-name="Heading_20_2" text:outline-level="2">
      Se revisan las comprobaciones de errores del motor de clonación.
    </text:h>
      <text:p text:style-name="Text_20_body">
      Se evita la siguiente composición errónea que nunca provoca la salida de error:
    </text:p>
      <text:p text:style-name="Preformatted_20_Text">[ condición de fallo ] &amp;&amp; ogRaiseError ... &amp;&amp; exit $?</text:p>
      <text:p text:style-name="Text_20_body"/>
      <text:p text:style-name="Text_20_body">
      Debe ser sustituida por la comprobación adecuada:
    </text:p>
      <text:p text:style-name="Preformatted_20_Text">[ condición correcta ] || ogRaiseError ... || exit $?</text:p>
      <text:p text:style-name="Text_20_body"/>
      <text:p text:style-name="Text_20_body">
      Podría afectar a procedimientos que estén creado con anterioridad a esta versión → hay que avisar en la documentación de la nueva versión.
    </text:p>
      <text:h text:style-name="Heading_20_2" text:outline-level="2">
      Inventario de hardware.
    </text:h>
      <text:p text:style-name="Text_20_body">
      Corregido. La función devuelve una cabecera y el script de interfaz la mandaba a la consola y fallaba.
    </text:p>
      <text:h text:style-name="Heading_20_2" text:outline-level="2">
      Mejora comando eliminar imágenes de cache y repo.
    </text:h>
      <text:p text:style-name="Text_20_body">
      Se incorporan las propuestas de la versión anterior:
    </text:p>
      <text:list text:style-name="List_20_1">
        <text:list-item>
          <text:p text:style-name="list-item-bullet">No se muestra directorio mount de la carpeta images.
      </text:p>
        </text:list-item>
        <text:list-item>
          <text:p text:style-name="list-item-bullet">Se muestra una vista administrador donde aparecen todas las imágenes y la unidad administrativa a la que pertenecen.
      </text:p>
        </text:list-item>
        <text:list-item>
          <text:p text:style-name="list-item-bullet">Muestra los objetos de la base de datos para que se pueda elegir si borrarlos o no.
      </text:p>
        </text:list-item>
        <text:list-item>
          <text:p text:style-name="list-item-bullet">Información de la cache del cliente muestra imágenes tipo directorio, archivo y diferenciales.
      </text:p>
        </text:list-item>
        <text:list-item>
          <text:p text:style-name="list-item-bullet">En el repositorio y en cache se ordenan por orden alfabético.
      </text:p>
        </text:list-item>
      </text:list>
      <text:p text:style-name="Text_20_body">
      Posibles cambios:
    </text:p>
      <text:list text:style-name="List_20_1">
        <text:list-item>
          <text:p text:style-name="list-item-bullet">Leyenda que explique el significado de “F” y “D” (fichero y directorio).
      </text:p>
        </text:list-item>
        <text:list-item>
          <text:p text:style-name="list-item-bullet">Si no hay cache muestra 1 y F, no debería mostrar nada.
      </text:p>
        </text:list-item>
      </text:list>
      <text:p text:style-name="Text_20_body">
      Idea del funcionamiento de android: Las carpetas que quiere que no se muestren en la aplicación de música se le incluye un fichero de nombre determinado (algo como “.nomedia”), la aplicación lo detecta y se salta la carpeta.
    </text:p>
      <text:h text:style-name="Heading_20_2" text:outline-level="2">
      Actualización de 1.0.4a a la beta4.
    </text:h>
      <text:p text:style-name="Text_20_body">
      No funciona el rsync. Da mensaje de error pero al final devuelve el código 0.
    </text:p>
      <text:p text:style-name="Text_20_body">
      El mensaje de error dice que no encuentra el socket, puede ser que al actualizar no se haya instalado o configurado bien el servicio de rsync.
    </text:p>
      <text:h text:style-name="Heading_20_2" text:outline-level="2">
      Imágenes sincronizadas
    </text:h>
      <text:p text:style-name="Text_20_body">
      Se propone que en las páginas que se refieran a las imágenes sincronizadas aparezca que son experimentales.
    </text:p>
      <text:h text:style-name="Heading_20_2" text:outline-level="2">
      UpdateCache en consola.
    </text:h>
      <text:p text:style-name="Text_20_body">
      Pendiente comprobar que el asistente de deploy imágenes muestra las imágenes sincronizadas.
    </text:p>
      <text:h text:style-name="Heading_20_2" text:outline-level="2">
      CPU al 99%
    </text:h>
      <text:p text:style-name="Text_20_body">
      En el foro se informó que si se apagaban tres equipos a la vez desde consola se ponía la CPU al 99%.
    </text:p>
      <text:p text:style-name="Text_20_body">
      Se retoca el script poweroff, reboot y la función ogBoot para resolver este problema.
    </text:p>
      <text:p text:style-name="Text_20_body">
      Afecta también a la 1.0.4a.
    </text:p>
      <text:h text:style-name="Heading_20_2" text:outline-level="2">
      ogClientWindows.
    </text:h>
      <text:p text:style-name="Text_20_body">
      Al reiniciar el servidor se quedan los clientes de windows sin conexión. Posiblemente pase igual si se reinicia el ogAdmServer. Puede que pase también con linux.
    </text:p>
      <text:p text:style-name="Text_20_body">
      Puede deberse al cambio que se hizo para minimizar el número de conexiones.
    </text:p>
      <text:h text:style-name="Heading_20_2" text:outline-level="2">
      Consulta del foro sobre autoexec de la consola.
    </text:h>
      <text:p text:style-name="Text_20_body">
      El mismo script funciona en “ejecutar script” pero no en autoexec. Se revisará.
    </text:p>
      <text:p text:style-name="Text_20_body">
      Han mandado un script de ejemplo para que lo podamos probar.
    </text:p>
      <text:h text:style-name="Heading_20_2" text:outline-level="2">
      Web del proyecto.
    </text:h>
      <text:p text:style-name="Text_20_body">
      Se ha solucionado el problema con la base de datos. Ya funciona perfecta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