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de la videoconferencia del 27 de febrero de 2019
    </text:h>
      <text:p text:style-name="Text_20_body">
      Asisten: Málaga, Teruel y Sevilla.<text:line-break/>
      Próxima reunión: 13 de marzo a las 11:30
    </text:p>
      <text:h text:style-name="Heading_20_2" text:outline-level="2">
      Versión 1.1.1: últimos cambios
    </text:h>
      <text:h text:style-name="Heading_20_3" text:outline-level="3">
      <text:a xlink:type="simple" xlink:href="">#802</text:a> Gestión equipos UEFI
    </text:h>
      <text:p text:style-name="Text_20_body">
      En la consola en la administración de NetBootAvanzado ya se pueden crear, modificar y eliminar plantillas PXE tipo uefi o bios.
    </text:p>
      <text:p text:style-name="Text_20_body">
      El instalador incluye todas las dependencias para configurar correctamente el tftpboot para uefi y varias plantillas PXE de este tipo.
    </text:p>
      <text:p text:style-name="Text_20_body">
      <text:span text:style-name="underline">Pruebas</text:span>
    </text:p>
      <text:p text:style-name="Text_20_body">
      Para probar hay que crear un tgz de la rama uefi de git, descomprimirlo en el servidor con sudo e instalar con el script opengnsys_installer.sh desde el directorio installer.
    </text:p>
      <text:p text:style-name="Text_20_body">
      <text:span text:style-name="underline">Refind</text:span>
    </text:p>
      <text:p text:style-name="Text_20_body">
      En Teruel están probando Refind como cargador de arranque que sustituiría la opción de arranque de MBR.
    </text:p>
      <text:list text:style-name="List_20_1">
        <text:list-item>
          <text:p text:style-name="list-item-bullet">Ofrece un menú gráfico para arrancar los distintos sistemas operativos.
      </text:p>
        </text:list-item>
        <text:list-item>
          <text:p text:style-name="list-item-bullet">Se puede instalar fácilmente desde el ogLive.
      </text:p>
        </text:list-item>
        <text:list-item>
          <text:p text:style-name="list-item-bullet">Por defecto busca los cargadores en la partición EFI, hay opciones para que los busque en todas las particiones del disco duro.
      </text:p>
        </text:list-item>
      </text:list>
      <text:p text:style-name="Text_20_body">
      Crea un archivo de configuración para el menú de arranque que normalmente trae más opciones de las que necesitamos, luego habría que modificarlo.
    </text:p>
      <text:p text:style-name="Text_20_body">
      <text:span text:style-name="underline">Orden de arranque</text:span>
    </text:p>
      <text:p text:style-name="Text_20_body">
      Al instalar Windows guarda en el BCD que la partición de arranque de Windows. Si se arranca directamente Windows modificará el orden de arranque, quitando la tarjeta de red como primera opción e incluyendo Windows en su lugar.
    </text:p>
      <text:p text:style-name="Text_20_body">
      Con Ubuntu también ha pasado.
    </text:p>
      <text:h text:style-name="Heading_20_3" text:outline-level="3">
      <text:a xlink:type="simple" xlink:href="">#904</text:a> Al programar una tarea para un equipo el ogAdmClient se cuelga
    </text:h>
      <text:p text:style-name="Text_20_body">
      En el foro se ha puesto un mensaje informando que al programar una tarea los clientes se cuelgan.
    </text:p>
      <text:p text:style-name="Text_20_body">
      Hemos encontrado un error en el servicio que programaba las tareas, al enviarle los comando al cliente no les pasaba correctamente los parámetros; El cliente se encontraba una situación desconocida y se colgaba.
    </text:p>
      <text:p text:style-name="Text_20_body">
      Ya está resuelto, es necesario actualizar <text:a xlink:type="simple" xlink:href="https://opengnsys.es/trac/wiki/OpenGnsys">OpenGnsys</text:a> para poder utilizar las programaciones.
    </text:p>
      <text:h text:style-name="Heading_20_3" text:outline-level="3">
      <text:a xlink:type="simple" xlink:href="">#580</text:a> Correcciones del Core de Opengnsys. ogAdmServer
    </text:h>
      <text:p text:style-name="Text_20_body">
      Se ha optimizado el código para evitar caídas y consumo de memoria innecesario.
    </text:p>
      <text:p text:style-name="Text_20_body">
      Ha dejado de funcionar el estado de los equipos y la consola remota, hay que revisarlo.
    </text:p>
      <text:h text:style-name="Heading_20_2" text:outline-level="2">
      Programar como tarea el arranque de los equipos
    </text:h>
      <text:p text:style-name="Text_20_body">
      No puede funcionar:
    </text:p>
      <text:list text:style-name="List_20_1">
        <text:list-item>
          <text:p text:style-name="list-item-bullet">Cuando se programa una tarea el demonio del agente al llegar la hora de inicio la pasa a la cola de acciones.
      </text:p>
        </text:list-item>
        <text:list-item>
          <text:p text:style-name="list-item-bullet">Cuando un equipo se inicia o termina un comando consulta la cola de acciones para ver si existe alguna accion pendiente.
      </text:p>
        </text:list-item>
        <text:list-item>
          <text:p text:style-name="list-item-bullet">Como no es el servidor quien iniciar la acción, sino el cliente consulta no hay forma de arrancar equipo desde la cola de acciones.
      </text:p>
        </text:list-item>
      </text:list>
      <text:p text:style-name="Text_20_body">
      Sería necesario o que la consola programe la acción que lance el WOL en el cron o que el agente cuando tiene que pasar la tarea a la cola de acciones detecte si es WOL y lo lance en ese momento.
    </text:p>
      <text:h text:style-name="Heading_20_2" text:outline-level="2">
      Incorporar ordenadores
    </text:h>
      <text:p text:style-name="Text_20_body">
      Si al incorporar ordenadores pasamos la configuración de varios equipos y algunos de ellos están inscritos en la base de datos, sólo se incluyen los nuevos y no se muestra mensaje de error.
    </text:p>
      <text:p text:style-name="Text_20_body">
      Hay que corregirlo.
    </text:p>
      <text:h text:style-name="Heading_20_2" text:outline-level="2">
      Comentarios en aulas
    </text:h>
      <text:p text:style-name="Text_20_body">
      Las propiedades del aula tienen un campo comentario por si es necesario incluir alguna información de la configuración de los equipos del aul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