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7 de febrero de 2014
    </text:h>
      <text:p text:style-name="Text_20_body">
      Asisten: Barcelona, Zaragoza, Málaga y Sevilla.
    </text:p>
      <text:p text:style-name="Text_20_body">
      Próxima reunión: 13 de marzo de 2014 a las 11:30
    </text:p>
      <text:h text:style-name="Heading_20_2" text:outline-level="2">
      Web del proyecto opengnsys.
    </text:h>
      <text:p text:style-name="Text_20_body">
      No va bien la base de datos, tiene muchos registros en la tabla de las sesiones y parece esto es lo que ha corrompido la base de datos. Se volvió a poner el captcha.
    </text:p>
      <text:p text:style-name="Text_20_body">
      Se va a clonar la máquina virtual para probar las soluciones sin afectar a la web del proyecto y se valorará si cambiar la base de datos a postgres o mysql.
    </text:p>
      <text:h text:style-name="Heading_20_2" text:outline-level="2">
      Proyecto <text:a xlink:type="simple" xlink:href="https://opengnsys.es/trac/wiki/OpenGnSys">OpenGnSys</text:a>.
    </text:h>
      <text:p text:style-name="Text_20_body">
      Llevamos 4 años 353dias y 22h → nos quedan 11 días para “el quinto cumpleaños”, se pondrá un mensaje en el wiki.
    </text:p>
      <text:p text:style-name="Text_20_body">
      Intentaremos sacar la beta coincidiendo o antes.
    </text:p>
      <text:h text:style-name="Heading_20_2" text:outline-level="2">
      Últimos cambios 1.0.5.
    </text:h>
      <text:h text:style-name="Heading_20_3" text:outline-level="3">
      CPU al 100%.
    </text:h>
      <text:p text:style-name="Text_20_body">
      Sigue pasando. Equipos sin particionar en opengnsys dan este error: probar a desactivar torrent en estos casos por si tiene algo que ver.
    </text:p>
      <text:p text:style-name="Text_20_body">
      Se ha modificado el script del cron para que al detectar la CPU al 90% reinicie el servicio, está en la rama del ticket para probarlo.
    </text:p>
      <text:p text:style-name="Text_20_body">
      El script no funcionaba bien en fedora porque el comando pidof no funciona desde el corn aunque sí funciona desde la línea de comandos. Se cerrará el ticket.
    </text:p>
      <text:h text:style-name="Heading_20_3" text:outline-level="3">
      OgNetBootAvanzado.
    </text:h>
      <text:p text:style-name="Text_20_body">
      Hay una columna de más. Hay que revisarlo.
    </text:p>
      <text:h text:style-name="Heading_20_3" text:outline-level="3">
      Instalador y actualizador.
    </text:h>
      <text:p text:style-name="Text_20_body">
      Ya instalan el ogclient 1.0.4.
    </text:p>
      <text:p text:style-name="Text_20_body">
      Permite el arranque de windows en caliente pero se pierden otras funcionalidades.
    </text:p>
      <text:p text:style-name="Text_20_body">
      En los script de actualización e instalación la cadena FILENAME contiene el ogclient que se va a instalar.
    </text:p>
      <text:h text:style-name="Heading_20_3" text:outline-level="3">
      Log en tiempo real.
    </text:h>
      <text:p text:style-name="Text_20_body">
      Se han modificado los script para que muestren los log en la consola. Se ha documentado en el wiki <text:a xlink:type="simple" xlink:href="https://opengnsys.es/trac/wiki/logTiempoReal">cómo mostrar los mensajes de log en tiempo real</text:a>
    </text:p>
      <text:p text:style-name="Text_20_body">
      Se ha modificado la función ogRaiseError para que guarde los errores en la consola y en el archivo de log, hasta ahora sólo los mostraba en línea de comandos.
    </text:p>
      <text:h text:style-name="Heading_20_3" text:outline-level="3">
      Arranque dual.
    </text:h>
      <text:p text:style-name="Text_20_body">
      El arranque dual se ha ido integrando poco a poco en las distintas revisiones, ahora se ha completado. El objetivo es que el equipo restaurado pueda utilizar imágenes creadas en distintos equipos y particiones.
    </text:p>
      <text:p text:style-name="Text_20_body">
      La configuración por defecto después de la restauración se deja igual que la versión anterior y se pone documentación en el wiki en la parte de desarrollo.
    </text:p>
      <text:p text:style-name="Text_20_body">
      Se ha probado en particiones tipo msdos y primarias: Linux restaurado en distinta partición arranca bien.
    </text:p>
      <text:h text:style-name="Heading_20_3" text:outline-level="3">
      Script registeredsoftware.
    </text:h>
      <text:p text:style-name="Text_20_body">
      Se ha creado un script de servidor que para obtener el inventario de software de una imagen.
    </text:p>
      <text:p text:style-name="Text_20_body">
      Málaga lo hace con ocs. Se podría integrar opengnsys con glpi. Cuando se modifique la consola, se podría tener un pluging que tomará los datos de glpi.
    </text:p>
      <text:h text:style-name="Heading_20_3" text:outline-level="3">
      Mejora: En la consola fecha de creación de la imagen.
    </text:h>
      <text:p text:style-name="Text_20_body">
      Por ejemplo en la página de información de la imagen.
    </text:p>
      <text:p text:style-name="Text_20_body">
      El procedimiento sería parecido a lo que se ha hecho para borrar las imágenes, mirando el archivo físico. Si el repo y el server están en la misma máquina es fácil.
    </text:p>
      <text:p text:style-name="Text_20_body">
      Se propone para la siguiente versión.
    </text:p>
      <text:h text:style-name="Heading_20_3" text:outline-level="3">
      Comando particionado en la consola: añadir el tamaño de disco.
    </text:h>
      <text:p text:style-name="Text_20_body">
      El comando está limitado a particiones MSDOS y un disco. En las particiones lógicas no funciona el formateo.
    </text:p>
      <text:p text:style-name="Text_20_body">
      Estaría bien poder elegir sólo “formatear” o “particionar y formatear” o tener un comando sólo para formatear. Se podría hacer con el comando ejecutar script.
    </text:p>
      <text:h text:style-name="Heading_20_3" text:outline-level="3">
      Valoración pruebas.
    </text:h>
      <text:p text:style-name="Text_20_body">
      Málaga opina que esta versión va mucho mejor. Son muchos detalles, por ejemplo la funcionalidad incorporar ordenadores ya le asigna el repositorio automáticamente, antes no lo hacía.
    </text:p>
      <text:h text:style-name="Heading_20_3" text:outline-level="3">
      Asistente de deploy imágenes.
    </text:h>
      <text:p text:style-name="Text_20_body">
      Con el cambio del script sigue funcionando bien.
    </text:p>
      <text:p text:style-name="Text_20_body">
      Puede que al mejorar el comando de restaurar ya no tenga sentido. Se podría sustituir por un comando updateCache. Aunque es muy útil para para restaurar varias aulas o cambiar las opciones del protocolo.
    </text:p>
      <text:h text:style-name="Heading_20_3" text:outline-level="3">
      Ticket: archivo de suma de comprobación completa.
    </text:h>
      <text:p text:style-name="Text_20_body">
      La suma de comprobación se realiza de la última parte del fichero de la imagen, esto no es válido para las transferencias por torrent. Se generará un fichero con extensión fullsum que guardará la suma de comprobación del archivo de imagen completo.
    </text:p>
      <text:p text:style-name="Text_20_body">
      Falta probarlo por todos para integrarlo.
    </text:p>
      <text:h text:style-name="Heading_20_3" text:outline-level="3">
      Crear Imagen Básica.
    </text:h>
      <text:p text:style-name="Text_20_body">
      Da el error formato de ejecución incorrecto pero la imagen está bien. Probar.
    </text:p>
      <text:h text:style-name="Heading_20_2" text:outline-level="2">
      Forma de crear las incidencias.
    </text:h>
      <text:p text:style-name="Text_20_body">
      Si la incidencia se crea como tarea se le pueden crear subtareas que quedan asociadas a la incidencia padre. Nos puede interesar en algunos ticket.
    </text:p>
      <text:p text:style-name="Text_20_body">
      Por ahora no hay forma de crear una incidencia de otro tipo a tipo tarea, hay que hacerlo en la cre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