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penGNSys Videoconferencia del 27 de enero de 2010
    </text:h>
      <text:h text:style-name="Heading_20_2" text:outline-level="2">
      Borrador de agenda
    </text:h>
      <text:p text:style-name="Text_20_body">
      Pruebas realizadas.
    </text:p>
      <text:p text:style-name="Text_20_body">
      Documentación.
    </text:p>
      <text:p text:style-name="Text_20_body">
      Estado del dominio nuevo.
    </text:p>
      <text:p text:style-name="Text_20_body">
      Hacía dónde debemos ir? Próximos pasos, priorización, integración de las ramas de desarrollo actuales.
    </text:p>
      <text:h text:style-name="Heading_20_2" text:outline-level="2">
      Pruebas Realizadas
    </text:h>
      <text:p text:style-name="Text_20_body">
      Torrent
    </text:p>
      <text:list text:style-name="List_20_1">
        <text:list-item>
          <text:p text:style-name="list-item-bullet">Los archivos torrent se situan en el directorio de las imágenes. El semillero, btlaunchmay, comparte todos los archivos que encuentra allí
      </text:p>
        </text:list-item>
        <text:list-item>
          <text:p text:style-name="list-item-bullet">Las funciones y los script funcionan correctamente.
      </text:p>
        </text:list-item>
        <text:list-item>
          <text:p text:style-name="list-item-bullet">Se está usando el track de bittornado y se cae sin mótivo, hay que seguir probando.
      </text:p>
        </text:list-item>
      </text:list>
      <text:p text:style-name="Text_20_body">
      Problemas con ratón, etc.
    </text:p>
      <text:list text:style-name="List_20_1">
        <text:list-item>
          <text:p text:style-name="list-item-bullet">En la rama del motor se han hecho modificaciones en el motor de arranque, módulos del kernel con los módulos de ratón y módulos de sistemas de ficheros.
      </text:p>
        </text:list-item>
      </text:list>
      <text:p text:style-name="Text_20_body">
      Separar particiones de sistemas de ficheros
    </text:p>
      <text:list text:style-name="List_20_1">
        <text:list-item>
          <text:p text:style-name="list-item-bullet">Se han creado funciones que distinguen entre particiones y sistemas de ficheros (rama engine-1.0)
      </text:p>
        </text:list-item>
        <text:list-item>
          <text:p text:style-name="list-item-bullet">Ejemplo de uso: al crear particiones, con createpartition y después lo formatea con el tipo de SF que se desee.
      </text:p>
        </text:list-item>
      </text:list>
      <text:p text:style-name="Text_20_body">
      Consola WEB cuando crea una imagen lo hace por tipo de HW: modificar
    </text:p>
      <text:p text:style-name="Text_20_body">
      Pruebas con dhcp y repo realizadas en UMA.
    </text:p>
      <text:p text:style-name="Text_20_body">
      Repo y consola no está probado.
    </text:p>
      <text:p text:style-name="Text_20_body">
      Ramón ha realizado un actualizador, utilizando rsync, compila el cliente no modificando los ficheros de configuración. Va bien.
    </text:p>
      <text:p text:style-name="Text_20_body">
      Gabriel: versión de Ubuntu, Ramón la ha probado con la Lucid
    </text:p>
      <text:h text:style-name="Heading_20_2" text:outline-level="2">
      Modificaciones en breve
    </text:h>
      <text:p text:style-name="Text_20_body">
      Error del instalador: Si no se pone un \n después de la úlimta línea del fichero de configuración no funciona el instalador hay que retocarlo.
    </text:p>
      <text:p text:style-name="Text_20_body">
      SATA2 sigue sin funcionar correctamente, arranca el linux pero no Windows. (problema de grub4dos) probar con grub en el caché.
    </text:p>
      <text:p text:style-name="Text_20_body">
      Usabilidad de la Consola WEB.
    </text:p>
      <text:list text:style-name="List_20_1">
        <text:list-item>
          <text:p text:style-name="list-item-bullet">Organización mediante unidades organizativas menos complejas.
      </text:p>
        </text:list-item>
        <text:list-item>
          <text:p text:style-name="list-item-bullet">Cambiar la gestión de usuarios y gestión de los sistemas.
      </text:p>
        </text:list-item>
      </text:list>
      <text:h text:style-name="Heading_20_2" text:outline-level="2">
      Para el futuro
    </text:h>
      <text:p text:style-name="Text_20_body">
      Logs del servidor orientarlo a MAC Addresso IP -&gt; ponerlo como Opción. Unificar los Logs.
    </text:p>
      <text:p text:style-name="Text_20_body">
      ADV propone script para reconfigración del Servidor, tener en cuenta la posibilidad de varias tarjetas.
    </text:p>
      <text:p text:style-name="Text_20_body">
      Paquetizarlo en .deb, mirar las normas de paquetización con desarrolladores De debian, Ubuntu.
    </text:p>
      <text:p text:style-name="Text_20_body">
      Hay que meterle mano a la interfaz WEB. Certificarlo W3C, accesibilidad y usabilidad.
    </text:p>
      <text:p text:style-name="Text_20_body">
      ¿Interesa meter busibox? que trae fdisk, ifconfig,...
    </text:p>
      <text:h text:style-name="Heading_20_2" text:outline-level="2">
      Documentación
    </text:h>
      <text:p text:style-name="Text_20_body">
      Priorizarla y dar publicidad.
    </text:p>
      <text:p text:style-name="Text_20_body">
      Modificar la estructura de la WEB del proyecto.
    </text:p>
      <text:h text:style-name="Heading_20_2" text:outline-level="2">
      Estado del dominio nuevo
    </text:h>
      <text:p text:style-name="Text_20_body">
      En 3 semanas podemos tener el dominio para el proyecto.
    </text:p>
      <text:p text:style-name="Text_20_body">
      <text:span text:style-name="strong">Próxima reunión Martes 16 a las 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