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6 de octubre de 2016
    </text:h>
      <text:p text:style-name="Text_20_body">
      Asisten: Huelva, Valencia, Málaga, Teruel y Sevilla<text:line-break/>
      Próxima reunión: 9 de noviembre a las 11.30.
    </text:p>
      <text:h text:style-name="Heading_20_2" text:outline-level="2">
      Cambios desde la última reunión
    </text:h>
      <text:h text:style-name="Heading_20_3" text:outline-level="3">
      <text:a xlink:type="simple" xlink:href="">#718</text:a> Nuevo agente modular con comunicaciones REST
    </text:h>
      <text:p text:style-name="Text_20_body">
      No afecta al oglive, sólo en el ogAgent.
    </text:p>
      <text:p text:style-name="Text_20_body">
      El ogAgent se instala en el equipo modelo y existe una función de postconfiguración para dar los valores correctos al equipo.
    </text:p>
      <text:p text:style-name="Text_20_body">
      Cuando el usuario hace login en el sistema operativo manda un mensaje al servidor, que permite mostrar este estado en el status.
    </text:p>
      <text:p text:style-name="Text_20_body">
      Más cambios:
    </text:p>
      <text:list text:style-name="List_20_1">
        <text:list-item>
          <text:p text:style-name="list-item-bullet">Se cambia nivel de depuración por defecto de OGAgent a INFO en vez de DEBUG. La variable está en el fichero de configuración del agente.
      </text:p>
        </text:list-item>
        <text:list-item>
          <text:p text:style-name="list-item-bullet">Se modifican los parámetros de descripción para OGAgent, entre ellos el contenido de la licencia. Ya está la versión definitiva.
      </text:p>
        </text:list-item>
      </text:list>
      <text:p text:style-name="Text_20_body">
      <text:span text:style-name="underline">Seguridad</text:span>
    </text:p>
      <text:p text:style-name="Text_20_body">
      Al iniciar el agente de sistema operativo, ogAgent, envía un tokent al servidor. Cuando el servidor haga peticiones al cliente deberá incluirlo.
    </text:p>
      <text:list text:style-name="List_20_1">
        <text:list-item>
          <text:p text:style-name="list-item-bullet">Se pasa como GET, es más seguro pasarlo como POST se hará más adelante.
      </text:p>
        </text:list-item>
        <text:list-item>
          <text:p text:style-name="list-item-bullet">Se ha probado con curl y con algunos comandos, ha ido bien.
      </text:p>
        </text:list-item>
        <text:list-item>
          <text:p text:style-name="list-item-bullet">Se incluye sondeo, apagar y reiniciar, se podría añadir ejecutar script.
      </text:p>
        </text:list-item>
      </text:list>
      <text:p text:style-name="Text_20_body">
      Cuando el servidor recibe el tokent devuelve un OK al equipo, si no lo recibe no se termina de iniciar el agente.
    </text:p>
      <text:p text:style-name="Text_20_body">
      Si al arrancar fallará el envió del tokent al servidor, este último no podría gestionar el equipo. en este caso sería bueno que el cliente intentará enviar el tokent de nuevo. Se plantea como una mejora para las próximas versiones.
    </text:p>
      <text:p text:style-name="Text_20_body">
      <text:span text:style-name="underline">Instrucciones de creación de ogAgent</text:span>
    </text:p>
      <text:p text:style-name="Text_20_body">
      Se documenta cómo se crean los ficheros .deb, .rpm y .exec.
    </text:p>
      <text:h text:style-name="Heading_20_3" text:outline-level="3">
      <text:a xlink:type="simple" xlink:href="">#752</text:a> setserveraddr-UrlMenu Versión 1.0.6b
    </text:h>
      <text:p text:style-name="Text_20_body">
      Al utilizar el scripts setserveraddr para realizar los cambios en el servidor se ha encontrado una línea que no cambia por lo que al iniciar un cliente no le aparece la pantalla del browser.
    </text:p>
      <text:p text:style-name="Text_20_body">
      ogAdmClient.cfg
    </text:p>
      <text:p text:style-name="Preformatted_20_Text">UrlMenu?=​https://$SERVERIP/opengnsys/varios/menubrowser.php</text:p>
      <text:p text:style-name="Text_20_body"/>
      <text:p text:style-name="Text_20_body">
      Se corrige y se cierra el ticket.
    </text:p>
      <text:h text:style-name="Heading_20_3" text:outline-level="3">
      Consola: crear imagen
    </text:h>
      <text:p text:style-name="Text_20_body">
      En el mensaje <text:a xlink:type="simple" xlink:href="http://opengnsys.es/discussion/topic/285">​http://opengnsys.es/discussion/topic/285</text:a> nos informan que en el comando "Crear Imagen" no calcula bien el espacio en el repositorio de destino y no permite crear la imagen.
    </text:p>
      <text:p text:style-name="Text_20_body">
      En el log, en la línea dónde calcula si cabe o no la imagen deberían aparecer dos cantidades, el tamaño de la imagen y el espacio en el repo, pero sólo aparece una.
    </text:p>
      <text:h text:style-name="Heading_20_3" text:outline-level="3">
      Script crear imagen y borrar imagen
    </text:h>
      <text:p text:style-name="Text_20_body">
      Se hacen dos cambios:
    </text:p>
      <text:list text:style-name="List_20_1">
        <text:list-item>
          <text:p text:style-name="list-item-bullet">createImagen: Se realizan todas las comprobaciones de los parámetros y luego se renombra se hace copia de seguridad de la imagen antigua. Antes la copia se hacía antes de terminar las comprobaciones, por lo que podía renombrarse y no crearse la nueva imagen dejando la imagen inútil.
      </text:p>
        </text:list-item>
        <text:list-item>
          <text:p text:style-name="list-item-bullet">deleteImagen: Se corrige una errata por la que si sólo existía la imagen de backup no se podía recuperar.
      </text:p>
        </text:list-item>
      </text:list>
      <text:p text:style-name="Text_20_body">
      El cambio se debe incorporar a la versión 1.0.6b.
    </text:p>
      <text:h text:style-name="Heading_20_3" text:outline-level="3">
      Varios OGLive en una consola web
    </text:h>
      <text:p text:style-name="Text_20_body">
      Se están haciendo pruebas en Málaga. Se tienen varios servidores que ofrecen distintos ogClient a los equipos y desde la consola, con plantillas PXE, se generan los archivos de arranque enviando las variables necesarias.
    </text:p>
      <text:p text:style-name="Text_20_body">
      Parece que va muy bien, aunque algunos clientes se han quedado colgados aparentemente por problemas de configuración.
    </text:p>
      <text:h text:style-name="Heading_20_3" text:outline-level="3">
      Activación licencia de productos Microsoft en la restauración
    </text:h>
      <text:p text:style-name="Text_20_body">
      En la página de recetas del wiki se incluye <text:a xlink:type="simple" xlink:href="https://opengnsys.es/trac/wiki/EjemploPracticos?version=15#Activaci%C3%B3nlicenciadeproductosMicrosoftenlarestauraci%C3%B3n">cómo activar la licencia de Windows con un servidor KMS</text:a>.
    </text:p>
      <text:p text:style-name="Text_20_body">
      En la configuración debe aparece el nombre o la IP del servidor KMS y las claves IPK.
    </text:p>
      <text:p text:style-name="Text_20_body">
      Las claves son genéricas de Microsoft, hay un enlace a ellas.
    </text:p>
      <text:h text:style-name="Heading_20_3" text:outline-level="3">
      opengnsys_update.sh
    </text:h>
      <text:p text:style-name="Text_20_body">
      Se modifica el script de actualización para que avise si se ha modificado el fichero de configuración engine.cfg.
    </text:p>
      <text:h text:style-name="Heading_20_3" text:outline-level="3">
      Script de importar y exportar
    </text:h>
      <text:p text:style-name="Text_20_body">
      Al instalar o actualizar <text:a xlink:type="simple" xlink:href="https://opengnsys.es/trac/wiki/OpenGnsys">OpenGnsys</text:a> se copian estos script a /opt/opengnsys/lib.
    </text:p>
      <text:h text:style-name="Heading_20_3" text:outline-level="3">
      <text:a xlink:type="simple" xlink:href="">#372</text:a> comandos y asistentes deberían limitar equipos de operación dentro de ámbito
    </text:h>
      <text:p text:style-name="Text_20_body">
      Se había terminado ya hace tiempo. Se cierra el ticket.
    </text:p>
      <text:p text:style-name="Text_20_body">
      Los filtros sólo se activan en tiempo de ejecución, si se crean procedimientos no se guardan los filtros.
    </text:p>
      <text:h text:style-name="Heading_20_3" text:outline-level="3">
      Consumo de memoria de ogAdmServer
    </text:h>
      <text:p text:style-name="Text_20_body">
      Habría que seguir revisando este tema.
    </text:p>
      <text:h text:style-name="Heading_20_3" text:outline-level="3">
      Problema con el particionado de equipos nuevos con Windows 10
    </text:h>
      <text:p text:style-name="Text_20_body">
      Por ejemplo en equipos Lenovo.
    </text:p>
      <text:p text:style-name="Text_20_body">
      Hay varios factores que pueden afectar: UEFI, GPT y Windosw10.
    </text:p>
      <text:h text:style-name="Heading_20_2" text:outline-level="2">
      Versión 1.0.6b
    </text:h>
      <text:p text:style-name="Text_20_body">
      <text:a xlink:type="simple" xlink:href="">#724</text:a> Se realizan cambios en el motor de clonación de <text:a xlink:type="simple" xlink:href="https://opengnsys.es/trac/wiki/OpenGnSys">OpenGnSys</text:a> 1.0.6 para que sea compatible con cliente ogLive basados en Ubuntu 15.10 y 16.04 LTS (falta revisar retrocompatibilidad con ogLive anteriores).
    </text:p>
      <text:list text:style-name="List_20_1">
        <text:list-item>
          <text:p text:style-name="list-item-bullet">Al detectar los dispositivos se ignoran las disqueteras.
      </text:p>
        </text:list-item>
        <text:list-item>
          <text:p text:style-name="list-item-bullet">ogGetLastSector se elimina una variable que sobraba por haber cambiado la sintásix del comando.
      </text:p>
        </text:list-item>
        <text:list-item>
          <text:p text:style-name="list-item-bullet">Se han cambiado el comando sfdisk porque deja de dar la funcionalidad que necesitábamos. Se cambia por otros y se comprueba que existen en los clientes antiguos. Es necesario comprobar que la sintásix es la misma.
      </text:p>
        </text:list-item>
        <text:list-item>
          <text:p text:style-name="list-item-bullet">otherservices.sh: Se incluye una línea que arrancar el syslog para las nuevas versiones de ubuntu, sin ella los clientes no mandarían mensajes de log. En los clientes antiguos no existe, por lo que no afecta.
      </text:p>
        </text:list-item>
      </text:list>
      <text:p text:style-name="Text_20_body">
      Se va a probar con varios ogLive.
    </text:p>
      <text:p text:style-name="Text_20_body">
      Hay un tgz con todos los cambios de de la 1.0.6b, para quien quiera probarla.
    </text:p>
      <text:h text:style-name="Heading_20_3" text:outline-level="3">
      Se adapta la base de datos
    </text:h>
      <text:p text:style-name="Text_20_body">
      Se incluye un índice el la tabla ordenadores para que aparezca bien el status.
    </text:p>
      <text:p text:style-name="Text_20_body">
      Se modifican los script sql para actualizar las bases de datos desde distintas versiones.
    </text:p>
      <text:h text:style-name="Heading_20_3" text:outline-level="3">
      Particionado y cache
    </text:h>
      <text:p text:style-name="Text_20_body">
      En el asistente de particionado a veces hay problemas al crear la cache, si se hace modifica el código y se hace en el último paso sí va bien.
    </text:p>
      <text:p text:style-name="Text_20_body">
      Hay cambios en el 1.1.0 que se podrían pasar a la 1.0.6b.
    </text:p>
      <text:h text:style-name="Heading_20_3" text:outline-level="3">
      ogLive por defecto
    </text:h>
      <text:p text:style-name="Text_20_body">
      En la 1.0.6b se mantendrá el mismo cliente y se dará un mensaje sobre cómo instalar el nuevo.
    </text:p>
      <text:p text:style-name="Text_20_body">
      Hay que modificar las funciones para que sean compatibles con el cliente nuevo.
    </text:p>
      <text:h text:style-name="Heading_20_3" text:outline-level="3">
      Rsync: compatibilidad versiones cliente y servidor
    </text:h>
      <text:p text:style-name="Text_20_body">
      Cuando la versión rsync del cliente y servidor no es la misma no se realiza la transferencia.
    </text:p>
      <text:p text:style-name="Text_20_body">
      Se resolvió en ticket <text:a xlink:type="simple" xlink:href="">#729</text:a>, el cliente trae por defecto la versión 3.0.9 de rsync y al instalar se comprueba que el servidor tiene una superior se renombra un binario de la versión 3.1.0. La función de <text:a xlink:type="simple" xlink:href="https://opengnsys.es/trac/wiki/OpenGnsys">OpenGnsys</text:a> rsync, en Rsync.lib, busca el comando de rsync que debe usar.
    </text:p>
      <text:p text:style-name="Text_20_body">
      El rsync se utiliza en para copiar ficheros por UNICAST con la función ogCopyFile, por lo que afecta a la transferencia de imágenes con UNICAST y TORRENT (porque el archivo .torret se copia al cliente con dicha función).
    </text:p>
      <text:p text:style-name="Text_20_body">
      Revisar que funciona correctamente en la versión 1.0.6b.
    </text:p>
      <text:h text:style-name="Heading_20_3" text:outline-level="3">
      Mostrar porcentaje de uso de cada sistema de archivos
    </text:h>
      <text:p text:style-name="Text_20_body">
      Se necesitan muchos cambios para está funcionalidad, por lo que no se hará en la versión 1.0.6. Los cambios:
    </text:p>
      <text:list text:style-name="List_20_1">
        <text:list-item>
          <text:p text:style-name="list-item-bullet">ogGetConfiguration: para la función tome el dato del uso.
      </text:p>
        </text:list-item>
        <text:list-item>
          <text:p text:style-name="list-item-bullet">En la base de datos en la tabla ordenadores_particiones se incluye el campo "uso".
      </text:p>
        </text:list-item>
        <text:list-item>
          <text:p text:style-name="list-item-bullet">En los servicios ogAdmServer y ogAdmClient la función "actualizaConfiguracion" debe contemplar este dato.
      </text:p>
        </text:list-item>
      </text:list>
      <text:h text:style-name="Heading_20_2" text:outline-level="2">
      Nueva consola web
    </text:h>
      <text:p text:style-name="Text_20_body">
      Ha sido necesario cambiar algunas cosas en la API REST:
    </text:p>
      <text:list text:style-name="List_20_1">
        <text:list-item>
          <text:p text:style-name="list-item-bullet">Se añaden atributos, se devuelven más.
      </text:p>
        </text:list-item>
        <text:list-item>
          <text:p text:style-name="list-item-bullet">Por rapidez en vez de consultar con RIGHT JOIN a la base de datos se hacen consultas por separado.
      </text:p>
        </text:list-item>
        <text:list-item>
          <text:p text:style-name="list-item-bullet">Se crea nueva ruta para los grupos: /groups.
      </text:p>
        </text:list-item>
      </text:list>
      <text:p text:style-name="Text_20_body">
      Es importante que los cambios se reflejen en el fichero .yml de documentación.
    </text:p>
      <text:p text:style-name="Text_20_body">
      Se ha priorizado que se llegue a toda la información con un sólo click.
    </text:p>
      <text:p text:style-name="Text_20_body">
      Hay una zona de panel de control que hay que decidir para qué la usamos, entre otras cosas se podría poner estado de salud de servidor.
    </text:p>
      <text:p text:style-name="Text_20_body">
      La plantilla se adapta a los dispositivos móviles.
    </text:p>
      <text:p text:style-name="Text_20_body">
      El código se pasará de la zona de los ticket a la rama de desarrollo.
    </text:p>
      <text:p text:style-name="Text_20_body">
      Se utiliza bower para instalar las dependencias, que no se incluirán en el código. El fichero <text:span text:style-name="Teletype">bower.json</text:span> tendrá un listado de las mismas y se instalarán con <text:span text:style-name="Teletype">bower install</text:span>.
    </text:p>
      <text:h text:style-name="Heading_20_2" text:outline-level="2">
      Red Iris
    </text:h>
      <text:p text:style-name="Text_20_body">
      Los Grupos de Trabajo de RedIRIS son el 14 y 15 de noviembre.
    </text:p>
      <text:p text:style-name="Text_20_body">
      Se ha creado un documento en el Google Drive para hacer la presentación de forma colaborativa. Hay que intentar tenerla para la próxima reunión.
    </text:p>
      <text:p text:style-name="Text_20_body">
      Se incluirán capturas de la nueva consola we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