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oeconferencia del 26 de Septiembre de 2018
    </text:h>
      <text:p text:style-name="Text_20_body">
      Asisten: Huelva, Zaragoza, Teruel, Málaga y Sevilla<text:line-break/>
      Próxima reunión: 10 de octubre de 2018
    </text:p>
      <text:h text:style-name="Heading_20_2" text:outline-level="2">
      Versión de mantenimiento 1.1.0a
    </text:h>
      <text:p text:style-name="Text_20_body">
      Se sacará una versión de mantenimiento corrigiendo los errores graves.
    </text:p>
      <text:p text:style-name="Text_20_body">
      Se incluirán las siguientes correcciones o mejoras:
    </text:p>
      <text:h text:style-name="Heading_20_3" text:outline-level="3">
      <text:a xlink:type="simple" xlink:href="">#580</text:a> Caídas de ogAdmServer y ogAdmClient por desbordamiento de cadenas
    </text:h>
      <text:p text:style-name="Text_20_body">
      Se resuelve una errata en ogAdmServer por la que al restaurar una imagen sin perfil de software asociado se cae el servicio.
    </text:p>
      <text:h text:style-name="Heading_20_3" text:outline-level="3">
      <text:a xlink:type="simple" xlink:href="">#846</text:a> Archivos de log aumentan sin límite llegando a dejar sin espacio al sistema de archivos de log
    </text:h>
      <text:p text:style-name="Text_20_body">
      El bttrack.log aumenta sin parar, en tres ocasiones me han reportado que se ha quedado el sistema operativo sin espacio libre. El reporte llega cuando el usuario informa que "no puedo acceder a la consola web, se queda bloqueada".
    </text:p>
      <text:p text:style-name="Text_20_body">
      Se incluirá en la configuración del logrotate para que limite el tamaño del mismo.
    </text:p>
      <text:p text:style-name="Text_20_body">
      Se revisarán también otros archivos de log de <text:a xlink:type="simple" xlink:href="https://opengnsys.es/trac/wiki/OpenGnsys">OpenGnsys</text:a>. Por ejemplo: ogagent.log, mcastlog.
    </text:p>
      <text:h text:style-name="Heading_20_3" text:outline-level="3">
      <text:a xlink:type="simple" xlink:href="">#851</text:a> Error en las transferencias multicast desde equipo Master
    </text:h>
      <text:p text:style-name="Text_20_body">
      Está habiendo problemas al restaurar con el asistente de "clonar particiones remotas" tomando como origen un equipo del aula.
    </text:p>
      <text:list text:style-name="List_20_1">
        <text:list-item>
          <text:p text:style-name="list-item-bullet">Los equipos que se vayan a clonar deben estar asignados a un repo de la misma red. Queda por determinar si también es necesario para el master.
      </text:p>
        </text:list-item>
        <text:list-item>
          <text:p text:style-name="list-item-bullet">La versión de udp-receiver de los equipos no tiene el parámetro start-timeout, que se introduce en esta versión.
      </text:p>
        </text:list-item>
      </text:list>
      <text:h text:style-name="Heading_20_3" text:outline-level="3">
      <text:a xlink:type="simple" xlink:href="">#859</text:a> gestor de los ficheros PXE duplicado
    </text:h>
      <text:p text:style-name="Text_20_body">
      El gestor de los ficheros PXE de los clientes está duplicado, según se realiza por la web se ejecuta un código y si se hace desde línea de comandos se realiza otro.
    </text:p>
      <text:p text:style-name="Text_20_body">
      Intentad unificar sólo uno para evitar problemas de sincronismo entre el código de uno y de otro.
    </text:p>
      <text:h text:style-name="Heading_20_3" text:outline-level="3">
      <text:a xlink:type="simple" xlink:href="">#835</text:a> Problemas al listar plantillas en Nerboot Avanzado
    </text:h>
      <text:p text:style-name="Text_20_body">
      Si se crean nuevas plantillas PXE, <text:a xlink:type="simple" xlink:href="https://opengnsys.es/trac/wiki/NetBoot">NetBoot</text:a> Avanzado puede presentar comportamientos extraños, tales como:
    </text:p>
      <text:list text:style-name="List_20_1">
        <text:list-item>
          <text:p text:style-name="list-item-bullet">Mostrar columnas que no se corresponden con los ficheros de plantillas (se ha obtenido una columna con el valor 7.4 al crear una plantilla nueva).
      </text:p>
        </text:list-item>
        <text:list-item>
          <text:p text:style-name="list-item-bullet">Imposibilidad de asignar ordenadores a una columna nueva.
      </text:p>
        </text:list-item>
      </text:list>
      <text:h text:style-name="Heading_20_3" text:outline-level="3">
      <text:a xlink:type="simple" xlink:href="">#839</text:a> Errores detectado en API REST para Remote PC
    </text:h>
      <text:p text:style-name="Text_20_body">
      Corrección de fallos de parámetros detectados en la API REST de <text:a xlink:type="simple" xlink:href="https://opengnsys.es/trac/wiki/OpenGnsys">OpenGnsys</text:a> 1.1.0 para el Proyecto Remote PC.
    </text:p>
      <text:p text:style-name="Text_20_body">
      Esta casi listo para cerrarlo.
    </text:p>
      <text:h text:style-name="Heading_20_3" text:outline-level="3">
      <text:a xlink:type="simple" xlink:href="">#840</text:a> Usar Git como repositorio de código
    </text:h>
      <text:p text:style-name="Text_20_body">
      Se deben cambiar los script de instalación y actualización de <text:a xlink:type="simple" xlink:href="https://opengnsys.es/trac/wiki/OpenGnsys">OpenGnsys</text:a> para que se bajen el código desde GitHub.
    </text:p>
      <text:h text:style-name="Heading_20_3" text:outline-level="3">
      <text:a xlink:type="simple" xlink:href="">#852</text:a> Apagado del cliente si tiempo de espera cambia de día
    </text:h>
      <text:p text:style-name="Text_20_body">
      El cliente se apaga si se define un tiempo de espera para apagado automático que implique un cambio de día (ya que "0000" es menor que "2359").
    </text:p>
      <text:h text:style-name="Heading_20_3" text:outline-level="3">
      <text:a xlink:type="simple" xlink:href="">#868</text:a> ConfigureOs: error al desinstalar el agente de sistema operativo antiguo
    </text:h>
      <text:p text:style-name="Text_20_body">
      En la postconfiguración no se eliminaba el agente antiguo porque la función encargada de ello se ejecutaba en un momento que la partición estaba desmontada. Ya se ha corregido.
    </text:p>
      <text:p text:style-name="Text_20_body">
      Provocaba muchos problemas porque si la imagen contiene el agente de sistema operativo de la versión anterior, intentará conetarse repetidamente con el servidor sin obtener respuesta y dejará la conexión a la red bloqueada.
    </text:p>
      <text:h text:style-name="Heading_20_3" text:outline-level="3">
      <text:a xlink:type="simple" xlink:href="">#871</text:a> Error al crear particiones lógicas en discos con sectores de 4 KB
    </text:h>
      <text:p text:style-name="Text_20_body">
      Se produce un error al definir la 2ª partición lógica (partición 6) en discos con sectores de 4 KB (4986 Bytes) con tabla de particiones tipo MSDOS, dejando el disco con un particionado incoherente.
    </text:p>
      <text:p text:style-name="Text_20_body">
      Ya está resuelto.
    </text:p>
      <text:p text:style-name="Text_20_body">
      Habría que pasarle el código a las Universidades que comunicaron el fallo, para ver si en su caso también resuelve el problema.
    </text:p>
      <text:h text:style-name="Heading_20_3" text:outline-level="3">
      <text:a xlink:type="simple" xlink:href="">#850</text:a> Problema con repositorio recién instalado
    </text:h>
      <text:p text:style-name="Text_20_body">
      Una vez instalado el servidor o repositorio, la consola no puede mostrar información del mismo y muestra el error de la Api Token pero en realidad es porque no se crea por defecto el archivo repoinfo.json
    </text:p>
      <text:p text:style-name="Text_20_body">
      La consulta al repositorio mira, entre otras cosas, el archivo /opt/opengnsys/etc/repoinfo.json pero dicho archivo no se crea hasta que el directorio /images contiene algún archivo img o dsk.
    </text:p>
      <text:p text:style-name="Text_20_body">
      El fallo está en el script checkrepo que tal y como está nunca crea el json si no hay imágenes guardadas.
    </text:p>
      <text:h text:style-name="Heading_20_3" text:outline-level="3">
      <text:a xlink:type="simple" xlink:href="">#870</text:a> Netboot avanzado no crea la plantilla de arranque si el equipo no tiene asignado un repositorio
    </text:h>
      <text:p text:style-name="Text_20_body">
      Cuando "incorporamos ordenadores" desde el fichero dhcp no se asigna ningún repositorio.
    </text:p>
      <text:p text:style-name="Text_20_body">
      Esta situación hace que el netboot avanzado no genere el fichero PXE para ese equipo. Y el equipo siempre arranque por la opción por defecto, el MBR.
    </text:p>
      <text:p text:style-name="Text_20_body">
      NOTA: la creación del fichero PXE tiene dos gestores, uno si se realiza desde la web y otra si se realiza desde el cmd del servidor.
    </text:p>
      <text:h text:style-name="Heading_20_2" text:outline-level="2">
      Versión 1.1
    </text:h>
      <text:h text:style-name="Heading_20_3" text:outline-level="3">
      Incompatibilidad 1.1.0 con Ubuntu 14
    </text:h>
      <text:p text:style-name="Text_20_body">
      Se ha probado a instalar el servidor de <text:a xlink:type="simple" xlink:href="https://opengnsys.es/trac/wiki/OpenGnsys">OpenGnsys</text:a> sobre Ubuntu 14 y no ha ido bien.
    </text:p>
      <text:p text:style-name="Text_20_body">
      La actualización desde la 1.0.6 sobre Ubuntu 14 a la 1.1.0 sobre Ubuntu 17.04 sí va correctamente:
    </text:p>
      <text:list text:style-name="List_20_1">
        <text:list-item>
          <text:p text:style-name="list-item-bullet">Se actualizó primero el sistema operativo y luego <text:a xlink:type="simple" xlink:href="https://opengnsys.es/trac/wiki/OpenGnsys">OpenGnsys</text:a>.
      </text:p>
        </text:list-item>
        <text:list-item>
          <text:p text:style-name="list-item-bullet">Hubo que instalar la versión de php5.6 manualmente, porque la distribución trae otra por defecto.
      </text:p>
        </text:list-item>
      </text:list>
      <text:h text:style-name="Heading_20_3" text:outline-level="3">
      Tipos de ticket en el proyecto
    </text:h>
      <text:p text:style-name="Text_20_body">
      Para definir los ticket que se crean para la versión de mantenimiento se define un nuevo tipo: corrección.
    </text:p>
      <text:p text:style-name="Text_20_body">
      Ahora los ticket pueden pertenecer a los siguientes tipos:
    </text:p>
      <text:list text:style-name="List_20_1">
        <text:list-item>
          <text:p text:style-name="list-item-bullet">Por defecto: Resuelve una funcionalidad definida en la versión.
      </text:p>
        </text:list-item>
        <text:list-item>
          <text:p text:style-name="list-item-bullet">Mejora: Mejora una funcionalidad. Si al llegar a una fecha determinada no se ha terminado se pasará a la siguiente versión.
      </text:p>
        </text:list-item>
        <text:list-item>
          <text:p text:style-name="list-item-bullet">Tarea: Trata de un aspecto bastante amplio que necesitará subticket.
      </text:p>
        </text:list-item>
        <text:list-item>
          <text:p text:style-name="list-item-bullet">Corrección: Resuelve errores de una versión cerrada.
      </text:p>
        </text:list-item>
      </text:list>
      <text:h text:style-name="Heading_20_3" text:outline-level="3">
      Documentación con doxigen
    </text:h>
      <text:p text:style-name="Text_20_body">
      la versión de doxigen 1.8.11 que existe en Ubuntu 16.04 no funciona con script bash.
    </text:p>
      <text:p text:style-name="Text_20_body">
      Será necesario generarla antes de sacar la versión y que el instalador/actualizador se la baje de la web del proyecto.
    </text:p>
      <text:h text:style-name="Heading_20_3" text:outline-level="3">
      Servicio dhcp
    </text:h>
      <text:p text:style-name="Text_20_body">
      FOX gestiona la configuración del servicio dhcp desde la web, es algo que valoran mucho sus usuarios.
    </text:p>
      <text:p text:style-name="Text_20_body">
      Existe un ticket para probar KEA como servicio de dhcp. Tiene como ventaja que guarda la configuración en un fichero en formato JSON, lo que facilitaría cambiarla desde la consola de <text:a xlink:type="simple" xlink:href="https://opengnsys.es/trac/wiki/OpenGnsys">OpenGnsys</text:a>.
    </text:p>
      <text:h text:style-name="Heading_20_3" text:outline-level="3">
      <text:a xlink:type="simple" xlink:href="">#854</text:a> El agente deberia preparar compatibilidad con <text:a xlink:type="simple" xlink:href="https://opengnsys.es/trac/wiki/OpenGnsys">OpenGnsys</text:a>
    </text:h>
      <text:p text:style-name="Text_20_body">
      El ogAGent podría hacer la preparación de los sistemas opeartivo:
    </text:p>
      <text:p text:style-name="Text_20_body">
      En windows
    </text:p>
      <text:list text:style-name="List_20_1">
        <text:list-item>
          <text:p text:style-name="list-item-bullet">Desactivar el fastBoot
      </text:p>
        </text:list-item>
        <text:list-item>
          <text:p text:style-name="list-item-bullet">Desactivar la hibernación
      </text:p>
        </text:list-item>
        <text:list-item>
          <text:p text:style-name="list-item-bullet">Generalizar el BCD
      </text:p>
        </text:list-item>
      </text:list>
      <text:p text:style-name="Text_20_body">
      Hay que definir qué es necesario en linux. Por ejemplo en Ubuntu 18.04 incluye nuevas caracteristicas en el sistema de ficheros que no permite ser arrancado con <text:a xlink:type="simple" xlink:href="https://opengnsys.es/trac/wiki/OpenGnsys">OpenGnsys</text:a>, hay que configurarlas.
    </text:p>
      <text:h text:style-name="Heading_20_3" text:outline-level="3">
      Transferencia multicast
    </text:h>
      <text:p text:style-name="Text_20_body">
      Cuando el servidor tiene varias tarjetas de red puede fallar la transferencia multicast.
    </text:p>
      <text:p text:style-name="Text_20_body">
      El script de servidor sendFileMcast utiliza elcomando udp-sender que utiliza por defecto la tarjeta de red que el sistema detecta como primaria. Si queremos utilizar otra es necesario incluir la opción <text:span text:style-name="Teletype">--interface net-interface</text:span>.
    </text:p>
      <text:h text:style-name="Heading_20_3" text:outline-level="3">
      Rediseño del arranque del cliente de <text:a xlink:type="simple" xlink:href="https://opengnsys.es/trac/wiki/OpenGnsys">OpenGnsys</text:a>
    </text:h>
      <text:p text:style-name="Text_20_body">
      Es necesario repensar completamente el arranque de <text:a xlink:type="simple" xlink:href="https://opengnsys.es/trac/wiki/OpenGnsys">OpenGnsys</text:a> y el inicio de sesión de los sistemas operativos, ya que los nuevos kernel han variado mucho la funcionalidades disponibles.
    </text:p>
      <text:p text:style-name="Quotations">
        Con los ogLive actuales se pierde totalmente el arranque en caliente de Windows.
      </text:p>
      <text:p text:style-name="Quotations">
        Linux está dando muchos problemas de driver con las VGA en linux. Ubuntu 18 arranca bien con los kernel 4.8 si tiene un único monitor, en caso de tener dos es necesario utilizar el kernel 4.4. Desde le grub sí se arranca correctamente.
      </text:p>
      <text:p text:style-name="Text_20_body">
      Ubuntu18 sí trae algo de arranque en caliente. Pero necesitaríamos basar el ogLive en esta distribución.
    </text:p>
      <text:p text:style-name="Text_20_body">
      Tenemos script para cambiar el modo de arranque del cliente permitiendo arrancar así un sistema operativo. Se puede realizar de forma temporal o permanente.
    </text:p>
      <text:p text:style-name="Preformatted_20_Text"> Script de servidor<text:s text:c="2"/>setclientmode PLANTILLA [NOMBRE_PC|NOMBRE_AULA] MODO<text:s text:c="2"/><text:s text:c="2"/><text:s text:c="2"/><text:s text:c="2"/><text:s text:c="2"/><text:s text:c="2"/><text:s text:c="2"/><text:s text:c="2"/><text:s text:c="2"/><text:s text:c="2"/><text:s text:c="2"/><text:s text:c="2"/> <text:line-break/><text:line-break/> Script de cliente<text:s text:c="2"/> setBootMode template [ 0 | 1 ] (0 - Temporary 1, - Permanent)</text:p>
      <text:p text:style-name="Text_20_body"/>
      <text:p text:style-name="Text_20_body">
      Plantearnos si queremos introducirlo en la consola de administración.
    </text:p>
      <text:h text:style-name="Heading_20_3" text:outline-level="3">
      Mensaje informativos en la consola de administración
    </text:h>
      <text:p text:style-name="Text_20_body">
      En la consola aparece a menudo la parte derecha en blanco. Se ha creado una función que muestra mensajes en esta zona. Actualmente los toma de un archivo de texto.
    </text:p>
      <text:p text:style-name="Text_20_body">
      En las pruebas se ha visto que es un poco cansado, se intentará que sólo se muestre después que el usuario realiza el login.
    </text:p>
      <text:h text:style-name="Heading_20_3" text:outline-level="3">
      <text:a xlink:type="simple" xlink:href="">#382</text:a> Cambio de interfaz de red en propiedades ordenador
    </text:h>
      <text:p text:style-name="Text_20_body">
      Comprobar que está terminado.
    </text:p>
      <text:p text:style-name="Text_20_body">
      Se pensó definir la interfaz a utilizar con un indice en vez de poner su nombre. De forma que el cliente usaría la primera, segunda, etc independiente de la forma en que la nombre el sistema operativo.
    </text:p>
      <text:h text:style-name="Heading_20_3" text:outline-level="3">
      Página del proyecto
    </text:h>
      <text:p text:style-name="Text_20_body">
      Se revisa si funciona la subcripción a los foros: cuando un usuario se inscribe aparece correctamente en la zona de administración.
    </text:p>
      <text:p text:style-name="Text_20_body">
      La sincronización de los commit perteneciente a los ticket no se ejecuta automáticamente, está pendiente.
    </text:p>
      <text:h text:style-name="Heading_20_3" text:outline-level="3">
      <text:a xlink:type="simple" xlink:href="">#867</text:a> La ayuda en la consola incluirá más información
    </text:h>
      <text:p text:style-name="Text_20_body">
      Ya está terminado.
    </text:p>
      <text:p text:style-name="Text_20_body">
      Se integrará el código en la rema devel.
    </text:p>
      <text:h text:style-name="Heading_20_3" text:outline-level="3">
      <text:a xlink:type="simple" xlink:href="">#856</text:a> Mejoras al setserveraddr
    </text:h>
      <text:p text:style-name="Text_20_body">
      Generar una nueva API token al igual que el procedimiento update_opengnsys. (o quizás uno scripts específico) y actualizar su fichero de configuración.
    </text:p>
      <text:p text:style-name="Text_20_body">
      Si se ejecuta sobre un server que busque los ficheros pxe y sustituya el valor de la IP anterior por la nueva. Si se realiza esta mejora habría que eliminar esta dependencia de la información final del scrip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