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25 octubre 2012
    </text:h>
      <text:p text:style-name="Text_20_body">
      Asisten: Huelva, Málaga, Zaragoza, Barcelona y Sevilla
    </text:p>
      <text:p text:style-name="Text_20_body">
      Próxima reunión: 7 noviembre de 2012 a las 10:30
    </text:p>
      <text:h text:style-name="Heading_20_2" text:outline-level="2">
      Versión de mantenimiento 1.0.4
    </text:h>
      <text:p text:style-name="Text_20_body">
      Ya se ha probado el tgz
    </text:p>
      <text:p text:style-name="Text_20_body">
      Se pasarán al trunk y se liberará la versión. Errores solucionados:
    </text:p>
      <text:list text:style-name="List_20_1">
        <text:list-item>
          <text:p text:style-name="list-item-bullet">Fallo arranque windows después de restaurar.
      </text:p>
        </text:list-item>
        <text:list-item>
          <text:p text:style-name="list-item-bullet">Traducción al catalán (algunos ficheros).
      </text:p>
        </text:list-item>
        <text:list-item>
          <text:p text:style-name="list-item-bullet">Consola de administración: se pasa a php5 y se eliminan avisos en los log.
      </text:p>
        </text:list-item>
        <text:list-item>
          <text:p text:style-name="list-item-bullet">Cola de acciones: se muestra más rápido.
      </text:p>
        </text:list-item>
        <text:list-item>
          <text:p text:style-name="list-item-bullet">Script de borrado de imágenes (Málaga está incluyéndolo en la consola).
      </text:p>
        </text:list-item>
        <text:list-item>
          <text:p text:style-name="list-item-bullet">AdmServer: libera memoria.
      </text:p>
        </text:list-item>
      </text:list>
      <text:p text:style-name="Text_20_body">
      Poner noticia
    </text:p>
      <text:h text:style-name="Heading_20_2" text:outline-level="2">
      Mejoras para la próxima versión
    </text:h>
      <text:p text:style-name="Text_20_body">
      Se la rama del proyecto v.1.0
    </text:p>
      <text:list text:style-name="List_20_1">
        <text:list-item>
          <text:p text:style-name="list-item-bullet">Autenticación en el menú de inicio con un servidor centralizado: ldap u otro servicio.
      </text:p>
        </text:list-item>
        <text:list-item>
          <text:p text:style-name="list-item-bullet">Instalación en fedora.
      </text:p>
        </text:list-item>
        <text:list-item>
          <text:p text:style-name="list-item-bullet">Incidencia 550: error al restaurar equipos reciente particionado.
      </text:p>
        </text:list-item>
        <text:list-item>
          <text:p text:style-name="list-item-bullet">Detección de s.o.: mac, android para x86, solaris,... Hay que incluir algunos paquetes en el cliente de opengnsys.
      </text:p>
        </text:list-item>
        <text:list-item>
          <text:p text:style-name="list-item-bullet">Acceso a disco duro virtual, se podría restaurar imágenes directamente.
      </text:p>
        </text:list-item>
      </text:list>
      <text:h text:style-name="Heading_20_2" text:outline-level="2">
      Red Iris
    </text:h>
      <text:p text:style-name="Text_20_body">
      Casi nadie podrá ir, por ahora sólo seguro Zaragoza.
    </text:p>
      <text:p text:style-name="Text_20_body">
      Estaba previsto un taller de opengnsys:
    </text:p>
      <text:list text:style-name="List_20_1">
        <text:list-item>
          <text:p text:style-name="list-item-bullet">Si no vamos varios se tendrá que dejar sólo el curso online.
      </text:p>
        </text:list-item>
        <text:list-item>
          <text:p text:style-name="list-item-bullet">Se mantiene la reserva del aula.
      </text:p>
        </text:list-item>
      </text:list>
      <text:h text:style-name="Heading_20_2" text:outline-level="2">
      Curso Online
    </text:h>
      <text:p text:style-name="Text_20_body">
      Se abrirá el 5 de noviembre.
    </text:p>
      <text:p text:style-name="Text_20_body">
      La mayoría de los temas están terminados.
    </text:p>
      <text:p text:style-name="Text_20_body">
      Se abrirán primero un bloque de cuatro temas, del 0 al 3 y luego los tres restantes.
    </text:p>
      <text:p text:style-name="Text_20_body">
      Los autores seguirán terminado los artículos y los demás los revisarán.
    </text:p>
      <text:list text:style-name="List_20_1">
        <text:list-item>
          <text:p text:style-name="list-item-bullet">Los cuatro primeros cursos se revisarán en la plataforma, para ver la versión definitiva y los otros tres en el dropbox (los archivos del dropbox que coinciden con la versión que está en la plataforma ponen “SCORM” en su título).
      </text:p>
        </text:list-item>
        <text:list-item>
          <text:p text:style-name="list-item-bullet">Las correcciones se enviarán por correo con la etiqueta “Curso” en el asunto y si son erratas se pueden corregir directamente en el artículo.
      </text:p>
        </text:list-item>
      </text:list>
      <text:h text:style-name="Heading_20_2" text:outline-level="2">
      Artículo en Linux Magazine
    </text:h>
      <text:p text:style-name="Text_20_body">
      Salimos el mes que viene en el número 87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