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25 de junio de 2020
    </text:h>
      <text:p text:style-name="Text_20_body">
      Asistentes: Málaga, Granada, Valencia, Teruel y Sevilla.<text:line-break/>
      Próxima reunión: 9 julio a las 11.30
    </text:p>
      <text:h text:style-name="Heading_20_2" text:outline-level="2">
      Compatibilidad con hardware
    </text:h>
      <text:p text:style-name="Text_20_body">
      En Granada se sigue manteniendo Rembo para el despliegue de los sistemas operativos.
    </text:p>
      <text:p text:style-name="Text_20_body">
      Están probando equipos nuevos para las aulas: con Rembo se han descartado tres equipos y <text:a xlink:type="simple" xlink:href="https://opengnsys.es/trac/wiki/OpenGnsys">OpenGnsys</text:a> puede trabajar con todos (con un ogLive u otro).
    </text:p>
      <text:h text:style-name="Heading_20_2" text:outline-level="2">
      Sincronizar repositorio
    </text:h>
      <text:p text:style-name="Text_20_body">
      Para facilitar la inclusión de los datos de la imagen en la consola, se puede usar el script <text:span text:style-name="Teletype">importimage</text:span> que automáticamente define la imagen en la web de administración.
    </text:p>
      <text:p text:style-name="Text_20_body">
      Sevilla una 1.1.1a con los cambios retocados para el acceso remoto.
    </text:p>
      <text:h text:style-name="Heading_20_2" text:outline-level="2">
      RemotePC
    </text:h>
      <text:h text:style-name="Heading_20_3" text:outline-level="3">
      Uso
    </text:h>
      <text:p text:style-name="Text_20_body">
      Granada ofrece a los estudiantes aulas virtuales de VDI (no <text:a xlink:type="simple" xlink:href="https://opengnsys.es/trac/wiki/OpenGnsys">OpenGnsys</text:a>)
    </text:p>
      <text:p text:style-name="Text_20_body">
      Málaga y Valencia están utilizando remotePC.
    </text:p>
      <text:p text:style-name="Text_20_body">
      Sevilla usa remotePC para algunos centros y está preparándolo por facultades
    </text:p>
      <text:p text:style-name="Text_20_body">
      Parece que no hay tanta demanda como al principio, en todas las universidades baja la demanda. Se debe a que han acabado los exámenes y empiezan las vacaciones.
    </text:p>
      <text:h text:style-name="Heading_20_3" text:outline-level="3">
      Distribución de los servidores en Málaga
    </text:h>
      <text:p text:style-name="Text_20_body">
      Tienen un servidor de <text:a xlink:type="simple" xlink:href="https://opengnsys.es/trac/wiki/OpenGnsys">OpenGnsys</text:a> centralizado exclusivo para remotePC, además cada centro tiene su propio servidor de <text:a xlink:type="simple" xlink:href="https://opengnsys.es/trac/wiki/OpenGnsys">OpenGnsys</text:a>.
    </text:p>
      <text:p text:style-name="Quotations">
        El ogAgent se comunica con el servidor centralizado
      </text:p>
      <text:p text:style-name="Quotations">
        Solo ofrecen un Windows.
      </text:p>
      <text:p text:style-name="Quotations">
          Con más de una imagen por equipo se complica
        </text:p>
      <text:p text:style-name="Quotations">
          Se restaura desde cada repo del centro, la imagen de Windows es diferente pero en el servidor central ponen un nombre de imagen ficticio para todos igual.
        </text:p>
      <text:p text:style-name="Quotations">
        Los periodos de mantenimiento se ponen en UDS en los calendarios
      </text:p>
      <text:p text:style-name="Quotations">
        24h horas disponible en acceso remoto
      </text:p>
      <text:p text:style-name="Text_20_body">
      La gestión centralizada tiene sus inconvenientes.
    </text:p>
      <text:p text:style-name="Quotations">
        Hubiera sido una oportunidad para que centros que no usarán <text:a xlink:type="simple" xlink:href="https://opengnsys.es/trac/wiki/OpenGnsys">OpenGnsys</text:a> lo probarán.
      </text:p>
      <text:p text:style-name="Quotations">
        En algunos centros que faltaban por usar <text:a xlink:type="simple" xlink:href="https://opengnsys.es/trac/wiki/OpenGnsys">OpenGnsys</text:a> van a empezar a probarlo.
      </text:p>
      <text:h text:style-name="Heading_20_3" text:outline-level="3">
      Permisos en UDS
    </text:h>
      <text:p text:style-name="Text_20_body">
      La delegación de permisos es muy mala: o eres administrador o tienes limitado: Subir número de máquinas en cache. Puede reasignar Num equipos en cache NO puede
    </text:p>
      <text:p text:style-name="Text_20_body">
      Al darle acceso a un pool, debería darle permiso de administración completo. Ahora sólo tiene acceso a algunos aspectos
    </text:p>
      <text:list text:style-name="List_20_1">
        <text:list-item>
          <text:p text:style-name="list-item-bullet">no puedes editar las prop. del poll.
      </text:p>
        </text:list-item>
      </text:list>
      <text:list text:style-name="List_20_1">
        <text:list-item>
          <text:p text:style-name="list-item-bullet">sí puedo borrar servicios asignados y asignarlo a otro usuario que tenga en la lista de usuarios.
      </text:p>
        </text:list-item>
      </text:list>
      <text:list text:style-name="List_20_1">
        <text:list-item>
          <text:p text:style-name="list-item-bullet">sí puedo asignar usuarios y transportes, y hacer una publicación nueva de ese poll.
      </text:p>
        </text:list-item>
      </text:list>
      <text:list text:style-name="List_20_1">
        <text:list-item>
          <text:p text:style-name="list-item-bullet">Permite borrar equipos en cache cuando están mal.
        
      </text:p>
          <text:list text:style-name="List_20_1">
            <text:list-item>
              <text:p text:style-name="list-item-bullet">automáticamente lo quita después de una hora. Se puede modificar el tiempo que arda en borrarlo.
          </text:p>
            </text:list-item>
          </text:list>
        </text:list-item>
      </text:list>
      <text:p text:style-name="Text_20_body">
      Para más permisos es necesario ser administrador de todo.
    </text:p>
      <text:h text:style-name="Heading_20_3" text:outline-level="3">
      Informacion equipos amplíada
    </text:h>
      <text:p text:style-name="Text_20_body">
      En Málaga tienen una parche de UDS que añade información ampliada de los equipos: OU, aulas. Esta información es útil cuando hay problemas con las reservas de equipos.
    </text:p>
      <text:h text:style-name="Heading_20_3" text:outline-level="3">
      Equipos en presencial y en remoto
    </text:h>
      <text:p text:style-name="Text_20_body">
      El próximo curso coexistirán equipos en presencial y en remoto. Será necesario:
    </text:p>
      <text:p text:style-name="Quotations">
        Antes de reservar un equipo para remoto habrá que revisar si existe sesión de usuario iniciada.
      </text:p>
      <text:p text:style-name="Quotations">
        <text:a xlink:type="simple" xlink:href="https://opengnsys.es/trac/wiki/OpenGnsys">OpenGnsys</text:a> tendrá que notificar a UDS si tiene que sacar un equipo de la cache por cualquier motivo: porque esté inoperativo, usuario presencial, etc.
      </text:p>
      <text:p text:style-name="Quotations">
        En Málaga han solicitado poder sacarlo cuando si necesitas realizar mantenimiento.
      </text:p>
      <text:p text:style-name="Quotations">
        Será necesario que las reservas sean más dinámicas.
      </text:p>
      <text:h text:style-name="Heading_20_3" text:outline-level="3">
      Excluir equipos de remotePC
    </text:h>
      <text:p text:style-name="Text_20_body">
      Sería necesario que se limitarán algunos equipos para el uso de remotePc. ej pc profesor, ...
    </text:p>
      <text:list text:style-name="List_20_1">
        <text:list-item>
          <text:p text:style-name="list-item-bullet">Ahora permiso remotePC imagen y aula.
      </text:p>
        </text:list-item>
        <text:list-item>
          <text:p text:style-name="list-item-bullet">Se podría asignar el permiso al pc. De forma que se pudieran retirar por distintos motivos.
      </text:p>
        </text:list-item>
      </text:list>
      <text:p text:style-name="Text_20_body">
      En las máquinas virtuales siempre está disponible. No se ha pensado ese aspecto.
    </text:p>
      <text:p text:style-name="Text_20_body">
      Truco temporal: se usa una aula de mantenimiento. Pero exige mover los equipos de un aula a otro.
    </text:p>
      <text:p text:style-name="Text_20_body">
      Podría ponerse en modo mantenimiento.
    </text:p>
      <text:list text:style-name="List_20_1">
        <text:list-item>
          <text:p text:style-name="list-item-bullet">Una marca en el equipo que lo excluya.
      </text:p>
        </text:list-item>
        <text:list-item>
          <text:p text:style-name="list-item-bullet">Incluirla en la tabla de ordenadores.
      </text:p>
        </text:list-item>
        <text:list-item>
          <text:p text:style-name="list-item-bullet">Que se muestre en el estatus pero marcado de alguna forma (ej transparencia 50%)
      </text:p>
        </text:list-item>
      </text:list>
      <text:p text:style-name="Text_20_body">
      El server de <text:a xlink:type="simple" xlink:href="https://opengnsys.es/trac/wiki/OpenGnsys">OpenGnsys</text:a> reporta a UDS cuantos equipos están disponibles.
    </text:p>
      <text:list text:style-name="List_20_1">
        <text:list-item>
          <text:p text:style-name="list-item-bullet">UDS usa ahora en número de equipos definidos en el pull,
      </text:p>
        </text:list-item>
        <text:list-item>
          <text:p text:style-name="list-item-bullet">Al desplegar el poll, podría comparar con los equipos teoricos y reales.
      </text:p>
        </text:list-item>
      </text:list>
      <text:p text:style-name="Text_20_body">
      En resumen tendríamos dos posibles soluciones:
    </text:p>
      <text:list text:style-name="List_20_1">
        <text:list-item>
          <text:p text:style-name="list-item-bullet">Poder seleccionar los equipos para el remotePC, aumentando la granularidad de la selección.
      </text:p>
        </text:list-item>
        <text:list-item>
          <text:p text:style-name="list-item-bullet">Que se seleccione el aula pero permita poner los equipos en modo mantenimiento.
      </text:p>
        </text:list-item>
      </text:list>
      <text:h text:style-name="Heading_20_3" text:outline-level="3">
      Próxima versión UDS
    </text:h>
      <text:p text:style-name="Text_20_body">
      La próxima versión permite gestión remote de equipo según su ip
    </text:p>
      <text:p text:style-name="Text_20_body">
      Está pendiente una reunión UDS. Para definir necesidades para la próxima versión y posibles parches para la actual.
    </text:p>
      <text:h text:style-name="Heading_20_3" text:outline-level="3">
      Errores
    </text:h>
      <text:p text:style-name="Text_20_body">
      Da error 500 cuando creas un grupo de ordenadores dentro de un aula. Es una consulta de grupo de ordenadores la API REST.
    </text:p>
      <text:h text:style-name="Heading_20_2" text:outline-level="2">
      Últimos cambios
    </text:h>
      <text:h text:style-name="Heading_20_3" text:outline-level="3">
      Salio la versión 1.1.1c
    </text:h>
      <text:p text:style-name="Text_20_body">
      Problemas en el actualizador, en vez de instalar la última versión estable bajaba la rama master que es de desarrollo. Ya está corregido.
    </text:p>
      <text:h text:style-name="Heading_20_3" text:outline-level="3">
      <text:a xlink:type="simple" xlink:href="">#984</text:a> Incluir OGAgent compatible en fichero de versión
    </text:h>
      <text:p text:style-name="Text_20_body">
      Añadir un campo nuevo al fichero VERSION.json para indicar cuál es la versión de agentes OGAgent que debe instalarse/actualizarse para la versión de <text:a xlink:type="simple" xlink:href="https://opengnsys.es/trac/wiki/OpenGnsys">OpenGnsys</text:a>, para evitar errores al intentar descargar un fichero inexistente.
    </text:p>
      <text:h text:style-name="Heading_20_3" text:outline-level="3">
      Problemas con la versión de partclone
    </text:h>
      <text:p text:style-name="Text_20_body">
      El comando partclone en el ogLive bionic al crear las imágenes va mal aunque no da mensaje de error. Con el ogLive de la 1.1.0 sí va bien. Se resuelve al crear la imagen quitando el parámetro del chequeo del sistema de ficheros. No comprueba el disco.
    </text:p>
      <text:p text:style-name="Text_20_body">
      Algunos problemas se resuelven modificando la función ogCreateIgenSuyntax con el parámetro -I. Hay que crear un tique.
    </text:p>
      <text:h text:style-name="Heading_20_3" text:outline-level="3">
      Nuevo ogLive
    </text:h>
      <text:p text:style-name="Text_20_body">
      Se está creando un oglive con kernel 5.4, si va bien se sube para que podamos probarlo.
    </text:p>
      <text:p text:style-name="Text_20_body">
      Hay una versión de GIT con un parámetro que permite comparar los repositorios y mejora la comparación entre los fichero para realizar la sincronización. Se intentará incluir en el ogLive.
    </text:p>
      <text:p text:style-name="Text_20_body">
      Con el script de creación de ogLive no se consiguió crear un ogLive de Ubuntu 20.04, necesitará modificaciones.
    </text:p>
      <text:h text:style-name="Heading_20_3" text:outline-level="3">
      ogAgent - python 3
    </text:h>
      <text:p text:style-name="Text_20_body">
      Se está avanzando mucho en el nuevo agente de Linux, tenemos un ogAgent que funciona en Ubuntu 20 y contiene bastante cambios.
    </text:p>
      <text:h text:style-name="Heading_20_3" text:outline-level="3">
      Comando restaurar
    </text:h>
      <text:p text:style-name="Text_20_body">
      En versiones antiguas el comando restaurar se podía lanzar desde grupo de aulas, ahora sólo se puede realizar sobre los ámbitos aula o equipo.
    </text:p>
      <text:list text:style-name="List_20_1">
        <text:list-item>
          <text:p text:style-name="list-item-bullet">Puede dar problema si en un grupo de aulas existen aulas en distinta vlan.
      </text:p>
        </text:list-item>
        <text:list-item>
          <text:p text:style-name="list-item-bullet">Para lanzar el comando sobre varias aulas, se puede crear un procedimiento y lanzarlo sobre las distintas aulas, si se hace rápido se podría tener para todas la misma sesión multicast.
      </text:p>
        </text:list-item>
      </text:list>
      <text:p text:style-name="Text_20_body">
      Se mantendrá la consola como está, limitando el comando a las aulas.
    </text:p>
      <text:h text:style-name="Heading_20_3" text:outline-level="3">
      Cambios ogAdmServer
    </text:h>
      <text:p text:style-name="Text_20_body">
      Se están modificando el código del ogAdmServer par que se comunique con API REST con el cliente nuevo. En esta nueva versión se renombrará a ogAdmServer a ogServer Se ha separado en un repo independiente.
    </text:p>
      <text:h text:style-name="Heading_20_3" text:outline-level="3">
      Foro: Error al actualizar a la 1.1.1c (<text:a xlink:type="simple" xlink:href="">#433</text:a>)
    </text:h>
      <text:p text:style-name="Text_20_body">
      El error que describe el mensaje del foro ya está corregido. Se le ha contestado con la información .
    </text:p>
      <text:p text:style-name="Text_20_body">
      El error se debía a que el fichero de configuración del ogServer cambia de nombre en la última versión. Se ha hecho un cambio en el opengnsys_update, para que tome el nombre correcto del fichero ogAdmServer.cfg, compatible con las distintas versiones.
    </text:p>
      <text:h text:style-name="Heading_20_3" text:outline-level="3">
      <text:a xlink:type="simple" xlink:href="">#894</text:a> Crear comandos en la web para crear/restaurar backups de discos completos
    </text:h>
      <text:p text:style-name="Text_20_body">
      Está prácticamente terminado.
    </text:p>
      <text:list text:style-name="List_20_1">
        <text:list-item>
          <text:p text:style-name="list-item-bullet">Se han creado los script necesarios para crear y desplegar las imágenes de disco.
      </text:p>
        </text:list-item>
        <text:list-item>
          <text:p text:style-name="list-item-bullet">Se ha modificado en la consola los comando crear imagen y restaurar imagen para que permitan utilizar imágenes de disco, asi como las interfaces correspondientes.
      </text:p>
        </text:list-item>
      </text:list>
      <text:p text:style-name="Text_20_body">
      Funciona perfectamente con el ogLive con kernel 4.8 pero con al versión de partclone del ogLive bionic falla.
    </text:p>
      <text:p text:style-name="Text_20_body">
      Se va a crear un ogLive nuevo, se probará.
    </text:p>
      <text:p text:style-name="Text_20_body">
      El identificador de la imagen se guarda en la tabla de las particiones del equipo. Esto permitiría poner el nombre de la imagen en la configuración del equipo.
    </text:p>
      <text:h text:style-name="Heading_20_2" text:outline-level="2">
      Repositorios de código
    </text:h>
      <text:p text:style-name="Text_20_body">
      Además del repositorio principal se han creado otros repositorios para los distintos componentes. Son los siguientes:
    </text:p>
      <text:list text:style-name="List_20_1">
        <text:list-item>
          <text:p text:style-name="list-item-bullet">ogAgent-Git <text:a xlink:type="simple" xlink:href="https://opengnsys.es/trac/wiki/OpenGnsys">OpenGnsys</text:a> Agent for Operating Systems Git repository
      </text:p>
        </text:list-item>
        <text:list-item>
          <text:p text:style-name="list-item-bullet">ogBrowser-Git <text:a xlink:type="simple" xlink:href="https://opengnsys.es/trac/wiki/OpenGnsys">OpenGnsys</text:a> Client Browser Git repository
      </text:p>
        </text:list-item>
        <text:list-item>
          <text:p text:style-name="list-item-bullet">ogClient-Git <text:a xlink:type="simple" xlink:href="https://opengnsys.es/trac/wiki/OpenGnsys">OpenGnsys</text:a> Client Git repository
      </text:p>
        </text:list-item>
        <text:list-item>
          <text:p text:style-name="list-item-bullet">ogLive-Builder-Git ogLive Builder (boot-tools) Git repository
      </text:p>
        </text:list-item>
        <text:list-item>
          <text:p text:style-name="list-item-bullet">ogServer-Git <text:a xlink:type="simple" xlink:href="https://opengnsys.es/trac/wiki/OpenGnsys">OpenGnsys</text:a> Server Git repository
      </text:p>
        </text:list-item>
        <text:list-item>
          <text:p text:style-name="list-item-bullet">OpenRLabs-Git OpenRLabs Git repository
      </text:p>
        </text:list-item>
      </text:list>
      <text:p text:style-name="Text_20_body">
      En todos los repositorios nuevos debería haber:
    </text:p>
      <text:list text:style-name="List_20_1">
        <text:list-item>
          <text:p text:style-name="list-item-bullet">un archivo "readme.md" con la descripción del componente.<text:line-break/>
        El texto que escribamos permite formateo con etiquetas.
      </text:p>
        </text:list-item>
        <text:list-item>
          <text:p text:style-name="list-item-bullet">uno archivo de licencia,
      </text:p>
        </text:list-item>
        <text:list-item>
          <text:p text:style-name="list-item-bullet">un gitignore : para que no sincronice los ficheros de librerías externas, etc..
      </text:p>
        </text:list-item>
      </text:list>
      <text:h text:style-name="Heading_20_2" text:outline-level="2">
      Comunicación web - ogServer
    </text:h>
      <text:p text:style-name="Text_20_body">
      Se están creando script de interfaz entre la web y el ogServer (ogCli):
    </text:p>
      <text:list text:style-name="List_20_1">
        <text:list-item>
          <text:p text:style-name="list-item-bullet">La web y los script pasarían por el ogServer
      </text:p>
        </text:list-item>
        <text:list-item>
          <text:p text:style-name="list-item-bullet">La web no necesitaría consultar la base de datos
      </text:p>
        </text:list-item>
        <text:list-item>
          <text:p text:style-name="list-item-bullet">El ogServer sería el único punto de acceso a la misma.
      </text:p>
        </text:list-item>
      </text:list>
      <text:p text:style-name="Text_20_body">
      Está pendiente crear un repositorio para ello.
    </text:p>
      <text:h text:style-name="Heading_20_2" text:outline-level="2">
      Pruebas de actualización
    </text:h>
      <text:p text:style-name="Text_20_body">
      Se ha actualizado de un servidor con ubuntu 16 y la versión 1.1.0 primero a la 1.1.1 y en un segundo paso a la 1.1.1c.
    </text:p>
      <text:p text:style-name="Text_20_body">
      Ha ido muy bien. Solo ha fallado en un sitio, puede que fuera el problema del actualizador que ya está resuelto.
    </text:p>
      <text:h text:style-name="Heading_20_2" text:outline-level="2">
      Sincronizadas con GIT
    </text:h>
      <text:p text:style-name="Text_20_body">
      Granada sigue usando Rembo. En el momento que funcione la sincronización con GIT pasarán a usa <text:a xlink:type="simple" xlink:href="https://opengnsys.es/trac/wiki/OpenGnsys">OpenGnsys</text:a>.
    </text:p>
      <text:p text:style-name="Text_20_body">
      Están probando <text:a xlink:type="simple" xlink:href="https://opengnsys.es/trac/wiki/OpenGnsys">OpenGnsys</text:a> con script propios de sincronización con GIT, funciona bien con al 1.1.1a.
    </text:p>
      <text:p text:style-name="Quotations">
        Funcionaba bien con Windows 7, al pasar a Windows 10 han tenido muchos problemas con la restauración con GIT.
      </text:p>
      <text:p text:style-name="Quotations">
        El último ogLive resuelve los problemas con windows 10. Daba error al cambiar la imagen de equipo con distinto hardware. Fue modificar con el rebuilder y comenzó a funcionar bien.
      </text:p>
      <text:p text:style-name="Text_20_body">
      Windows10 ha mejorado mucho con los driver de distintos hardware.
    </text:p>
      <text:p text:style-name="Text_20_body">
      También tiene equipos con "<text:a xlink:type="simple" xlink:href="https://opengnsys.es/trac/wiki/OpenGnsys">OpenGnsys</text:a> nativo" (partclone): Con los disco SSD restauran la imagen al apagar en vez de al inicio.
    </text:p>
      <text:p text:style-name="Text_20_body">
      La politécnica de Cataluña UPC han preguntado por el git.
    </text:p>
      <text:h text:style-name="Heading_20_2" text:outline-level="2">
      Web usuario
    </text:h>
      <text:p text:style-name="Text_20_body">
      En la página principal se han añadido dos proyectos del "Ecosistema <text:a xlink:type="simple" xlink:href="https://opengnsys.es/trac/wiki/OpenGnsys">OpenGnsys</text:a>": <text:a xlink:type="simple" xlink:href="https://opengnsys.es/trac/wiki/OpenGnsys">OpenGnsys</text:a> VDI y Open RLabs
    </text:p>
      <text:p text:style-name="Text_20_body">
      Se han creado sendas página específicas, con una introducción que luego enlaza a la web de cada uno de ell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