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5 de Mayo 2011
    </text:h>
      <text:p text:style-name="Text_20_body">
      Asisten: Málaga y Sevilla
    </text:p>
      <text:h text:style-name="Heading_20_2" text:outline-level="2">
      Preparación taller opengnsys V1.0 en Rediris
    </text:h>
      <text:p text:style-name="Text_20_body">
      Se realizará en un aula con ordenadores y será eminentemente práctico.
    </text:p>
      <text:p text:style-name="Text_20_body">
      Se trabajará por grupos, cada uno de ellos trabajará con una unidad organizativa que tenga definida varios clientes.
    </text:p>
      <text:p text:style-name="Text_20_body">
      Se utilizará un único servidor con la versión 1.0 donde estarán definidas las distintas unidades organizativas.
    </text:p>
      <text:p text:style-name="Text_20_body">
      <text:span text:style-name="strong">Contenido</text:span>:
    </text:p>
      <text:p text:style-name="Text_20_body">
      Instalación, gestión de equipos desde la consola y gestión de equipos desde línea de comandos. Se seguirá la documentación de usuario, incidiendo principalmente en los posibles problemas.
    </text:p>
      <text:p text:style-name="Text_20_body">
      Mejoras para la próxima versión opengnsys 1.0.1
    </text:p>
      <text:p text:style-name="Text_20_body">
      <text:span text:style-name="strong">Pasos previos</text:span>:
    </text:p>
      <text:p text:style-name="Text_20_body">
      Se pedirán los datos de la red del aula: mac, ip, ip disponible para equipo servidor, si existe proxy y posibilidad de utilizar multicast.
    </text:p>
      <text:p text:style-name="Text_20_body">
      Se llevarán varios servidores preparados, a ser posible con la configuración del aula (mac-ip)
    </text:p>
      <text:p text:style-name="Text_20_body">
      Se llevarán varios clientes opengnsys para utilizar el que mejor se adapte al hardware del aula.
    </text:p>
      <text:p text:style-name="Text_20_body">
      Para las pruebas se utilizarán imágenes de linux y windows.
    </text:p>
      <text:h text:style-name="Heading_20_2" text:outline-level="2">
      Presentación en Docencia Net
    </text:h>
      <text:p text:style-name="Text_20_body">
      Se hará una presentación con los cambios de la versión actual 1.0 y las próximas mejoras previstas para las versiones 1.0.1, 1.0.2 y 2.0
    </text:p>
      <text:p text:style-name="Text_20_body">
      Se realizará una lluvia de ideas de las necesidades de las universidades para incluirlas en el roadmap.
    </text:p>
      <text:h text:style-name="Heading_20_2" text:outline-level="2">
      Versión 1.01
    </text:h>
      <text:p text:style-name="Text_20_body">
      Está prácticamente terminada.
    </text:p>
      <text:p text:style-name="Text_20_body">
      Se probará la versión 1.01 y después se pasará de la rama al trunk
    </text:p>
      <text:h text:style-name="Heading_20_2" text:outline-level="2">
      Próximas mejoras
    </text:h>
      <text:p text:style-name="Text_20_body">
      Instalador: Ubuntu última versión cambia versión dhcp → están preparados los cambios en el instalador para incluirlos en la nueva versión.
    </text:p>
      <text:p text:style-name="Text_20_body">
      Consola: la configuración del aula incluye el driver de la tarjeta de red de los equipos pero no permite modificarlo. Se debe a que el nuevo cliente carga correctamente el driver de la tarjeta de red eligiéndolo de los que están incluidos en el initrd. Se mantiene el parámetro por si es necesario en el futuro.
    </text:p>
      <text:p text:style-name="Text_20_body">
      Instalador : En servidores con varias tarjetas de red: el instalador creará un archivo de configuración de cada servicio para cada una de las tarjetas, facilitando la configuración por parte del administrador.
    </text:p>
      <text:p text:style-name="Text_20_body">
      Se incluirán funciones para la modificación del registro de windows.
    </text:p>
      <text:h text:style-name="Heading_20_2" text:outline-level="2">
      Documentación
    </text:h>
      <text:p text:style-name="Text_20_body">
      Incluir cómo hay que preparar una imagen antes de crearla para su posterior clon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