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5 de abril de 2018
    </text:h>
      <text:p text:style-name="Text_20_body">
      Asisten: Huelva, Málaga, Teruel, Valencia y Sevilla Próxima reunión: 2 de Mayo a las 11:30
    </text:p>
      <text:h text:style-name="Heading_20_2" text:outline-level="2">
      Presentación RedIris
    </text:h>
      <text:p text:style-name="Text_20_body">
      Se presentarán las novedades de <text:a xlink:type="simple" xlink:href="https://opengnsys.es/trac/wiki/OpenGnsys">OpenGnsys</text:a> en los próximos grupos de trabajo de RedIris.
    </text:p>
      <text:p text:style-name="Text_20_body">
      Temas a tratar:
    </text:p>
      <text:list text:style-name="List_20_1">
        <text:list-item>
          <text:p text:style-name="list-item-bullet">Jornadas de Málaga
      </text:p>
        </text:list-item>
        <text:list-item>
          <text:p text:style-name="list-item-bullet">Nueva consola web.
      </text:p>
        </text:list-item>
        <text:list-item>
          <text:p text:style-name="list-item-bullet">Gestión de equipos con UEFI
      </text:p>
        </text:list-item>
      </text:list>
      <text:p text:style-name="Text_20_body">
      La presentación se creará en el Google Drive para que podamos hacerla entre todos.
    </text:p>
      <text:h text:style-name="Heading_20_2" text:outline-level="2">
      Equipos con UEFI
    </text:h>
      <text:p text:style-name="Text_20_body">
      Se utiliza un nuevo ogLive de la ubuntu 18.06 beta, se subirá al repositorio aunque sea beta. Como se pueden tener varios ogLive en un mismos servidor no debe haber problema.
    </text:p>
      <text:p text:style-name="Text_20_body">
      Se ha conseguido clonar Windows10 y Ubuntu17. Pudiendo coexistir en el mismo equipo Windows y Linux en incluso dos sistemas operativos iguales.
    </text:p>
      <text:p text:style-name="Text_20_body">
      En la postconfiguración o en el inicio de sesión del sistema operativo se genera el cargador de arranque en la partición EFI y se prepara para que en el siguiente reinicio se arranque la partición deseada. Ha funcionado correctamante con Windows y Linux.
    </text:p>
      <text:list text:style-name="List_20_1">
        <text:list-item>
          <text:p text:style-name="list-item-bullet">En Windows al crear la imagen se copia la Boot de la partición EFI dentro de la partición de sistema y restaurar se guarda de nuevo en la partición EFI dentro de una carpeta con el formato "Part-dN-pM.
      </text:p>
        </text:list-item>
        <text:list-item>
          <text:p text:style-name="list-item-bullet">En Linux se crea la imagen normalmente y al postconfigurar se copia el kernel firmado y el initrd en la partición EFI también dentro de una carpeta con el formato "Part-dN-pM.
      </text:p>
        </text:list-item>
      </text:list>
      <text:p text:style-name="Text_20_body">
      En las pruebas para tener dos Windows en una misma máquina se ha ocultado la partición del Windows que no se arranca poniendole como identificador del tipo de partición LINUX. Se intentará poner otro identificador para no crear confusión.
    </text:p>
      <text:p text:style-name="Text_20_body">
      Para el arranque PXE se instala el paquete grub-efi-amd64-signed y se copia /usr/lib/grub/x86_64-efi-signed/grubnetx64.efi.signed en /opt/opengnsys/tftpboot. En caso de haber problemas se podría añadir shim que llamará al grub.
    </text:p>
      <text:p text:style-name="Text_20_body">
      Las pruebas se están realizando en dos equipos clónicos con distinto hardware, habría que hacerla con más equipos. Puede que los de marca den fallos que en estos no aparecen.
    </text:p>
      <text:h text:style-name="Heading_20_2" text:outline-level="2">
      Nueva Consola
    </text:h>
      <text:p text:style-name="Text_20_body">
      Ya se pueden mandar distintos comandos a la clientes, en concreto se pueden crear y restaurar imágenes.
    </text:p>
      <text:p text:style-name="Text_20_body">
      También se pueden ver los distintos estados de los equipos.
    </text:p>
      <text:p text:style-name="Text_20_body">
      Ahora se están creando los comandos de inventario de software y de hardware.
    </text:p>
      <text:h text:style-name="Heading_20_2" text:outline-level="2">
      Paquete debian
    </text:h>
      <text:p text:style-name="Text_20_body">
      Se sigue con la creación de un paquete debian para instalar <text:a xlink:type="simple" xlink:href="https://opengnsys.es/trac/wiki/OpenGnsys">OpenGnsys</text:a>.
    </text:p>
      <text:p text:style-name="Text_20_body">
      Inicialmente instala el servidor completo, más adelante se crearan varios paquetes según distintos papeles que pueda tener el servidor (servidor de administración, repositorio,...)
    </text:p>
      <text:p text:style-name="Text_20_body">
      Favorecerá la creación de pluging con paquetes de instalación diferenciados para cada funcionalidad.
    </text:p>
      <text:h text:style-name="Heading_20_2" text:outline-level="2">
      Cambio a git
    </text:h>
      <text:p text:style-name="Text_20_body">
      Para el control de versiones se pasará de svn a git.
    </text:p>
      <text:p text:style-name="Text_20_body">
      El cambio se realizará en día 2 de mayo.
    </text:p>
      <text:list text:style-name="List_20_1">
        <text:list-item>
          <text:p text:style-name="list-item-bullet">A partir de entonces no se podrá utilizar svn para subir código.
      </text:p>
        </text:list-item>
        <text:list-item>
          <text:p text:style-name="list-item-bullet">Hasta ese día se pueden hacer pruebas en una versión provisional.
      </text:p>
        </text:list-item>
      </text:list>
      <text:p text:style-name="Text_20_body">
      Ya se han hecho pruebas de la migración desde svn y se conserva el histórico del código anterior.
    </text:p>
      <text:p text:style-name="Text_20_body">
      Inicialmente se ha instalado en el directorio /git/opengnsys. El definitivo se tiene que situar debajo de /opt, que es el sistema de ficheros con más espacio.
    </text:p>
      <text:p text:style-name="Text_20_body">
      Cuando se haga el cambio hay que modificar el script de actualización del trunk, para que se baje el nuevo código del git. Todo los demás seguirá sin cambio.
    </text:p>
      <text:p text:style-name="Text_20_body">
      Para la gestión del usuario se puede asociar git a ssh o a apache. La manera más sencilla en que cada usuario que quiera escribir genere su clave pública, la envíe al administrador de la máquina y se guarde en el servidor. De está manera al utilizar git el servidor lo identificará como el usuario gituser y le permitirá subir código.
    </text:p>
      <text:p text:style-name="Text_20_body">
      Tenemos documentación sobre el uso de git en Google Drive:
    </text:p>
      <text:list text:style-name="List_20_1">
        <text:list-item>
          <text:p text:style-name="list-item-bullet">Buenas prácticas: explica el uso de ramas comparándolo con nuestra forma de trabajar en svn.
      </text:p>
        </text:list-item>
        <text:list-item>
          <text:p text:style-name="list-item-bullet">Primeros pasos con git: propone algunas pruebas a realizar para aprender a usar git.
      </text:p>
        </text:list-item>
      </text:list>
      <text:p text:style-name="Text_20_body">
      Se enlazará opengnsys.es/git con github. La mayoría de gente que busca código lo hace en este último servi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