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25 de enero de 2018
    </text:h>
      <text:p text:style-name="Text_20_body">
      Asistentes: Sevilla y Málaga<text:line-break/>
      Próxima reunión: 8 de febrero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5401119512768" svg:width="0.396875cm" svg:height="0.370416666667cm" svg:y="0.20cm" draw:z-index="1"><draw:image xlink:href="Pictures/tmpsBin8Q"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5401119695568" svg:width="0.396875cm" svg:height="0.370416666667cm" svg:y="0.20cm" draw:z-index="1"><draw:image xlink:href="Pictures/tmpWVY9h6" xlink:type="simple" xlink:show="embed" xlink:actuate="onLoad"/><svg:title>Icono mejoras.</svg:title></draw:frame></draw:a> Mejoras.
      </text:p>
        </text:list-item>
      </text:list>
      <text:h text:style-name="Heading_20_2" text:outline-level="2">
      Pruebas
    </text:h>
      <text:p text:style-name="Text_20_body">
      Las pruebas del uso básico han ido muy bien, se están encontrando detalles que no es necesario resolver antes de sacar la versión. Se podrían apuntar y solventar en una revisión próxima.
    </text:p>
      <text:p text:style-name="Text_20_body">
      Se están realizando con el servidor en Ubuntu14 (Málaga) y en Ubuntu16 (Sevilla), de forma que la versión será compatible con ambas distribuciones.
    </text:p>
      <text:p text:style-name="Text_20_body">
      Ya está preparado el código en el svn para subirlo a la rama estable cuando decidamos liberar la versión.
    </text:p>
      <text:h text:style-name="Heading_20_3" text:outline-level="3">
      Problema con el rsync
    </text:h>
      <text:p text:style-name="Text_20_body">
      Cuando hay repositorios distribuidos se ha detectado un problema en la función ogCopyFile que utiliza rsync.
    </text:p>
      <text:p text:style-name="Text_20_body">
      En este caso se utiliza el rsync del cliente, sin utilizar el servicio rsync del servidor por lo que no cabe que haya problema de incompatibilidad con las versiones de uno y otro.
    </text:p>
      <text:p text:style-name="Text_20_body">
      No se sabe si se debe al repositorio, al servidor o si es aleatorio
    </text:p>
      <text:h text:style-name="Heading_20_3" text:outline-level="3">
      ogLive por defecto
    </text:h>
      <text:p text:style-name="Text_20_body">
      Cuando en la consola el ogLive está asignado por defecto se guarda en la cache en el directorio /boot, sin embargo si tiene asignado uno concreto lo guarda dentro de /boot/$nombre_ogLive.
    </text:p>
      <text:p text:style-name="Text_20_body">
      En el servidor los distintos ogLive instalados están situados en subdirectorios con su nombre, el que está definido por defecto tiene un enlace simbólico llamado "ogLive"
    </text:p>
      <text:p text:style-name="Text_20_body">
      En cache mejor que hubiera sólo un ogLive. Tendría que estar siempre en el mismo sitio, hay que pensar si dentro de un subdirectorio o que estuviera siempre en el raíz (siendo compatible con versiones anteriores).
    </text:p>
      <text:p text:style-name="Text_20_body">
      Se deja para solucionarlo en una revisión posterior.
    </text:p>
      <text:p text:style-name="Text_20_body">
      Se comprueba que el comando setsmbpass cambia la clave para todos los ogLive del servidor. Recorre los distintos subdirectorios y va cambiando la clave uno a uno.
    </text:p>
      <text:h text:style-name="Heading_20_3" text:outline-level="3">
      oglivecli
    </text:h>
      <text:p text:style-name="Text_20_body">
      Cuando se instala una cliente hay que darle la opción install junto con el nombre de la iso a instalar, si se usan comodines en el nombre de la iso la instalación se hará correctamente pero el nombre del directorio no será en nombre completo de la iso sino el que se haya pasado como parámetro. Hay que corregirlo.
    </text:p>
      <text:h text:style-name="Heading_20_2" text:outline-level="2">
      Cambios desde la última reunión
    </text:h>
      <text:h text:style-name="Heading_20_3" text:outline-level="3">
      Gestor de arranque Burg
    </text:h>
      <text:p text:style-name="Text_20_body">
      Se utiliza el mismo directorio para la configuración de burg ya se instale en el sector del arranque de la partición, con la función ogBurgInstallPartition, y en el MBR, con la función ogBurgInstalMBR.
    </text:p>
      <text:p text:style-name="Text_20_body">
      Según se use una función u otra se guardará el fichero de configuración en un directorio distinto, igual que se hace al instalar grub.
    </text:p>
      <text:p text:style-name="Text_20_body">
      Las funciones de instalación del burg si se le pasa el parámetro TRUE regeneran el fichero de configuración del burg, detectando los sistemas operativos instalados.
    </text:p>
      <text:p text:style-name="Quotations">
        Por similitud con ogGrubInstall se llamará a updateBootCache para situar el ogLive en cache y que aparezca como una entrada del menú.
      </text:p>
      <text:p text:style-name="Quotations">
        En Málaga, en vez de esto, tiene un fichero de configuración ya predefinido que se copia al postconfigurar.
      </text:p>
      <text:p text:style-name="Text_20_body">
      <text:span text:style-name="underline">funciones auxiliares para burg</text:span>
    </text:p>
      <text:p text:style-name="Text_20_body">
      Se crea un ticket nuevo para una serie de funciones que facilitan el uso de burg:
    </text:p>
      <text:list text:style-name="List_20_1">
        <text:list-item>
          <text:p text:style-name="list-item-bullet">Asignar tema a burg: permite utilizar algunos de los temas que trae u otro personalizado. Esto facilita usar los colores de cada Universidad.
      </text:p>
        </text:list-item>
        <text:list-item>
          <text:p text:style-name="list-item-bullet">Cambio de resolución del menú de burg
      </text:p>
        </text:list-item>
        <text:list-item>
          <text:p text:style-name="list-item-bullet">Cambio del tiempo de espera para iniciar en el sistema operativo por defecto.
      </text:p>
        </text:list-item>
      </text:list>
      <text:p text:style-name="Text_20_body">
      Todos los cambios están en el fichero Boot.lib.
    </text:p>
      <text:h text:style-name="Heading_20_3" text:outline-level="3">
      Script de instalación del agente
    </text:h>
      <text:p text:style-name="Text_20_body">
      Ahora en la consola en las propiedades de los equipos, encontramos los instalables de los agentes de sistema operativo y las instrucciones es de instalación.
    </text:p>
      <text:p text:style-name="Text_20_body">
      Se ha creado un script que prepara la instalación del agente.
    </text:p>
      <text:list text:style-name="List_20_1">
        <text:list-item>
          <text:p text:style-name="list-item-bullet">Se le pasa como parámetro el disco, la partición y un usuario administrador .
      </text:p>
        </text:list-item>
        <text:list-item>
          <text:p text:style-name="list-item-bullet">Copia el instalable u incluyendo en el registro una clave "<text:a xlink:type="simple" xlink:href="">RunOnce?</text:a>" para que ejecute la instalación.
      </text:p>
        </text:list-item>
        <text:list-item>
          <text:p text:style-name="list-item-bullet">Al entrar el usuario le preguntará si quiere instalar el agente.
      </text:p>
        </text:list-item>
        <text:list-item>
          <text:p text:style-name="list-item-bullet">Al final de la instalación se muestra un mensaje para que en el fichero de configuración se cambie la ip del servidor.
      </text:p>
        </text:list-item>
      </text:list>
      <text:p text:style-name="Text_20_body">
      Se podría intentar que el script después de instalar el agente cambie el fichero de configuración que ha creado la instalación por el correcto.
    </text:p>
      <text:p text:style-name="Text_20_body">
      Sólo hay que hacerlo en el pc modelo, en la postconfiguración sólo habría que modificar el fichero de configuración para que tenga la ip del servidor correcta.
    </text:p>
      <text:p text:style-name="Text_20_body">
      Se están haciendo cambios en el agente de forma que incluyen más funcionalidades, es importante que los agentes tengan la información de la versión y la release para saber si hay que actualizarlos. En la instalación copia un fichero de VERSION.txt donde se incluirán estos datos.
    </text:p>
      <text:h text:style-name="Heading_20_3" text:outline-level="3">
      <text:a xlink:type="simple" xlink:href="">#718</text:a> Nuevo agente modular con comunicaciones REST
    </text:h>
      <text:p text:style-name="Text_20_body">
      Elimina marcas de arranque de Windows al iniciar el servicio de OGAgent.
    </text:p>
      <text:p text:style-name="Text_20_body">
      En el README de OGAgent se sustituye el formato de texto por HTML.
    </text:p>
      <text:h text:style-name="Heading_20_3" text:outline-level="3">
      ogBoot
    </text:h>
      <text:p text:style-name="Text_20_body">
      Con la nueva versión del kernel del cliente no permite el arranque en caliente de Windows. La función ogBoot mantiene esta opción de arranque por si más adelante es posible.
    </text:p>
      <text:h text:style-name="Heading_20_3" text:outline-level="3">
      <text:a xlink:type="simple" xlink:href="">#821</text:a> comando particionar sólo funciona correctamente en al ámbito de tipo ordenador
    </text:h>
      <text:p text:style-name="Text_20_body">
      Cambios en el comando Particionar y Formatear:
    </text:p>
      <text:list text:style-name="List_20_1">
        <text:list-item>
          <text:p text:style-name="list-item-bullet">Soportar varios grupos de configuraciones en ámbito de aulas.
      </text:p>
        </text:list-item>
        <text:list-item>
          <text:p text:style-name="list-item-bullet">Nuevas cabeceras más descriptivas y con traducción al inglés.
      </text:p>
        </text:list-item>
        <text:list-item>
          <text:p text:style-name="list-item-bullet">Avisar si un grupo de ordenadores tiene discos con distinto tamaño e indicar que debe desagruparse para poder aplicar los cambios.
      </text:p>
        </text:list-item>
      </text:list>
      <text:p text:style-name="Text_20_body">
      En el formulario de configuración de aula, indicar que hay grupos de ordenadores con distinto tamaño de disco.
    </text:p>
      <text:p text:style-name="Text_20_body">
      Se introduce una errata en la revisión 5551 que se corrige en la 5559.
    </text:p>
      <text:h text:style-name="Heading_20_3" text:outline-level="3">
      <text:a xlink:type="simple" xlink:href="">#819</text:a> eliminar un objeto ordenador no elimina fichero PXE
    </text:h>
      <text:p text:style-name="Text_20_body">
      Se elimina bien en fichero PXE.
    </text:p>
      <text:p text:style-name="Text_20_body">
      Se había detectado un error, podía deberse a que los permisos del directorio no fueran correctos.
    </text:p>
      <text:p text:style-name="Text_20_body">
      Se ha mejorado el rendimiento al borrar el archivo PXE, se usa una función de php en vez llamar al sistema.
    </text:p>
      <text:p text:style-name="Text_20_body">
      Se cierra el ticket.
    </text:p>
      <text:h text:style-name="Heading_20_3" text:outline-level="3">
      Asistente de particionado
    </text:h>
      <text:p text:style-name="Text_20_body">
      Si se define una partición de LINUX-SWAP se incluye código para que la formatee, de esta forma al restaurar linux utilizará la swap de forma automática.
    </text:p>
      <text:h text:style-name="Heading_20_3" text:outline-level="3">
      createBootMode
    </text:h>
      <text:p text:style-name="Text_20_body">
      En la consola el crear un equipo no se llamaba al script de createBootMode en el orden correcto.
    </text:p>
      <text:p text:style-name="Text_20_body">
      Se ejecutaba antes que el equipo estuviera incluido en la base de datos, por lo que el nombre del archivo de configuración PXE que se generaba era 1-------, faltando el valor de la ethernet.
    </text:p>
      <text:h text:style-name="Heading_20_3" text:outline-level="3">
      <text:a xlink:type="simple" xlink:href="">#818</text:a> actualización ficheros PXE tras modificar propiedad de IP del repositorio
    </text:h>
      <text:p text:style-name="Text_20_body">
      En el fichero tftputils.php se crea la función updateBootRepo que se llama cuando se modifica la ip de un repositorio. La función actualiza todos los ficheros PXE de los equipos que tienen asignado dicho repo.
    </text:p>
      <text:p text:style-name="Text_20_body">
      La prueba se ha realizado en una consola con un único repositorio definido, habría que probarlo con una consola con varios repos para asegurarnos que los equipos de los otros repos no sufren cambios. <draw:a xlink:type="simple" xlink:href="https://opengnsys.es/trac/attachment/wiki/Reuniones/todo.png"><draw:frame text:anchor-type="as-char" draw:style-name="image-inline" draw:name="imageobject-idm45401119358624" svg:width="0.396875cm" svg:height="0.370416666667cm" svg:y="0.20cm" draw:z-index="1"><draw:image xlink:href="Pictures/tmp1Z9B78" xlink:type="simple" xlink:show="embed" xlink:actuate="onLoad"/><svg:title>Icono tareas pendientes.</svg:title></draw:frame></draw:a>
    </text:p>
      <text:h text:style-name="Heading_20_3" text:outline-level="3">
      <text:a xlink:type="simple" xlink:href="">#817</text:a> Correcciones al formulario propiedades del aula
    </text:h>
      <text:p text:style-name="Text_20_body">
      Se cierra el ticket después de los siguientes cambios:
    </text:p>
      <text:list text:style-name="List_20_1">
        <text:list-item>
          <text:p text:style-name="list-item-bullet">Se modifica la asignación de imagen y ya se realiza correctamente.
      </text:p>
        </text:list-item>
        <text:list-item>
          <text:p text:style-name="list-item-bullet">Se modifica el mensaje de validación para que diga "aforo", en concordancia con el nombre del campo del formulario.
      </text:p>
        </text:list-item>
        <text:list-item>
          <text:p text:style-name="list-item-bullet">Se divide el formulario en dos partes, las propiedades del aula que son iguales para todos los equipos y las propiedades que pueden ser distintas entre los equipos pero el formulario permite cambiarlas de forma masiva.
      </text:p>
        </text:list-item>
      </text:list>
      <text:h text:style-name="Heading_20_3" text:outline-level="3">
      <text:a xlink:type="simple" xlink:href="">#824</text:a> Iniciar sistema restaurado
    </text:h>
      <text:p text:style-name="Text_20_body">
      Se está trabajando sobre el ticket, pero no se incluirá en la próxima versión.
    </text:p>
      <text:h text:style-name="Heading_20_3" text:outline-level="3">
      <text:a xlink:type="simple" xlink:href="">#822</text:a> llamar al updateBootCache desde el particionado de la cache
    </text:h>
      <text:p text:style-name="Text_20_body">
      Cuando al particionar el equipo se incluya cache se llamará a la función updateBootCache para que aloje la primera etapa del cliente de <text:a xlink:type="simple" xlink:href="https://opengnsys.es/trac/wiki/OpenGnsys">OpenGnsys</text:a> en esta partición.
    </text:p>
      <text:p text:style-name="Text_20_body">
      Habría que pensar que al formatear la cache se restauraran posteriormente el cliente que tuviera instalado y la configuración del gestor de arranque.
    </text:p>
      <text:p text:style-name="Text_20_body">
      Tendrían que existir varias funcione, por un lado para limpiar completamente la cache y dejarla vacía y por otro que permitiera recuperar la configuración del ogLive y el gestor de arranque.
    </text:p>
      <text:p text:style-name="Text_20_body">
      Desde la consola se pueden eliminar las imágenes en cache una por una, se podría permitir que se realizará una selección múltiple e incluir la opción de seleccionarlas todas a la vez. <draw:a xlink:type="simple" xlink:href="https://opengnsys.es/trac/attachment/wiki/Reuniones/mejora.png"><draw:frame text:anchor-type="as-char" draw:style-name="image-inline" draw:name="imageobject-idm45401119344720" svg:width="0.396875cm" svg:height="0.370416666667cm" svg:y="0.20cm" draw:z-index="1"><draw:image xlink:href="Pictures/tmpe09929" xlink:type="simple" xlink:show="embed" xlink:actuate="onLoad"/><svg:title>Icono mejoras.</svg:title></draw:frame></draw:a>
    </text:p>
      <text:h text:style-name="Heading_20_3" text:outline-level="3">
      <text:a xlink:type="simple" xlink:href="">#828</text:a> identificador de perfil hardware disponible desde el ogLive. Eliminación del winboot=reboot
    </text:h>
      <text:p text:style-name="Text_20_body">
      En los archivos PXE:
    </text:p>
      <text:list text:style-name="List_20_1">
        <text:list-item>
          <text:p text:style-name="list-item-bullet">Se elimina la opción de winboot, ya que no se usará porque no podemos arrancar el Windows en caliente.
      </text:p>
        </text:list-item>
        <text:list-item>
          <text:p text:style-name="list-item-bullet">Se incluye la información de hardprofile para poder usarlo en la postconfiguración.
      </text:p>
        </text:list-item>
      </text:list>
      <text:p text:style-name="Text_20_body">
      El cambio se realiza en la consola y en el script setclientmode.
    </text:p>
      <text:h text:style-name="Heading_20_3" text:outline-level="3">
      <text:a xlink:type="simple" xlink:href="">#823</text:a> Mejorar el rendimiento al obtener el inventario de software de Windows
    </text:h>
      <text:p text:style-name="Text_20_body">
      Se utiliza un método más rápido para localizar ficheros y para obtener versión en Windows;
    </text:p>
      <text:p text:style-name="Text_20_body">
      Para detectar el Sistema Operativo antes se realizaba un bucle en una rama del registro de Windows. Ahora se utiliza la función hivexregedit para que liste las claves, buscando el nombre del sistema en el archivo resultante.
    </text:p>
      <text:p text:style-name="Text_20_body">
      Para cliente más antiguos que no contengan el programa se utilizará la forma anterior de detectar el sistema.
    </text:p>
      <text:p text:style-name="Text_20_body">
      Antes tardaba entre 3 o 4 segundos por cada sistema Windows que hubiera instalado.
    </text:p>
      <text:p text:style-name="Text_20_body">
      En los equipos que hemos probado, con dos Windows, con la versión 1.1.0 pasa de tardar 29s a 19s con el cliente con kernel 4.8 y 17s con el kernel 4.13.
    </text:p>
      <text:p text:style-name="Text_20_body">
      Con este mismo comando el inventario de software de Windows va mucho más rápido, pasa de varios minutos a segundos.
    </text:p>
      <text:p text:style-name="Text_20_body">
      La detección del sistema operativo Macintosh pasa de denominarse "Mac OS" a macOS.
    </text:p>
      <text:h text:style-name="Heading_20_3" text:outline-level="3">
      <text:a xlink:type="simple" xlink:href="">#808</text:a> Mejoras en el soporte de equipos Mac
    </text:h>
      <text:p text:style-name="Text_20_body">
      Actualizar plantilla DHCP con ejemplo para equipos Mac.
    </text:p>
      <text:h text:style-name="Heading_20_3" text:outline-level="3">
      <text:a xlink:type="simple" xlink:href="">#775</text:a> Permitir mismo nombre de imagen en diferentes repositorios de imagen
    </text:h>
      <text:p text:style-name="Text_20_body">
      En propiedades dela imagen se cambia la validación del formulario con javascript.
    </text:p>
      <text:h text:style-name="Heading_20_3" text:outline-level="3">
      <text:a xlink:type="simple" xlink:href="">#730</text:a> Integración de rama <text:a xlink:type="simple" xlink:href="https://opengnsys.es/trac/wiki/OpenGnsys">OpenGnsys</text:a> 1.1.0 en rama principal
    </text:h>
      <text:p text:style-name="Text_20_body">
      Se revisa el código poniendo el nombre correctamente (<text:a xlink:type="simple" xlink:href="https://opengnsys.es/trac/wiki/OpenGnsys">OpenGnsys</text:a>) y las url que llaman al proyecto con protocolo seguro https.
    </text:p>
      <text:p text:style-name="Text_20_body">
      Se eliminan ficheros y código en desuso.
    </text:p>
      <text:list text:style-name="List_20_1">
        <text:list-item>
          <text:p text:style-name="list-item-bullet">En engine.cfg la variable INSTALLOSCLIENT.
      </text:p>
        </text:list-item>
        <text:list-item>
          <text:p text:style-name="list-item-bullet">En propiedades_aulas se elimina un código comentado sobre el horario del servicio.
      </text:p>
        </text:list-item>
        <text:list-item>
          <text:p text:style-name="list-item-bullet">Las fuentes de los agentes de linux y windows antiguos.
      </text:p>
        </text:list-item>
        <text:list-item>
          <text:p text:style-name="list-item-bullet">El instalador del ticket de arranque remoto por Unicast.
      </text:p>
        </text:list-item>
      </text:list>
      <text:h text:style-name="Heading_20_3" text:outline-level="3">
      <text:a xlink:type="simple" xlink:href="">#817</text:a> Correcciones al formulario propiedades del aula
    </text:h>
      <text:p text:style-name="Text_20_body">
      Corrección del texto en todos los idiomas de las propiedades del Aula.
    </text:p>
      <text:p text:style-name="Text_20_body">
      En la división del formulario de aulas en dos partes, se vuelve a incluir el campo "menú" en segunda zona, de modificación masiva de ordenadores del aula.
    </text:p>
      <text:h text:style-name="Heading_20_2" text:outline-level="2">
      Curso de <text:a xlink:type="simple" xlink:href="https://opengnsys.es/trac/wiki/OpenGnsys">OpenGnsys</text:a>
    </text:h>
      <text:p text:style-name="Text_20_body">
      La UPC va ha programar un nuevo curso de <text:a xlink:type="simple" xlink:href="https://opengnsys.es/trac/wiki/OpenGnsys">OpenGnsys</text:a>.
    </text:p>
      <text:p text:style-name="Text_20_body">
      Una Universidad de Murcia también está interesada <text:a xlink:type="simple" xlink:href="https://opengnsys.es/trac/wiki/OpenGnsys">OpenGnsys</text:a>.
    </text:p>
      <text:p text:style-name="Text_20_body">
      En el laboratorio virtual que se utiliza en el curso Online:
    </text:p>
      <text:list text:style-name="List_20_1">
        <text:list-item>
          <text:p text:style-name="list-item-bullet">Se han cambiado la configuració de las IPs y las MACs de los equipos, para que coincida el final de la IP, la MAC y el nombre del PC. Quedan como el siguiente ejemplo: pc-11, con IP 192.168.56.11 y MAC XX:XX:XX:XX:XX:11.
      </text:p>
        </text:list-item>
        <text:list-item>
          <text:p text:style-name="list-item-bullet">Se elimina la red interna, de forma que los equipos se comunican entre sí con el "adaptador sólo-anfitrión".
      </text:p>
        </text:list-item>
        <text:list-item>
          <text:p text:style-name="list-item-bullet">En el servidor la partición dedicada al repositorio será un volumen lógico, para hacer prácticas de ampliación del espacio.
      </text:p>
        </text:list-item>
      </text:list>
      <text:h text:style-name="Heading_20_2" text:outline-level="2">
      Entorno de pruebas con Vagrant
    </text:h>
      <text:p text:style-name="Text_20_body">
      Con vagrant tenemos definidos dos entornos de máquinas virtuales que instalan respectivamente:
    </text:p>
      <text:list text:style-name="List_20_1">
        <text:list-item>
          <text:p text:style-name="list-item-bullet">La versión estable 1.0.6 obtenida desde el truk.
      </text:p>
        </text:list-item>
        <text:list-item>
          <text:p text:style-name="list-item-bullet">La versión en desarrollo 1.1.0 obtenida desde el branches/version-1.1.
      </text:p>
        </text:list-item>
      </text:list>
      <text:p text:style-name="Text_20_body">
      Cuando saquemos la próxima versión estable tendremos tres entornos:
    </text:p>
      <text:list text:style-name="List_20_1">
        <text:list-item>
          <text:p text:style-name="list-item-bullet">Versión 1.0.6 obtenida desde el tag/opengnsys-1.0.6b.
      </text:p>
        </text:list-item>
        <text:list-item>
          <text:p text:style-name="list-item-bullet">Versión estable 1.1.0 obtenida desde el trunk.
      </text:p>
        </text:list-item>
        <text:list-item>
          <text:p text:style-name="list-item-bullet">Versión en desarrollo 1.1.1 obtenida desde el branches/version-1.1.
      </text:p>
        </text:list-item>
      </text:list>
      <text:p text:style-name="Text_20_body">
      Se revisa que en los tag los instaladores llaman correctamente a la rama de código que le corresponde en el SVN. Todos están bien salvo los de las versiones más antiguas (1.0.1 y 1.0.2).
    </text:p>
      <text:p text:style-name="Text_20_body">
      En la reunión se comenta cómo utilizar vagrant y virtualbox para generar el laboratorio de máquinas virtuales, está documentado en el archivo <text:a xlink:type="simple" xlink:href="">README.es.txt</text:a> situado en el mismo directorio de los archivos Vagrant.
    </text:p>
      <text:p text:style-name="Text_20_body">
      Estás máquinas virtuales son las que se utilizan para el curso Online de DocenciaNet, se modificarán los ficheros vagrant para hacer los cambios comentados anteriormente.
    </text:p>
      <text:h text:style-name="Heading_20_2" text:outline-level="2">
      Problemas con WOL
    </text:h>
      <text:p text:style-name="Text_20_body">
      En Windows 7 funcionaba correctamente pero en Windows 10 al enviar la orden de Wake On Lan la proporción de equipos no se encienden todos.
    </text:p>
      <text:p text:style-name="Text_20_body">
      Parece que después de restaurar en el primer inicio de Windows reconoce la tarjeta de red del equipo y modifica su configuración. En Málaga utilizan para Windows7 un script que según el hardware configura la tarjeta de red adecuadamente, todavía no lo han modificado para usarlo en Windows10.
    </text:p>
      <text:h text:style-name="Heading_20_2" text:outline-level="2">
      Distribución servidores <text:a xlink:type="simple" xlink:href="https://opengnsys.es/trac/wiki/OpenGnsys">OpenGnsys</text:a> en Málaga
    </text:h>
      <text:p text:style-name="Text_20_body">
      Dos servidores de administración centrales que pueden utilizar todos los centros.
    </text:p>
      <text:list text:style-name="List_20_1">
        <text:list-item>
          <text:p text:style-name="list-item-bullet">Uno con la instalación de <text:a xlink:type="simple" xlink:href="https://opengnsys.es/trac/wiki/OpenGnsys">OpenGnsys</text:a> sin modificaciones.
      </text:p>
        </text:list-item>
        <text:list-item>
          <text:p text:style-name="list-item-bullet">Uno con la instalación de <text:a xlink:type="simple" xlink:href="https://opengnsys.es/trac/wiki/OpenGnsys">OpenGnsys</text:a> personalizada.
      </text:p>
        </text:list-item>
      </text:list>
      <text:p text:style-name="Text_20_body">
      Un repositorio extra, ahora con la versión 1.0.4, que también van a actualizar.
    </text:p>
      <text:p text:style-name="Text_20_body">
      De esta forma en caso de error detectan mejor el origen.
    </text:p>
      <text:p text:style-name="Text_20_body">
      Los servidores ya están preparados con la versión 1.1.0 y algunos centros los están utilizan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