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4 de Mayo de 2013
    </text:h>
      <text:p text:style-name="Text_20_body">
      Asisten: Huelva, Málaga, Barcelona y Sevilla
    </text:p>
      <text:p text:style-name="Text_20_body">
      Próxima reunión: 4 de junio de 2013
    </text:p>
      <text:p text:style-name="Text_20_body">
      Zaragoza no puede asistir porque está poniendo <text:a xlink:type="simple" xlink:href="https://opengnsys.es/trac/wiki/OpenGnSys">OpenGnSys</text:a> en producción en todas las aulas.
    </text:p>
      <text:h text:style-name="Heading_20_2" text:outline-level="2">
      Rediris
    </text:h>
      <text:p text:style-name="Text_20_body">
      Tenemos 15min
    </text:p>
      <text:p text:style-name="Text_20_body">
      Se plantea una presentación con el siguiente contenido:
    </text:p>
      <text:list text:style-name="List_20_1">
        <text:list-item>
          <text:p text:style-name="list-item-bullet">Breve introducción para los que no conozcan el proyecto
      </text:p>
        </text:list-item>
        <text:list-item>
          <text:p text:style-name="list-item-bullet">Mejoras versión 1.0.5
        
      </text:p>
          <text:list text:style-name="List_20_1">
            <text:list-item>
              <text:p text:style-name="list-item-bullet">gestión de equipos con dos discos
          </text:p>
            </text:list-item>
            <text:list-item>
              <text:p text:style-name="list-item-bullet">grub en el mbr o la partición de linux
          </text:p>
            </text:list-item>
            <text:list-item>
              <text:p text:style-name="list-item-bullet">diferenciales
          </text:p>
            </text:list-item>
            <text:list-item>
              <text:p text:style-name="list-item-bullet">autenticación del menú de inicio de los clientes con https (ej: ldap)
          </text:p>
            </text:list-item>
          </text:list>
        </text:list-item>
        <text:list-item>
          <text:p text:style-name="list-item-bullet">Postconfiguración: el tema está muy candente en las listas, dedicarle un poco más de tiempo.
      </text:p>
        </text:list-item>
      </text:list>
      <text:h text:style-name="Heading_20_2" text:outline-level="2">
      Curso Online
    </text:h>
      <text:p text:style-name="Text_20_body">
      Hay unas 25 personas que han llegado al test de autoevaluación y 5 que han llegado a las última tareas.
    </text:p>
      <text:p text:style-name="Text_20_body">
      Sigue pendiente de la última reunión la creación:
    </text:p>
      <text:list text:style-name="List_20_1">
        <text:list-item>
          <text:p text:style-name="list-item-bullet">Un mensaje de correo "felicitándole" por haber terminado el curso.
      </text:p>
        </text:list-item>
        <text:list-item>
          <text:p text:style-name="list-item-bullet">Un documento que puedan usar los servicios de formación para acreditar la realización del curso. Contendrá información sobre el temario, la metodología, la forma de evaluación, etc.
      </text:p>
        </text:list-item>
      </text:list>
      <text:p text:style-name="Text_20_body">
      Hacer un borrador en GoogleDocs
    </text:p>
      <text:h text:style-name="Heading_20_2" text:outline-level="2">
      Versión 1.0.5
    </text:h>
      <text:h text:style-name="Heading_20_3" text:outline-level="3">
      Ticket cerrados
    </text:h>
      <text:p text:style-name="Text_20_body">
      <text:a xlink:type="simple" xlink:href="">#601</text:a> Mostrar configuraciones de más de un disco en la consola web
    </text:p>
      <text:p text:style-name="Text_20_body">
      <text:a xlink:type="simple" xlink:href="">#599</text:a> Consola Web: opcion de ejecución por defecto de los comandos
    </text:p>
      <text:p text:style-name="Text_20_body">
      <text:a xlink:type="simple" xlink:href="">#535</text:a> torrent-creator con imágenes mayores a 80 GB entra en bucle y no finaliza.
    </text:p>
      <text:p text:style-name="Text_20_body">
      <text:a xlink:type="simple" xlink:href="">#455</text:a> Comunicacion SSH entre un Servidor central y repositorios
    </text:p>
      <text:p text:style-name="Text_20_body">
      <text:a xlink:type="simple" xlink:href="">#585</text:a> incluir en la administración web las opciones dns y proxy para el ogLive
    </text:p>
      <text:p text:style-name="Text_20_body">
      <text:a xlink:type="simple" xlink:href="">#587</text:a> buildToOrder: activación controladores de disco para windows 7
    </text:p>
      <text:p text:style-name="Text_20_body">
      Hay que darle permiso de ejecución: chmod +x
    </text:p>
      <text:p text:style-name="Text_20_body">
      <text:a xlink:type="simple" xlink:href="">#589</text:a> ogConfigureFstab() en Boot.lib
    </text:p>
      <text:p text:style-name="Text_20_body">
      <text:a xlink:type="simple" xlink:href="">#600</text:a> Eliminar el límite de tamaño de la cache
    </text:p>
      <text:p text:style-name="Text_20_body">
      <text:a xlink:type="simple" xlink:href="">#566</text:a> asistente de gestión Master muestra todas las imagenes de su cache para ...
    </text:p>
      <text:p text:style-name="Text_20_body">
      <text:a xlink:type="simple" xlink:href="">#542</text:a> ogLive cliente torrent -leecher ó peer- tiempo en modo seeder
    </text:p>
      <text:p text:style-name="Text_20_body">
      <text:a xlink:type="simple" xlink:href="">#591</text:a> ogCleanLinuxDevices() en Boot.lib) y <text:a xlink:type="simple" xlink:href="">#590</text:a> (ogSetLinuxName() en Boot.lib
    </text:p>
      <text:p text:style-name="Text_20_body">
      Se añadirán al script configureOs.
    </text:p>
      <text:p text:style-name="Text_20_body">
      Mejor que en el createImage para permitir compatibilidad con imágenes antiguas.
    </text:p>
      <text:p text:style-name="Text_20_body">
      <text:a xlink:type="simple" xlink:href="">#552</text:a> Permitir crear CACHE en cualquier disco
    </text:p>
      <text:p text:style-name="Text_20_body">
      <text:a xlink:type="simple" xlink:href="">#599</text:a> Consola Web: opcion de ejecución por defecto de los comandos
    </text:p>
      <text:p text:style-name="Text_20_body">
      <text:a xlink:type="simple" xlink:href="">#593</text:a> Engine: optimizar inicio sesión en windows
    </text:p>
      <text:p text:style-name="Text_20_body">
      <text:a xlink:type="simple" xlink:href="">#571</text:a> NTAutoLogon: muestra la clave del usuario de autologon
    </text:p>
      <text:p text:style-name="Text_20_body">
      <text:a xlink:type="simple" xlink:href="">#563</text:a> configuración wol del ogLive en determinadas equipo provoca que el browser ...
    </text:p>
      <text:h text:style-name="Heading_20_3" text:outline-level="3">
      Ticket creados
    </text:h>
      <text:p text:style-name="Text_20_body">
      <text:a xlink:type="simple" xlink:href="">#603</text:a> ogLive basado en ubuntu estandar amb kernel 3.8.0-19-generic
    </text:p>
      <text:p text:style-name="Text_20_body">
      sfdisk -&gt; está como paquete, hasta ahora lo teníamos que compilar
    </text:p>
      <text:p text:style-name="Text_20_body">
      herramienta para modificar el registro de windows, permite exportar a fichero (basado en una librería de perl) -&gt; añadir paquete al cliente para hacer pruebas.
    </text:p>
      <text:p text:style-name="Text_20_body">
      El driver de vídeo sigue dando problemas. Se debe a que se han comentado las líneas donde se cargan los módulos vesa y vga. -&gt; activar vesafd, la configuración del parámetro del kernel es más amigable (ej video=800x600)
    </text:p>
      <text:p text:style-name="Text_20_body">
      También hay que añadirle el busibox, estába comentado en el script de creación -&gt; por eso no funcionan bien comandos de apagar y reiniciar (los comandos del sistema operativo no van bien)
    </text:p>
      <text:p text:style-name="Text_20_body">
      <text:a xlink:type="simple" xlink:href="">#602</text:a> Adaptar funciones para soportar los sistemas de ficheros del Kernel 3.7
    </text:p>
      <text:list text:style-name="List_20_1">
        <text:list-item>
          <text:p text:style-name="list-item-bullet">btrfs, reiser3 y reiser4, xfs, jfs -&gt; Soporta todas las funcionalidades
      </text:p>
        </text:list-item>
        <text:list-item>
          <text:p text:style-name="list-item-bullet">hfs y hfs+ -&gt; algunas restricciones.
      </text:p>
        </text:list-item>
        <text:list-item>
          <text:p text:style-name="list-item-bullet">fat64 -&gt; todas las funciones incluidas en los paquetes de la distribución.
      </text:p>
        </text:list-item>
        <text:list-item>
          <text:p text:style-name="list-item-bullet">fat32 -&gt; todas las funciones excepto redimensionar.
      </text:p>
        </text:list-item>
      </text:list>
      <text:h text:style-name="Heading_20_3" text:outline-level="3">
      Ticket que quedan abiertos.
    </text:h>
      <text:p text:style-name="Text_20_body">
      <text:a xlink:type="simple" xlink:href="">#461</text:a> Actualizar grub4dos, <text:a xlink:type="simple" xlink:href="">#484</text:a> ArranqueDual y <text:a xlink:type="simple" xlink:href="">#588</text:a> Grub para linux 32 y 64 bits. incluye configurador del cfg
    </text:p>
      <text:p text:style-name="Text_20_body">
      En 1.0.4 sí funciona, falta probarlos en la 1.0.5
    </text:p>
      <text:p text:style-name="Text_20_body">
      <text:a xlink:type="simple" xlink:href="">#564</text:a> Eliminar-Imagen-Repositorio
    </text:p>
      <text:p text:style-name="Text_20_body">
      Falta subirlo al proyecto
    </text:p>
      <text:p text:style-name="Text_20_body">
      <text:a xlink:type="simple" xlink:href="">#592</text:a> ogBoot sobre un sistema de archivos GNU/Linux depende del valor default del grub.cfg
    </text:p>
      <text:p text:style-name="Text_20_body">
      Hay distribuciones que usan el directorio grub2 en vez de grub (ej:suse). El cambio que hace ogBoot debe buscar en los dos directorios.
    </text:p>
      <text:p text:style-name="Text_20_body">
      En linux se puede tener partición de arranque de linux (grubloader), también podemos arrancarla desde opengnsys.
    </text:p>
      <text:p text:style-name="Text_20_body">
      La idea final es que opengnsys instale su propio grub, de forma que sea independiente del grub del sistema operativo del equipo modelo.
    </text:p>
      <text:p text:style-name="Text_20_body">
      <text:a xlink:type="simple" xlink:href="">#493</text:a> Configurar el modo PXE desde el cliente
    </text:p>
      <text:p text:style-name="Text_20_body">
      Ya está implementado. El cliente llama al comando setBootMode, este llama a ogAdmServerAux y realiza el cambio de configuración PXE.
    </text:p>
      <text:p text:style-name="Text_20_body">
      Hay que incluirlo comentado en el configureOs
    </text:p>
      <text:p text:style-name="Text_20_body">
      Existe discrepancia entre el NetBootGestion en la consola, que muestra las plantillas PXE según el nombre que contienen en la primera línea y el comando que usa el nombre del archivo de plantilla, habría que poner el comando como la consola.
    </text:p>
      <text:p text:style-name="Text_20_body">
      <text:span text:style-name="underline">Arranque PXE en caliente</text:span>. oglive arranca desde cache, consulta al servidor PXE y sigue las instrucciones -&gt; util para MAC que no permite PXE.
    </text:p>
      <text:p text:style-name="Text_20_body">
      <text:a xlink:type="simple" xlink:href="">#594</text:a> Reactivar el comando Formatear y Particionar
    </text:p>
      <text:p text:style-name="Text_20_body">
      Tiene la limitación de que sólo funciona para tablas MSDOS en un disco.
    </text:p>
      <text:p text:style-name="Text_20_body">
      Para formatear las particiones lógicas hay que particionar y luego reiniciar, es una limitación de los comandos de la distribución.
    </text:p>
      <text:p text:style-name="Text_20_body">
      Existe el comando ogUpdatePartitionTable que debería solucionar esta limitación. Parece que no funciona, habría que probarlo.
    </text:p>
      <text:p text:style-name="Text_20_body">
      Se plantea que el comando podría sólo formatear, ya que tenemos el asistente que particiona.
    </text:p>
      <text:p text:style-name="Text_20_body">
      <text:a xlink:type="simple" xlink:href="">#597</text:a> El ogadmserver.cpp deja conexiones mysql abiertas en la funcion ...
    </text:p>
      <text:p text:style-name="Text_20_body">
      Se ha solucionado subiendo el número de conexiones. Las conexiones se quedan abiertas y tardan en morirse unas seis o siete horas.
    </text:p>
      <text:p text:style-name="Text_20_body">
      <text:a xlink:type="simple" xlink:href="">#604</text:a> Agente de sistema operativo windows bloquea conexión a internet
    </text:p>
      <text:p text:style-name="Text_20_body">
      Se crea esta nueva incidencia.
    </text:p>
      <text:p text:style-name="Text_20_body">
      Hasta ahora no se solucione se comentará en el configureOs la instalación del cliente de windows.
    </text:p>
      <text:p text:style-name="Text_20_body">
      <text:a xlink:type="simple" xlink:href="">#596</text:a> Gestión automática de fichero PXE al administrar clientes
    </text:p>
      <text:p text:style-name="Text_20_body">
      Queda probarlo:
    </text:p>
      <text:p text:style-name="Text_20_body">
      A raíz de pensar en el cambio de MAC de los equipos, se plantea que hay que definir bien el papel de cada uno de los servicios de nuestra arquitectura distribuida. Tenemos:
    </text:p>
      <text:list text:style-name="List_20_1">
        <text:list-item>
          <text:p text:style-name="list-item-bullet">ogShare -&gt;
      </text:p>
        </text:list-item>
        <text:list-item>
          <text:p text:style-name="list-item-bullet">ogRepo -&gt; imágenes
      </text:p>
        </text:list-item>
        <text:list-item>
          <text:p text:style-name="list-item-bullet">ogServer -&gt; oglive
      </text:p>
        </text:list-item>
      </text:list>
      <text:p text:style-name="Text_20_body">
      <text:span text:style-name="underline">ogclient</text:span> actualmente los archivos del kernel y el initrd del cliente están en dos lugares, hay un ticket para dejarlos en uno solo, si se puede se incluirá en esta versión
    </text:p>
      <text:p text:style-name="Text_20_body">
      <text:a xlink:type="simple" xlink:href="">#557</text:a> Cambio-Unidad-Organizativa
    </text:p>
      <text:p text:style-name="Text_20_body">
      <text:a xlink:type="simple" xlink:href="">#549</text:a> Crear página con información del proyecto
    </text:p>
      <text:p text:style-name="Text_20_body">
      Por hacer
    </text:p>
      <text:h text:style-name="Heading_20_2" text:outline-level="2">
      Pruebas, errores detectados y propuestas
    </text:h>
      <text:p text:style-name="Text_20_body">
      <text:span text:style-name="underline">Biblioteca de recetas.</text:span> Se plantea tener ejemplos para que los puedan usar los usuarios.
    </text:p>
      <text:p text:style-name="Text_20_body">
      Lo mejor serían los procedimientos pero no permiten parámetros.
    </text:p>
      <text:p text:style-name="Text_20_body">
      Se creará una zona de recetas en el wiki, con la idea que contenga código para pegar en "ejecutar comando" de la consola.
    </text:p>
      <text:p text:style-name="Text_20_body">
      <text:span text:style-name="underline">configureOs</text:span> desde ssh no funciona -&gt; da error el comando spartlnx. Podría ser un problema de permisos o variables de entorno.
    </text:p>
      <text:p text:style-name="Text_20_body">
      <text:span text:style-name="underline">Registry.lib</text:span>: En el foro han resuelto un error en la librería Registry.lib: no detectaba los sistemas windows con directorio WINNT. Ya se ha subido el cambio al proyecto.
    </text:p>
      <text:p text:style-name="Text_20_body">
      <text:span text:style-name="underline">grub</text:span>: configurar grub de manera dinámica da error con el cliente nuevo.
    </text:p>
      <text:p text:style-name="Text_20_body">
      <text:span text:style-name="underline">Cola de acciones</text:span> va bien, no se repiten los comandos
    </text:p>
      <text:p text:style-name="Text_20_body">
      <text:span text:style-name="underline">asistente de particionado</text:span> Si se incluye en la cola de acciones no se marca nunca que ha terminado.
    </text:p>
      <text:p text:style-name="Text_20_body">
      <text:span text:style-name="underline">cache con dos discos</text:span> No crea la cache. El comando initCache no debe tener como variable el número de disco, debe obtener la posición de la cache con el comando ogFindCache.
    </text:p>
      <text:p text:style-name="Text_20_body">
      <text:span text:style-name="underline">Menús</text:span> se crean correctamente, pero no se puede cambiar el modo de inicio de windows -&gt; no guarda los cambios
    </text:p>
      <text:p text:style-name="Text_20_body">
      <text:span text:style-name="underline">al arrancar</text:span>
    </text:p>
      <text:list text:style-name="List_20_1">
        <text:list-item>
          <text:p text:style-name="list-item-bullet">getConfiguration da errores si no reconoce una partición, se considera un comportamiento correcto. Se han eliminado las líneas que salían antes de "ejecutar cliente" (tres líneas por cada partición).
      </text:p>
        </text:list-item>
      </text:list>
      <text:list text:style-name="List_20_1">
        <text:list-item>
          <text:p text:style-name="list-item-bullet">blkid Se usa para detectar los sistemas de fichero, se muestra linux swap.
      </text:p>
        </text:list-item>
      </text:list>
      <text:list text:style-name="List_20_1">
        <text:list-item>
          <text:p text:style-name="list-item-bullet">muestra los datos de particiones GPT en la consola. Como "efecto secundario" aparece un nuevo error: siempre muestra 4 particiones MSDOS, si tenemos menos nos aparecen como EMPTY.
      </text:p>
        </text:list-item>
      </text:list>
      <text:p text:style-name="Text_20_body">
      <text:span text:style-name="underline">comando restaurar</text:span> en la consola. Falla, puede deberse a los últimos cambios (mostrar configuración de dos discos u otra cosa)
    </text:p>
      <text:p text:style-name="Text_20_body">
      <text:span text:style-name="underline">segunda terminal</text:span> en oglive, se va a intentar habilitar.
    </text:p>
      <text:h text:style-name="Heading_20_2" text:outline-level="2">
      Consola web.
    </text:h>
      <text:p text:style-name="Text_20_body">
      Huelva está realizando proyectos que amplían la base de datos de opengnsys para otras funciones (reservas, ...).
    </text:p>
      <text:p text:style-name="Text_20_body">
      Utilizan el framework de php synfony y para la conexión con las base de datos doctrine. Abstrae los objetos de la base de datos en clases, independizándolos del motor de BD concreto que utilicemos.
    </text:p>
      <text:p text:style-name="Text_20_body">
      Se tomará su trabajo como punto de partida de la nueva consola we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