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24 de Mayo de 2013
    </text:h>
      <text:p text:style-name="Text_20_body">
      Asisten: Huelva, Málaga, Barcelona y Sevilla
    </text:p>
      <text:p text:style-name="Text_20_body">
      Próxima reunión: 4 de junio de 2013
    </text:p>
      <text:p text:style-name="Text_20_body">
      Zaragoza no puede asistir porque está poniendo <text:a xlink:type="simple" xlink:href="https://opengnsys.es/trac/wiki/OpenGnSys">OpenGnSys</text:a> en producción en todas las aulas.
    </text:p>
      <text:h text:style-name="Heading_20_2" text:outline-level="2">
      Rediris
    </text:h>
      <text:p text:style-name="Text_20_body">
      Tenemos 15min
    </text:p>
      <text:p text:style-name="Text_20_body">
      Se plantea una presentación con el siguiente contenido:
    </text:p>
      <text:list text:style-name="List_20_1">
        <text:list-item>
          <text:p text:style-name="list-item-bullet">Breve introducción para los que no conozcan el proyecto
      </text:p>
        </text:list-item>
        <text:list-item>
          <text:p text:style-name="list-item-bullet">Mejoras versión 1.0.5
        
      </text:p>
          <text:list text:style-name="List_20_1">
            <text:list-item>
              <text:p text:style-name="list-item-bullet">gestión de equipos con dos discos
          </text:p>
            </text:list-item>
            <text:list-item>
              <text:p text:style-name="list-item-bullet">grub en el mbr o la partición de linux
          </text:p>
            </text:list-item>
            <text:list-item>
              <text:p text:style-name="list-item-bullet">diferenciales
          </text:p>
            </text:list-item>
            <text:list-item>
              <text:p text:style-name="list-item-bullet">autenticación del menú de inicio de los clientes con https (ej: ldap)
          </text:p>
            </text:list-item>
          </text:list>
        </text:list-item>
        <text:list-item>
          <text:p text:style-name="list-item-bullet">Postconfiguración: el tema está muy candente en las listas, dedicarle un poco más de tiempo.
      </text:p>
        </text:list-item>
      </text:list>
      <text:h text:style-name="Heading_20_2" text:outline-level="2">
      Curso Online
    </text:h>
      <text:p text:style-name="Text_20_body">
      Hay unas 25 personas que han llegado al test de autoevaluación y 5 que han llegado a las última tareas.
    </text:p>
      <text:p text:style-name="Text_20_body">
      Sigue pendiente de la última reunión la creación:
    </text:p>
      <text:list text:style-name="List_20_1">
        <text:list-item>
          <text:p text:style-name="list-item-bullet">Un mensaje de correo "felicitándole" por haber terminado el curso.
      </text:p>
        </text:list-item>
        <text:list-item>
          <text:p text:style-name="list-item-bullet">Un documento que puedan usar los servicios de formación para acreditar la realización del curso. Contendrá información sobre el temario, la metodología, la forma de evaluación, etc.
      </text:p>
        </text:list-item>
      </text:list>
      <text:p text:style-name="Text_20_body">
      Hacer un borrador en GoogleDocs
    </text:p>
      <text:h text:style-name="Heading_20_2" text:outline-level="2">
      Versión 1.0.5
    </text:h>
      <text:h text:style-name="Heading_20_3" text:outline-level="3">
      Ticket cerrados
    </text:h>
      <text:p text:style-name="Text_20_body">
      <text:a xlink:type="simple" xlink:href="">#601</text:a> Mostrar configuraciones de más de un disco en la consola web
    </text:p>
      <text:p text:style-name="Text_20_body">
      <text:a xlink:type="simple" xlink:href="">#599</text:a> Consola Web: opcion de ejecución por defecto de los comandos
    </text:p>
      <text:p text:style-name="Text_20_body">
      <text:a xlink:type="simple" xlink:href="">#535</text:a> torrent-creator con imágenes mayores a 80 GB entra en bucle y no finaliza.
    </text:p>
      <text:p text:style-name="Text_20_body">
      <text:a xlink:type="simple" xlink:href="">#455</text:a> Comunicacion SSH entre un Servidor central y repositorios
    </text:p>
      <text:p text:style-name="Text_20_body">
      <text:a xlink:type="simple" xlink:href="">#585</text:a> incluir en la administración web las opciones dns y proxy para el ogLive
    </text:p>
      <text:p text:style-name="Text_20_body">
      <text:a xlink:type="simple" xlink:href="">#587</text:a> buildToOrder: activación controladores de disco para windows 7
    </text:p>
      <text:p text:style-name="Text_20_body">
      Hay que darle permiso de ejecución: chmod +x
    </text:p>
      <text:p text:style-name="Text_20_body">
      <text:a xlink:type="simple" xlink:href="">#589</text:a> ogConfigureFstab() en Boot.lib
    </text:p>
      <text:p text:style-name="Text_20_body">
      <text:a xlink:type="simple" xlink:href="">#600</text:a> Eliminar el límite de tamaño de la cache
    </text:p>
      <text:p text:style-name="Text_20_body">
      <text:a xlink:type="simple" xlink:href="">#566</text:a> asistente de gestión Master muestra todas las imagenes de su cache para ...
    </text:p>
      <text:p text:style-name="Text_20_body">
      <text:a xlink:type="simple" xlink:href="">#542</text:a> ogLive cliente torrent -leecher ó peer- tiempo en modo seeder
    </text:p>
      <text:p text:style-name="Text_20_body">
      <text:a xlink:type="simple" xlink:href="">#591</text:a> ogCleanLinuxDevices() en Boot.lib) y <text:a xlink:type="simple" xlink:href="">#590</text:a> (ogSetLinuxName() en Boot.lib
    </text:p>
      <text:p text:style-name="Text_20_body">
      Se añadirán al script configureOs.
    </text:p>
      <text:p text:style-name="Text_20_body">
      Mejor que en el createImage para permitir compatibilidad con imágenes antiguas.
    </text:p>
      <text:p text:style-name="Text_20_body">
      <text:a xlink:type="simple" xlink:href="">#552</text:a> Permitir crear CACHE en cualquier disco
    </text:p>
      <text:p text:style-name="Text_20_body">
      <text:a xlink:type="simple" xlink:href="">#599</text:a> Consola Web: opcion de ejecución por defecto de los comandos
    </text:p>
      <text:p text:style-name="Text_20_body">
      <text:a xlink:type="simple" xlink:href="">#593</text:a> Engine: optimizar inicio sesión en windows
    </text:p>
      <text:p text:style-name="Text_20_body">
      <text:a xlink:type="simple" xlink:href="">#571</text:a> NTAutoLogon: muestra la clave del usuario de autologon
    </text:p>
      <text:p text:style-name="Text_20_body">
      <text:a xlink:type="simple" xlink:href="">#563</text:a> configuración wol del ogLive en determinadas equipo provoca que el browser ...
    </text:p>
      <text:h text:style-name="Heading_20_3" text:outline-level="3">
      Ticket creados
    </text:h>
      <text:p text:style-name="Text_20_body">
      <text:a xlink:type="simple" xlink:href="">#603</text:a> ogLive basado en ubuntu estandar amb kernel 3.8.0-19-generic
    </text:p>
      <text:p text:style-name="Text_20_body">
      sfdisk -&gt; está como paquete, hasta ahora lo teníamos que compilar
    </text:p>
      <text:p text:style-name="Text_20_body">
      herramienta para modificar el registro de windows, permite exportar a fichero (basado en una librería de perl) -&gt; añadir paquete al cliente para hacer pruebas.
    </text:p>
      <text:p text:style-name="Text_20_body">
      El driver de vídeo sigue dando problemas. Se debe a que se han comentado las líneas donde se cargan los módulos vesa y vga. -&gt; activar vesafd, la configuración del parámetro del kernel es más amigable (ej video=800x600)
    </text:p>
      <text:p text:style-name="Text_20_body">
      También hay que añadirle el busibox, estába comentado en el script de creación -&gt; por eso no funcionan bien comandos de apagar y reiniciar (los comandos del sistema operativo no van bien)
    </text:p>
      <text:p text:style-name="Text_20_body">
      <text:a xlink:type="simple" xlink:href="">#602</text:a> Adaptar funciones para soportar los sistemas de ficheros del Kernel 3.7
    </text:p>
      <text:list text:style-name="List_20_1">
        <text:list-item>
          <text:p text:style-name="list-item-bullet">btrfs, reiser3 y reiser4, xfs, jfs -&gt; Soporta todas las funcionalidades
      </text:p>
        </text:list-item>
        <text:list-item>
          <text:p text:style-name="list-item-bullet">hfs y hfs+ -&gt; algunas restricciones.
      </text:p>
        </text:list-item>
        <text:list-item>
          <text:p text:style-name="list-item-bullet">fat64 -&gt; todas las funciones incluidas en los paquetes de la distribución.
      </text:p>
        </text:list-item>
        <text:list-item>
          <text:p text:style-name="list-item-bullet">fat32 -&gt; todas las funciones excepto redimensionar.
      </text:p>
        </text:list-item>
      </text:list>
      <text:h text:style-name="Heading_20_3" text:outline-level="3">
      Quedan abiertos.
    </text:h>
      <text:p text:style-name="Text_20_body">
      <text:a xlink:type="simple" xlink:href="">#461</text:a> Actualizar grub4dos y <text:a xlink:type="simple" xlink:href="">#484</text:a> ArranqueDual
    </text:p>
      <text:p text:style-name="Text_20_body">
      En 1.0.4 sí funciona, falta probarlos en la 1.0.5
    </text:p>
      <text:p text:style-name="Text_20_body">
      <text:a xlink:type="simple" xlink:href="">#564</text:a> Eliminar-Imagen-Repositorio
    </text:p>
      <text:p text:style-name="Text_20_body">
      Falta subirlo al proyecto
    </text:p>
      <text:p text:style-name="Text_20_body">
      <text:a xlink:type="simple" xlink:href="">#592</text:a> ogBoot sobre un sistema de archivos GNU/Linux depende del valor default del grub.cfg
    </text:p>
      <text:p text:style-name="Text_20_body">
      Hay distribuciones que usan el directorio grub2 en vez de grub (ej:suse). El cambio que hace ogBoot debe buscar en los dos directorios.
    </text:p>
      <text:p text:style-name="Text_20_body">
      En linux se puede tener partición de arranque de linux (grubloader), también podemos arrancarla desde opengnsys.
    </text:p>
      <text:p text:style-name="Text_20_body">
      La idea final es que opengnsys instale su propio grub, de forma que sea independiente del grub del sistema operativo del equipo modelo.
    </text:p>
      <text:p text:style-name="Text_20_body">
      <text:a xlink:type="simple" xlink:href="">#493</text:a> Configurar el modo PXE desde el cliente Ya está implementado. El cliente llama al comando setBootMode, este llama a ogAdmServerAux y realiza el cambio de configuración PXE.
    </text:p>
      <text:p text:style-name="Text_20_body">
      Hay que incluirlo comentado en el configureOs
    </text:p>
      <text:p text:style-name="Text_20_body">
      Existe discrepancia entre el NetBootGestion en la consola, que muestra las plantillas PXE según el nombre que contienen en la primera línea y el comando que usa el nombre del archivo de plantilla, habría que poner el comando como la consola.
    </text:p>
      <text:p text:style-name="Text_20_body">
      Arranque PXE en caliente. oglive arranca desde cache, consulta al servidor PXE y sigue las instrucciones -&gt; util para MAC que no permite PXE.
    </text:p>
      <text:p text:style-name="Text_20_body">
      <text:a xlink:type="simple" xlink:href="">#594</text:a> Reactivar el comando Formatear y Particionar Tiene la limitación de que sólo funciona para tablas MSDOS en un disco. Para formatear las particiones lógicas hay que particionar y luego reiniciar, es una limitación de los comandos de la distribución.
    </text:p>
      <text:p text:style-name="Text_20_body">
      Existe el comando !ogUpdatePartitionTable que debería solucionar esta limitación. Parece que no funciona, habría que probarlo.
    </text:p>
      <text:p text:style-name="Text_20_body">
      Se plantea que el comando podría sólo formatear, ya que tenemos el asistente que particiona.
    </text:p>
      <text:p text:style-name="Text_20_body">
      <text:a xlink:type="simple" xlink:href="">#597</text:a> El ogadmserver.cpp deja conexiones mysql abiertas en la funcion ...
    </text:p>
      <text:p text:style-name="Text_20_body">
      Se ha solucionado subiendo el número de conexiones. Las conexiones se quedan abiertas y tardan en morirse unas seis o siete horas.
    </text:p>
      <text:p text:style-name="Text_20_body">
      <text:a xlink:type="simple" xlink:href="">#604</text:a> Agente de sistema operativo windows bloquea conexión a internet Se crea esta nueva incidencia.
    </text:p>
      <text:p text:style-name="Text_20_body">
      Hasta ahora no se solucione se comentará en el configureOs la instalación del cliente de windows.
    </text:p>
      <text:p text:style-name="Text_20_body">
      <text:a xlink:type="simple" xlink:href="">#596</text:a> Gestión automática de fichero PXE al administrar clientes Queda probarlo: Menús se crean correctamente, no se puede cambiar el modo de
    </text:p>
      <text:h text:style-name="Heading_20_2" text:outline-level="2">
      Errores detectados y propuestas
    </text:h>
      <text:p text:style-name="Text_20_body">
      <text:span text:style-name="underline">Biblioteca de recetas.</text:span> Se plantea tener ejemplos para que los puedan usar los usuarios.
    </text:p>
      <text:p text:style-name="Text_20_body">
      Lo mejor serían los procedimientos pero no permiten parámetros.
    </text:p>
      <text:p text:style-name="Text_20_body">
      Se creará una zona de recetas en el wiki, con la idea que contenga código para pegar en "ejecutar comando" de la consola.
    </text:p>
      <text:p text:style-name="Text_20_body">
      <text:span text:style-name="underline">configureOs</text:span> desde ssh no funciona -&gt; da error el comando spartlnx. Podría ser un problema de permisos o variables de entorno.
    </text:p>
      <text:p text:style-name="Text_20_body">
      <text:span text:style-name="underline">Registry.lib</text:span>: En el foro han resuelto un error en la librería Registry.lib: no detectaba los sistemas windows con directorio WINNT. Ya se ha subido el cambio al proyecto.
    </text:p>
      <text:p text:style-name="Text_20_body">
      <text:span text:style-name="strong">grub</text:span>: configurar grub de manera dinámica da error con el cliente nuevo.
    </text:p>
      <text:h text:style-name="Heading_20_2" text:outline-level="2">
      Consola web.
    </text:h>
      <text:p text:style-name="Text_20_body">
      Huelva está realizando proyectos que amplían la base de datos de opengnsys para otras funciones (reservas, ...).
    </text:p>
      <text:p text:style-name="Text_20_body">
      Utilizan el framework de php synfony y para la conexión con las base de datos doctrine. Abstrae los objetos de la base de datos en clases, independizándolos del motor de BD concreto que utilicemos.
    </text:p>
      <text:p text:style-name="Text_20_body">
      Se tomará su trabajo como punto de partida de la nueva consola web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