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del 24 de enero de 2017
    </text:h>
      <text:p text:style-name="Text_20_body">
      Asisten: Zaragoza, Teruel, Huelva, Málaga y Sevilla.<text:line-break/>
      Próxima reunión: Jueves 29 de febrero a las 11:30.
    </text:p>
      <text:h text:style-name="Heading_20_2" text:outline-level="2">
      Publicación de la versión 1.0.6b
    </text:h>
      <text:p text:style-name="Text_20_body">
      Se ha anunciando la publicación de la versión de mantenimiento 1.0.6 en:
    </text:p>
      <text:list text:style-name="List_20_1">
        <text:list-item>
          <text:p text:style-name="list-item-bullet">La página del proyecto <text:a xlink:type="simple" xlink:href="https://opengnsys.es/trac/wiki/OpenGnsys">OpenGnsys</text:a>.
      </text:p>
        </text:list-item>
        <text:list-item>
          <text:p text:style-name="list-item-bullet">Lista de correos Tecniris de RedIris.
      </text:p>
        </text:list-item>
        <text:list-item>
          <text:p text:style-name="list-item-bullet">Lista de aulas de la Universidad de Sevilla.
      </text:p>
        </text:list-item>
      </text:list>
      <text:p text:style-name="Text_20_body">
      Ya se han descargado 43 veces la nueva versión (39 veces el instalable <text:a xlink:type="simple" xlink:href="">r5159</text:a> y del "last" al menos 4 descargas corresponden a esta versión).
    </text:p>
      <text:h text:style-name="Heading_20_2" text:outline-level="2">
      Curso Online de la versión 1.0.6b
    </text:h>
      <text:p text:style-name="Text_20_body">
      Se ha abierto la nueva versión del Curso Online y se han pasado todos los estudiantes de la versión anterior a la nueva.
    </text:p>
      <text:p text:style-name="Text_20_body">
      Se mandará un mensaje a la lista de RedIris anunciándolo.
    </text:p>
      <text:h text:style-name="Heading_20_2" text:outline-level="2">
      Últimos cambios
    </text:h>
      <text:h text:style-name="Heading_20_3" text:outline-level="3">
      <text:a xlink:type="simple" xlink:href="">#718</text:a>: OGAgent
    </text:h>
      <text:list text:style-name="List_20_1">
        <text:list-item>
          <text:p text:style-name="list-item-bullet">Soporta ejecutar script en sesión de usuario:
        
      </text:p>
          <text:list text:style-name="List_20_1">
            <text:list-item>
              <text:p text:style-name="list-item-bullet">Permite enviarle un script, codificado en base64, para ejecutarlo en el sistema operativo Windows o Linux.
          </text:p>
            </text:list-item>
            <text:list-item>
              <text:p text:style-name="list-item-bullet">Se ejecuta en la sesión de usuario. Se podría poner un parámetro que nos permita decidir si queremos que se ejecute en modo administrador o usuario.
          </text:p>
            </text:list-item>
            <text:list-item>
              <text:p text:style-name="list-item-bullet">En Windows las "\" hay que escaparlas para que evitar errores. ej \t se entendería como tabulador.
          </text:p>
            </text:list-item>
            <text:list-item>
              <text:p text:style-name="list-item-bullet">Podríamos matar un proceso (con taskkill), abrir un navegador, etc.
          </text:p>
            </text:list-item>
          </text:list>
        </text:list-item>
        <text:list-item>
          <text:p text:style-name="list-item-bullet">Permite mostrar una mensaje emergente en la sesión del usuario. Por ahora no permite acentos.
      </text:p>
        </text:list-item>
      </text:list>
      <text:p text:style-name="Text_20_body">
      Los nuevos paquetes de instalación de ogAgent con estas mejoras, para no sobrecargar la zona de descargas, están en consigna.us.es y caducarán en una semana (mirar lista de correo).
    </text:p>
      <text:h text:style-name="Heading_20_3" text:outline-level="3">
      <text:a xlink:type="simple" xlink:href="">#768</text:a>: varios ogclient
    </text:h>
      <text:list text:style-name="List_20_1">
        <text:list-item>
          <text:p text:style-name="list-item-bullet">En la versión 1.0.6b tenemos la información de la versión del ogclient en $OPENGNSYS/doc/veroglive.txt. Con la opción <text:span text:style-name="Teletype">convert</text:span> del comando oglivecli se extrae la información de este fichero y se guarda en el archivo ogLive.info, que contendrá un array en formato JSON con la información de los ogLive instalados y su valor por defecto. El fichero antiguo desaparece.
      </text:p>
        </text:list-item>
        <text:list-item>
          <text:p text:style-name="list-item-bullet">Se integra script oglivecli en rama de desarrollo: se pasa de la rama de ticket a la versión 1.1.
      </text:p>
        </text:list-item>
      </text:list>
      <text:list text:style-name="List_20_1">
        <text:list-item>
          <text:p text:style-name="list-item-bullet">Scripts de instalación y actualización usan oglivecli.
      </text:p>
        </text:list-item>
      </text:list>
      <text:p text:style-name="Text_20_body">
      Montaje del oglive por parte del cliente:
    </text:p>
      <text:list text:style-name="List_20_1">
        <text:list-item>
          <text:p text:style-name="list-item-bullet">Primer paso: En el fichero de arranque PXE se incluye como parámetro el directorio del oglive asignado, el cliente se inicia con el kernel y el initrd que contiene.
      </text:p>
        </text:list-item>
        <text:list-item>
          <text:p text:style-name="list-item-bullet">Segundo paso: Se monta por samba el segundo sistema de fichero. Se comprueba que el servidor comparte el directorio /opt/opengnsys/tftpboot por lo que el cliente puede montar cualquiera de los oglives (subdirectorios) disponibles.
      </text:p>
        </text:list-item>
      </text:list>
      <text:p text:style-name="Text_20_body">
      Para copiar en cache la primera parte del oglive en el cliente se usan el kernel y el initrd que están fuera de los directorios del ogclient. Por ahora se mantiene así, por lo que en esta versión sólo se podrá guardar el cache el oglive por defecto.
    </text:p>
      <text:p text:style-name="Text_20_body">
      Los oglive antiguos no pueden tratar el nuevo parámetro por lo que siempre montarán el cliente por defecto. Para conservar la compatibilidad con estos clientes se hacen dos enlaces simbólicos:
    </text:p>
      <text:list text:style-name="List_20_1">
        <text:list-item>
          <text:p text:style-name="list-item-bullet">ogLive → ogLive-por-defecto
      </text:p>
        </text:list-item>
        <text:list-item>
          <text:p text:style-name="list-item-bullet">ogCliente → ogLive
      </text:p>
        </text:list-item>
      </text:list>
      <text:p text:style-name="Text_20_body">
      Algunas de las opciones del comando oglivecli son:
    </text:p>
      <text:list text:style-name="List_20_1">
        <text:list-item>
          <text:p text:style-name="list-item-bullet">convert: convierte el ogclient antiguo al formato de ogLive nuevo y crea el fichero de información en formato JSON.
      </text:p>
        </text:list-item>
        <text:list-item>
          <text:p text:style-name="list-item-bullet">get default: muestra el ogLive por defecto.
      </text:p>
        </text:list-item>
        <text:list-item>
          <text:p text:style-name="list-item-bullet">set default: cambia la configuración del ogLive por defecto.
      </text:p>
        </text:list-item>
        <text:list-item>
          <text:p text:style-name="list-item-bullet">show: muestra las propiedades de un ogLive o de todos, según el pasemos por parámetro el nombre del ogLive o lo dejemos vacío.
      </text:p>
        </text:list-item>
        <text:list-item>
          <text:p text:style-name="list-item-bullet">search: me permite buscar los ogLive.
      </text:p>
        </text:list-item>
      </text:list>
      <text:p text:style-name="Text_20_body">
      La instalación se realiza en dos pasos:
    </text:p>
      <text:list text:style-name="List_20_1">
        <text:list-item>
          <text:p text:style-name="list-item-bullet">descarga: oglivecli download [ file_iso ]. Se le puede incluir el parámetro de la iso a descargar, en caso contrario mostrará un listado de las iso disponibles.
      </text:p>
        </text:list-item>
        <text:list-item>
          <text:p text:style-name="list-item-bullet">instalación: oglivecli install file_iso.
      </text:p>
        </text:list-item>
      </text:list>
      <text:p text:style-name="Text_20_body">
      Se plantea la conveniencia que al instalar <text:a xlink:type="simple" xlink:href="https://opengnsys.es/trac/wiki/OpenGnsys">OpenGnsys</text:a> se instalen todos los ogLive disponibles. Sería más cómodo para el cliente.
    </text:p>
      <text:p text:style-name="Quotations">
        Problema: cada cliente ocupa unos 500Mb que se aloja en /var/lib/tftpboot que normalmente pertenece al sistema de fichero raíz, que suele ser pequeño.
      </text:p>
      <text:p text:style-name="Quotations">
        Se podría poner la script oglivecli la opción installall.
      </text:p>
      <text:p text:style-name="Text_20_body">
      La consola web podría usar el script oglivecli para ver cuales con los oglives disponibles. Se necesitarían para configurar cúal corresponde a para equipo cliente.
    </text:p>
      <text:h text:style-name="Heading_20_3" text:outline-level="3">
      API REST
    </text:h>
      <text:p text:style-name="Text_20_body">
      En la url que muestra la información del servidor se incluye un array con los distintos oglive instalados.
    </text:p>
      <text:p text:style-name="Text_20_body">
      Se cambia el paquete para tratar los ficheros JSON, el nuevo está disponible en Ubuntu y Fedora.
    </text:p>
      <text:p text:style-name="Text_20_body">
      También se incluye el comando sponge que lee de la entrada estandar y escribe en el fichero especificado, permitiendo evitar archivos temporales. Se incluirá en el ogclient. Para los ogclient antiguos habrá que incluirlo compilado en el directorio /opt/opengnsys/client/bin.
    </text:p>
      <text:h text:style-name="Heading_20_3" text:outline-level="3">
      Mensaje 644 del foro: versión incorrecta la actualizar
    </text:h>
      <text:p text:style-name="Text_20_body">
      Nos informa de que el script de actualización de la 1.0.6b no actualizaba correctamente la información de la versión.
    </text:p>
      <text:p text:style-name="Text_20_body">
      Después de pasar todas las modificaciones al trunk ya se realiza correctamente.
    </text:p>
      <text:h text:style-name="Heading_20_3" text:outline-level="3">
      Mensaje 291 del foro: Servidor <text:a xlink:type="simple" xlink:href="https://opengnsys.es/trac/wiki/OpenGnsys">OpenGnsys</text:a> para gestionar aulas en redes distintas
    </text:h>
      <text:p text:style-name="Text_20_body">
      En el foro preguntan si necesitan utilizar un servidor por cada red o es posible tener un único servidor en una red de servidores que tenga acceso a tres redes distintas que no se ven entre ellas.
    </text:p>
      <text:p text:style-name="Text_20_body">
      En Teruel tienen una configuración similar, le contestarán ellos.
    </text:p>
      <text:h text:style-name="Heading_20_3" text:outline-level="3">
      Tag 1.0.6a
    </text:h>
      <text:p text:style-name="Text_20_body">
      Al "congelar" la versión anterior en la rama tag el instalador seguía apuntando a la rama estable del proyecto. Se ha modificado la variable SVN_URL para que baje el código correcto.
    </text:p>
      <text:h text:style-name="Heading_20_3" text:outline-level="3">
      Changelog de la versión 1.0.6b
    </text:h>
      <text:p text:style-name="Text_20_body">
      Se repasan los ticket de la versión y se incluyen los que faltan en el archivo Changelog. Se modifica en el branches 1.0, falta en el trunk y en el tgz.
    </text:p>
      <text:h text:style-name="Heading_20_3" text:outline-level="3">
      Pruebas de la versión 1.0.6b
    </text:h>
      <text:p text:style-name="Text_20_body">
      En la página BancoPruebasPorOperacion106b se incluyen las pruebas realizadas para esta versión.
    </text:p>
      <text:h text:style-name="Heading_20_3" text:outline-level="3">
      Versión 1.0.6b: Eliminar Imagen de Repositorio
    </text:h>
      <text:p text:style-name="Text_20_body">
      Falla el comando de la consola: borra el archivo de la imagen pero no borra el objeto imagen de la base de datos.
    </text:p>
      <text:p text:style-name="Text_20_body">
      Se considera un error bastante importante por lo que se corregirá en la rama 1.0, en el trunk y en el tgz.
    </text:p>
      <text:h text:style-name="Heading_20_2" text:outline-level="2">
      Error en ogReduceFs
    </text:h>
      <text:p text:style-name="Text_20_body">
      Es un error que sólo ha pasado una vez y no se puede reproducir.
    </text:p>
      <text:p text:style-name="Text_20_body">
      Al crear una imagen se ha echo el chequeo del disco y al reducir el sistema de ficheros hace un bucle infinito.
    </text:p>
      <text:p text:style-name="Text_20_body">
      En la función hay un bucle que no está muy claro porqué se realiza. El problema es que la cadena que se usa para comprobar la salida del bucle está vacía y nunca cumple la condición.
    </text:p>
      <text:p text:style-name="Text_20_body">
      Una opción sería poner un número máximo de iteraciones, pero hay que determinar en los casos normales cuántas se realizan.
    </text:p>
      <text:p text:style-name="Text_20_body">
      Se saldría con error informando que la partición no se ha reducido correctamente y que el tamaño de la imagen sería muy grande.
    </text:p>
      <text:h text:style-name="Heading_20_2" text:outline-level="2">
      OgAgent para MAC
    </text:h>
      <text:p text:style-name="Text_20_body">
      Se hicieron pruebas en Málaga:
    </text:p>
      <text:list text:style-name="List_20_1">
        <text:list-item>
          <text:p text:style-name="list-item-bullet">Utilizaron una máquina virtual de vagrant.
      </text:p>
        </text:list-item>
        <text:list-item>
          <text:p text:style-name="list-item-bullet">Como requisitos para atender las peticiones de UDS había que instalar el python 2.7 (hubo que desinstalar el anterior).
      </text:p>
        </text:list-item>
        <text:list-item>
          <text:p text:style-name="list-item-bullet">Se utilizó una aplicación de prueba y se recibían correctamente los parámetros que enviaba UDS.
      </text:p>
        </text:list-item>
      </text:list>
      <text:p text:style-name="Text_20_body">
      Con Windows y Linux han ejecutado script de python.
    </text:p>
      <text:h text:style-name="Heading_20_2" text:outline-level="2">
      Sincronizadas
    </text:h>
      <text:p text:style-name="Text_20_body">
      Se están buscando posibles soluciones a los problemas de las sincronizadas:
    </text:p>
      <text:list text:style-name="List_20_1">
        <text:list-item>
          <text:p text:style-name="list-item-bullet">Falta de compresión en la imagen, por lo que ocupa mucho espacio en el servidor.
      </text:p>
        </text:list-item>
        <text:list-item>
          <text:p text:style-name="list-item-bullet">La transferencia es más lenta que las imágenes monolíticas.
      </text:p>
        </text:list-item>
      </text:list>
      <text:p text:style-name="Text_20_body">
      <text:span text:style-name="underline">Espacio en disco</text:span>
    </text:p>
      <text:p text:style-name="Text_20_body">
      Se ha probado con buenos resultados el sistema de ficheros ZFS que permite montarlo con compresión.
    </text:p>
      <text:p text:style-name="Text_20_body">
      Aparece el concepto de imágenes "hijas" o "hermanas":
    </text:p>
      <text:p text:style-name="Quotations">
        Antes de crear nueva imagen sincronizando la partición del equipo modelo se puede hacer una copia de los archivos contenidos en otra imagen similar con el comando cp y la opción -l, de forma que se crean enlaces duros en vez de nuevos archivos; Para la nueva imagen sólo ocuparan espacio en disco los ficheros que sean diferentes de los de la imagen inicial.
      </text:p>
      <text:p text:style-name="Quotations">
        Obliga a utilizar las imágenes basadas en directorio y no contenidas en un archivo.
      </text:p>
      <text:p text:style-name="Text_20_body">
      Más información en <text:a xlink:type="simple" xlink:href="">Pruebas de mejoras en imágenes sincronizadas?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