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Acta de la videoconferencia del 23 de marzo de 2022</text:span>
    </text:p>
      <text:p text:style-name="Text_20_body">
      <text:span text:style-name="strong">Asistentes</text:span>: Salamanca, Huelva, Sevilla y Teruel. Próxima reunión en quince días.
    </text:p>
      <text:p text:style-name="Text_20_body">
      <text:span text:style-name="strong">Nueva consola web</text:span>
    </text:p>
      <text:p text:style-name="Text_20_body">
      Desde Huelva siguen trabajando en la nueva consola web rematando los últimos detalles. Se descarta el uso del ogLive 5.0.0 porque presenta problemas en la condiguración DNS lo que imposibilita utilizar ciertas funcionalidades.
    </text:p>
      <text:p text:style-name="Text_20_body">
      <text:span text:style-name="strong">Pools llenos en UDS y caida del servicio</text:span>
    </text:p>
      <text:p text:style-name="Text_20_body">
      UDS da error en el servicio de opengnsys si se ofrecen como servicios disponibles todos los equipos del aula.
    </text:p>
      <text:p text:style-name="Text_20_body">
      Esto es debido a que cuando se libera un equipo al dejar de usarlo, UDS intenta preparar otro y ya no hay ninguno disponible lo que provoca una cadena de intentos fallidos y la caida del servicio.
    </text:p>
      <text:p text:style-name="Text_20_body">
      En Huelva han creado una solución propia para resolver este problema utilizando la API de UDS.
    </text:p>
      <text:p text:style-name="Text_20_body">
      <text:span text:style-name="strong">Banco de pruebas 1.1.1d</text:span>
    </text:p>
      <text:p text:style-name="Text_20_body">
      Se va a subir al drive un documento para las pruebas de la 1.1.1d
    </text:p>
      <text:p text:style-name="Text_20_body">
      <text:span text:style-name="strong">Problema puntual al restaurar imagen</text:span>
    </text:p>
      <text:p text:style-name="Text_20_body">
      En Salamanca han detectado algún problema al restaurar imagen debido a problemas con el identificador de la partición.
    </text:p>
      <text:p text:style-name="Text_20_body">
      <text:span text:style-name="strong">Borrado de caché al actualizar particionado</text:span>
    </text:p>
      <text:p text:style-name="Text_20_body">
      Desde Sevilla se comenta que habría que revisar el funcionamiento de las funciones de la caché que hacen que se formatee cuando hay un cambio en el particionado, cuando debería conservar los datos si los hubiera.
    </text:p>
      <text:p text:style-name="Text_20_body">
      <text:span text:style-name="strong">Pruebas v 1.1.1d</text:span>
    </text:p>
      <text:p text:style-name="Text_20_body">
      En Sevilla siguen trabajando en la coordinación, revisión y mejoras sobre la versión 1.1.1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