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de la videoconferencia del 22 de junio de 2016
    </text:h>
      <text:p text:style-name="Text_20_body">
      Asisten: Teruel, Málaga, Huelva y Sevilla.<text:line-break/>
      Próxima reunión: 6 de julio a las 11:30.
    </text:p>
      <text:h text:style-name="Heading_20_2" text:outline-level="2">
      Últimos cambios
    </text:h>
      <text:h text:style-name="Heading_20_3" text:outline-level="3">
      <text:a xlink:type="simple" xlink:href="">#748</text:a> Mejorar rendimiento usando fichero de configuración de discos
    </text:h>
      <text:p text:style-name="Text_20_body">
      Se ignora la detección de dispositivos rawdisk y disqueteras.
    </text:p>
      <text:p text:style-name="Text_20_body">
      Se cierra el ticket.
    </text:p>
      <text:h text:style-name="Heading_20_3" text:outline-level="3">
      <text:a xlink:type="simple" xlink:href="">#738</text:a> Consola Web. Se pierde nombre de la imagen restaurada
    </text:h>
      <text:p text:style-name="Text_20_body">
      Se modifica el script de servidor <text:span text:style-name="Teletype">registeredsoftware</text:span> para incluir en la primera línea el sistema operativo instalado en la imagen.
    </text:p>
      <text:h text:style-name="Heading_20_3" text:outline-level="3">
      DocumentacionUsuario1.1.0/TraduccionGettext
    </text:h>
      <text:p text:style-name="Text_20_body">
      Se incluye como crear fichero de cadenas, que es la plantilla para incluir las cadenas de texto traducidas.
    </text:p>
      <text:h text:style-name="Heading_20_3" text:outline-level="3">
      <text:a xlink:type="simple" xlink:href="">#379</text:a> Usar identificador de operación para el ogAdmRepoAux
    </text:h>
      <text:p text:style-name="Text_20_body">
      Es un ticket muy antiguo y no se resolverá: se cierra.
    </text:p>
      <text:h text:style-name="Heading_20_3" text:outline-level="3">
      Lista de compatibilidad de la versión 1.1.0
    </text:h>
      <text:p text:style-name="Text_20_body">
      Se ha incluido el comportamiento de <text:a xlink:type="simple" xlink:href="https://opengnsys.es/trac/wiki/OpenGnsys">OpenGnsys</text:a> con nuevos sistemas operativos.
    </text:p>
      <text:h text:style-name="Heading_20_3" text:outline-level="3">
      Hay bastante movimiento en el foro
    </text:h>
      <text:list text:style-name="List_20_1">
        <text:list-item>
          <text:p text:style-name="list-item-bullet">No Restaura boot de arranque de Windows.
      </text:p>
        </text:list-item>
        <text:list-item>
          <text:p text:style-name="list-item-bullet">Kexec: problemas con el arranque en caliente.
      </text:p>
        </text:list-item>
        <text:list-item>
          <text:p text:style-name="list-item-bullet">Timeout del GRUB.
      </text:p>
        </text:list-item>
      </text:list>
      <text:h text:style-name="Heading_20_3" text:outline-level="3">
      Asistente de particionado
    </text:h>
      <text:p text:style-name="Text_20_body">
      Daba problemas cuando se mantenía el tamaño de la cache. Se debía a que en este caso se calcula el tamaño de la cache actual, en uno de los últimos cambios se había incluido una línea que creaba de nuevo la tabla de particiones antes de obtener el valor, de forma que en el momento de calcularlo la cache no existía. Se ha cambiado el orden de las líneas y ya va bien.
    </text:p>
      <text:p text:style-name="Text_20_body">
      A raíz de ello se ha mejorado el comando initCache. Este comando crea la partición cache, la formatea, crea el directorio de opengnsys y monta la cache. Se han modificado dos cosas:
    </text:p>
      <text:list text:style-name="List_20_1">
        <text:list-item>
          <text:p text:style-name="list-item-bullet">Se permite crear la cache en cualquier disco o partición, si no se da alguno de los parámetros toma como defecto el primer disco y la cuarta partición.
      </text:p>
        </text:list-item>
        <text:list-item>
          <text:p text:style-name="list-item-bullet">Se le incluye un último parámetro opcional "NOMOUNT" para que no se monte la cache, que es usa al particionar el equipo.
      </text:p>
        </text:list-item>
      </text:list>
      <text:p text:style-name="Text_20_body">
      La sintaxis del script queda así:
    </text:p>
      <text:p text:style-name="Preformatted_20_Text">initCache [num_disk [num_part] ] tamaño [ NOMOUNT ]</text:p>
      <text:p text:style-name="Text_20_body"/>
      <text:p text:style-name="Text_20_body">
      Para las tablas de particiones tipo GPT es necesario que la primera partición sea tipo EFI y se recomienda un tamaño en torno a 512Mb.
    </text:p>
      <text:p text:style-name="Text_20_body">
      Cuando se selecciona tabla de particiones tipo GPT en el asistente de particionado la primera partición se partición se pone EFI y no permite cambiarla y pone como tamaño inicial de la partición 512Mb, aunque sí permite cambiarlo. También se nuestra un aviso explicativo.
    </text:p>
      <text:h text:style-name="Heading_20_3" text:outline-level="3">
      Comando particionar y formatear de la consola
    </text:h>
      <text:p text:style-name="Text_20_body">
      Cuando no había cache no formateaba. Se debía a que la función <text:span text:style-name="Teletype">ogCreatePartitions</text:span> cuando no hay cache hace el particionado correcto pero en el último paso busca la cache para montarla y como no existe se sale con un falso error. Al detectarlo el script de interfaz del comando particionar y formatear se salía sin llegar a la parte del formateo.
    </text:p>
      <text:p text:style-name="Text_20_body">
      Se ha corregido la función y ya va bien el comando de la consola.
    </text:p>
      <text:h text:style-name="Heading_20_3" text:outline-level="3">
      <text:a xlink:type="simple" xlink:href="">#706</text:a> ogGetIpAddress() si no puede retornar dirección de red, devuelve código error 0
    </text:h>
      <text:p text:style-name="Text_20_body">
      La descripción del ticket es más amplia que el título: Algunas funciones del engine ogGet cuando no hay nada que mostrar devuelve cadena vacía y código de estatus 0 y en cambio en otras funciones cadena vacía y estatus 1.
    </text:p>
      <text:p text:style-name="Text_20_body">
      Se han revisado la salida de las distintas funciones get en caso de error, unas muestran mensaje por la salida estandar y otras "devuelven vacío" y por la salida de errores también obtenemos distintos valores.
    </text:p>
      <text:p text:style-name="Text_20_body">
      Para hacer cambios en las funciones habría que establecer qué salidas de error sí son necesarias, cuáles no necesitamos y algún criterio para que fueran coherentes entre las distintas funciones. Por otro lado habría que revisar que funciones o script llamen a las funciones que modifiquemos para adaptarlos a la nueva salida de error.
    </text:p>
      <text:p text:style-name="Text_20_body">
      Se pasa a la próxima versión.
    </text:p>
      <text:h text:style-name="Heading_20_2" text:outline-level="2">
      Agente de <text:a xlink:type="simple" xlink:href="https://opengnsys.es/trac/wiki/OpenGnsys">OpenGnsys</text:a> para el sistema operativo
    </text:h>
      <text:p text:style-name="Text_20_body">
      <text:span text:style-name="underline">Ejecutar script</text:span>
    </text:p>
      <text:p text:style-name="Text_20_body">
      Permite ordenarle que ejecute un script en python, tanto en Linux como en Windows. Ejemplo de solicitud de ejecución de script:
    </text:p>
      <text:p text:style-name="Preformatted_20_Text">curl -k -d {"script":"base63 -w0 nombre_script"} http://IP_cliente:8000/opengnsys/script</text:p>
      <text:p text:style-name="Text_20_body"/>
      <text:p text:style-name="Text_20_body">
      El script se ejecuta como usuario administrador, podría ejecutarse dentro de la sesión de usuario, pero eso necesitaría crear una función en el código de la parte de usuario.
    </text:p>
      <text:p text:style-name="Text_20_body">
      La función no devuelve contestación al servidor, ya que son peticiones asíncronas. Para eso habría que realizar otro tipo de solicitud.
    </text:p>
      <text:p text:style-name="Text_20_body">
      Es necesario tener un control de seguridad, ahora se puede mandar el script desde cualquier equipo. Habría que comprobar el quién es el emisor del mensaje, no sólo la IP, habría que pensar en tener un certificado del servidor o algo parecido. Esto es necesario para esta versión.
    </text:p>
      <text:p text:style-name="Text_20_body">
      <text:span text:style-name="underline">Notificaciones al servidor</text:span>
    </text:p>
      <text:p text:style-name="Text_20_body">
      El agente notifica al servidor cuando arranca o se apaga y la entrada del usuario en la sesión. Falla la notificación del salida del usuario de la sesión. Estaría bien, más adelante, incluir el sistema operativo en la notificación de login.
    </text:p>
      <text:p text:style-name="Text_20_body">
      Ahora estás notificaciones se guardan en un fichero de registro y no se hace nada con ellas, en próximas versiones se le podrían dar otras utilidades, por ejemplo dar de alta a un equipo de forma automática o hacer un seguimiento estadístico del uso de los equipo.
    </text:p>
      <text:p text:style-name="Text_20_body">
      <text:span text:style-name="underline">Archivos de log</text:span>
    </text:p>
      <text:p text:style-name="Text_20_body">
      En el equipo del cliente se guardan dos log:
    </text:p>
      <text:list text:style-name="List_20_1">
        <text:list-item>
          <text:p text:style-name="list-item-bullet">De la parte servidora del agente: en la parte del sistema.
      </text:p>
        </text:list-item>
        <text:list-item>
          <text:p text:style-name="list-item-bullet">Del espacio de usuario: dentro del perfil del usuario.
      </text:p>
        </text:list-item>
      </text:list>
      <text:p text:style-name="Text_20_body">
      Habría que poder configurar con un parámetro si se crean o no estos archivos.
    </text:p>
      <text:p text:style-name="Text_20_body">
      En el archivo de configuración se define el nivel de depuración, pero no sabemos que uso hace el código de esta variable.
    </text:p>
      <text:h text:style-name="Heading_20_2" text:outline-level="2">
      Curso online de la versión 1.0.6
    </text:h>
      <text:p text:style-name="Text_20_body">
      Está pasado todo a pdf, sólo falta una última revisión.
    </text:p>
      <text:p text:style-name="Text_20_body">
      Sí alguien necesita cambiar algo puede bajarse el fichero original de word, hacer las modificaciones, imprimir el pdf y subir los archivos modificados. Para poder hacerlo tenemos que activar la edición del curso.
    </text:p>
      <text:p text:style-name="Text_20_body">
      Hay que revisar las tareas y los test de cada tema, comprobando si son coherentes con el cambio en los contenidos.
    </text:p>
      <text:p text:style-name="Text_20_body">
      Se pone como fecha de fin de la revisión el 30 de junio.
    </text:p>
      <text:p text:style-name="Text_20_body">
      Nos repartimos los temas:
    </text:p>
      <text:list text:style-name="List_20_1">
        <text:list-item>
          <text:p text:style-name="list-item-bullet">0 a 3 -&gt; Juanje.
      </text:p>
        </text:list-item>
        <text:list-item>
          <text:p text:style-name="list-item-bullet">4 -&gt; Irina.
      </text:p>
        </text:list-item>
        <text:list-item>
          <text:p text:style-name="list-item-bullet">5 -&gt; Ramón.
      </text:p>
        </text:list-item>
        <text:list-item>
          <text:p text:style-name="list-item-bullet">6 y 7 -&gt; Juan Carlos.
      </text:p>
        </text:list-item>
      </text:list>
      <text:p text:style-name="Text_20_body">
      Ahora hay un pdf por cada epígrafe dentro de los temas, se agruparán para dejar un único pdf por tema.
    </text:p>
      <text:p text:style-name="Text_20_body">
      <text:span text:style-name="underline">Mensajes personales entre los usuarios</text:span>
    </text:p>
      <text:p text:style-name="Text_20_body">
      Los mensajes de los foros nos llegan a la lista del proyecto pero los mensajes directos al usuario no está llegando.
    </text:p>
      <text:p text:style-name="Text_20_body">
      Es una opción que se modifica en a Ajustes de mi perfil -&gt; Mensajería. Aparece un listado con las distintas notificaciones todas ponen por email menos "Mensajes personales entre los usuarios", hay que cambiarlo también a email.
    </text:p>
      <text:h text:style-name="Heading_20_2" text:outline-level="2">
      Curso de Symfony
    </text:h>
      <text:p text:style-name="Text_20_body">
      Se ha realizado un curso presencial de Symfony, el Framework de php que se utilizará para la próxima consola.
    </text:p>
      <text:p text:style-name="Text_20_body">
      Se creará un curso online sobre este tema:
    </text:p>
      <text:list text:style-name="List_20_1">
        <text:list-item>
          <text:p text:style-name="list-item-bullet">Ya está preparada la estructura.
      </text:p>
        </text:list-item>
        <text:list-item>
          <text:p text:style-name="list-item-bullet">Se publicarán en él las grabaciones del curso presencial.
      </text:p>
        </text:list-item>
      </text:list>
      <text:h text:style-name="Heading_20_2" text:outline-level="2">
      Limpieza de código
    </text:h>
      <text:p text:style-name="Text_20_body">
      Cuando entramos en el código vemos que hay una serie de ramas que no se modifican desde hace varios años, habría que ver cuales se pueden borrar.
    </text:p>
      <text:p text:style-name="Text_20_body">
      Se borra engine-1.1 porque ya está incluido en el branches/versionX.Y.
    </text:p>
      <text:h text:style-name="Heading_20_2" text:outline-level="2">
      Pruebas de la versión 1.1.0
    </text:h>
      <text:p text:style-name="Text_20_body">
      En Windows10 la postconfiguración no cambia el nombre del equipo.
    </text:p>
      <text:p text:style-name="Text_20_body">
      Se ha creado las páginas para que se registren los resultados de las pruebas, se accede en el wiki en la página de documentación de desarrollo en el apartado Banco de pruebas:
    </text:p>
      <text:list text:style-name="List_20_1">
        <text:list-item>
          <text:p text:style-name="list-item-bullet">Banco de pruebas versión 1.1.0
        
      </text:p>
          <text:list text:style-name="List_20_1">
            <text:list-item>
              <text:p text:style-name="list-item-bullet">
            <text:a xlink:type="simple" xlink:href="https://opengnsys.es/trac/wiki/ListaCompatibilidad110">Lista de compatibilidad</text:a>
          </text:p>
            </text:list-item>
            <text:list-item>
              <text:p text:style-name="list-item-bullet">
            <text:a xlink:type="simple" xlink:href="https://opengnsys.es/trac/wiki/BancoPruebasTicket110">Banco de pruebas por tickets</text:a>
          </text:p>
            </text:list-item>
            <text:list-item>
              <text:p text:style-name="list-item-bullet">
            <text:a xlink:type="simple" xlink:href="https://opengnsys.es/trac/wiki/BancoPruebasPorOperacion110">Banco de pruebas por operación</text:a>
          </text:p>
            </text:list-item>
          </text:list>
        </text:list-item>
      </text:list>
      <text:p text:style-name="Text_20_body">
      Las pruebas por ticket está bastante avanzadas, pero en las de operación está sólo la plantilla vacía sin resultado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