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list-item-number">Se comenta los temas tratados en la última reunión (martes 16 de marzo 2010) que uno pudo asistir los compañeros de Sevilla.
      </text:p>
        </text:list-item>
      </text:list>
      <text:list text:style-name="Numbering_20_1">
        <text:list-item>
          <text:p text:style-name="list-item-number">Se comenta el piloto montado en Málaga.
        
      </text:p>
          <text:list text:style-name="List_20_1">
            <text:list-item>
              <text:p text:style-name="list-item-bullet">Se explica como se han solventado ciertos problemas, entre ellos SATA (SetDefaultBoot y comunicación cliente-servidor con netpipes).
          </text:p>
            </text:list-item>
          </text:list>
        </text:list-item>
      </text:list>
      <text:list text:style-name="Numbering_20_1">
        <text:list-item>
          <text:p text:style-name="list-item-number">Se explican los distintos tipos de menús para los clientes y su composición. (menú consola y menú especifico browser)
      </text:p>
        </text:list-item>
      </text:list>
      <text:list text:style-name="Numbering_20_1">
        <text:list-item>
          <text:p text:style-name="list-item-number">Comunicación entre cliente y servidor.
      </text:p>
        </text:list-item>
      </text:list>
      <text:p text:style-name="Text_20_body">
      Se comentan los servicios de HIDRA aún pendientes de integrar con <text:a xlink:type="simple" xlink:href="https://opengnsys.es/trac/wiki/OpenGnSys">OpenGnSys</text:a> (servicios de clientes linux-windows, y el agente programador de tares).
    </text:p>
      <text:list text:style-name="Numbering_20_1">
        <text:list-item>
          <text:p text:style-name="list-item-number">Nuevo interfaz-servicio para los clientes <text:a xlink:type="simple" xlink:href="https://opengnsys.es/trac/wiki/OpenGnSys">OpenGnSys</text:a>.
      </text:p>
        </text:list-item>
      </text:list>
      <text:p text:style-name="Text_20_body">
      Se ha introducido los conceptos de plugin(logger, navegador, comandos), gestión de ventanas....
    </text:p>
      <text:list text:style-name="Numbering_20_1">
        <text:list-item>
          <text:p text:style-name="list-item-number">Propuesta de cambiar del cliente actual (ramfs) al basado en nfsroot. Motivado por complejidad de compilar en estático.
      </text:p>
        </text:list-item>
      </text:list>
      <text:list text:style-name="Numbering_20_1">
        <text:list-item>
          <text:p text:style-name="list-item-number">Próxima videoconferencia: Martes 13 de abril.
      </text:p>
        </text:list-item>
      </text:list>
      <text:list text:style-name="Numbering_20_1">
        <text:list-item>
          <text:p text:style-name="list-item-number">Programación de reunión en Sevilla para el lunes 19 de abr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