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cta videoconferencia 22 de febrero de 2018
    </text:h>
      <text:p text:style-name="Text_20_body">
      Asisten: Teruel, Valencia, Huelva, Málaga y Sevilla<text:line-break/>
      Próxima reunión: 6 de marzo de 2018
    </text:p>
      <text:p text:style-name="Text_20_body">
      Leyendas:
    </text:p>
      <text:list text:style-name="List_20_1">
        <text:list-item>
          <text:p text:style-name="list-item-bullet">
        <draw:a xlink:type="simple" xlink:href="https://opengnsys.es/trac/attachment/wiki/Reuniones/todo.png"><draw:frame text:anchor-type="as-char" draw:style-name="image-inline" draw:name="imageobject-idm46288506205104" svg:width="0.396875cm" svg:height="0.370416666667cm" svg:y="0.20cm" draw:z-index="1"><draw:image xlink:href="Pictures/tmpjKrHcO" xlink:type="simple" xlink:show="embed" xlink:actuate="onLoad"/><svg:title>Icono tareas pendientes.</svg:title></draw:frame></draw:a> Tareas pendientes.
      </text:p>
        </text:list-item>
        <text:list-item>
          <text:p text:style-name="list-item-bullet">
        <draw:a xlink:type="simple" xlink:href="https://opengnsys.es/trac/attachment/wiki/Reuniones/mejora.png"><draw:frame text:anchor-type="as-char" draw:style-name="image-inline" draw:name="imageobject-idm46288506370480" svg:width="0.396875cm" svg:height="0.370416666667cm" svg:y="0.20cm" draw:z-index="1"><draw:image xlink:href="Pictures/tmpyeHQJO" xlink:type="simple" xlink:show="embed" xlink:actuate="onLoad"/><svg:title>Icono mejoras.</svg:title></draw:frame></draw:a> Mejoras.
      </text:p>
        </text:list-item>
      </text:list>
      <text:h text:style-name="Heading_20_2" text:outline-level="2">
      Se libera la versión 1.1.0
    </text:h>
      <text:p text:style-name="Text_20_body">
      Se considera que la versión ya está estable, se liberará está semana.
    </text:p>
      <text:list text:style-name="List_20_1">
        <text:list-item>
          <text:p text:style-name="list-item-bullet">Se creará un tgz de instalación y se pasará el código de la versión a la rama estable del svn.
      </text:p>
        </text:list-item>
        <text:list-item>
          <text:p text:style-name="list-item-bullet">Además del tgz con el número de revisión, se creará otro llamado opengnsys-1.1.0-last.tar.gz para facilitar que se baje la última versión estable.
        
      </text:p>
          <text:list text:style-name="List_20_1">
            <text:list-item>
              <text:p text:style-name="list-item-bullet">Hay que tener cuidado de actualizar el fichero "last", el de la versión 1.0.6 coincidía con la versión 1.0.6a y no 1.0.6b.
          </text:p>
            </text:list-item>
          </text:list>
        </text:list-item>
      </text:list>
      <text:p text:style-name="Text_20_body">
      En el wiki:
    </text:p>
      <text:list text:style-name="List_20_1">
        <text:list-item>
          <text:p text:style-name="list-item-bullet">Se han revisado la página de instalación y la lista de compatibilidad con Ubuntu 16.
      </text:p>
        </text:list-item>
        <text:list-item>
          <text:p text:style-name="list-item-bullet">En las instrucciones de instalación hay que incluir que si se utiliza Ubuntu 14 hay que actualizar el mysql a una versión superior a la que trae la distribución.
      </text:p>
        </text:list-item>
      </text:list>
      <text:p text:style-name="Text_20_body">
      Se mandará un correo a RedIris informando de la nueva versión.
    </text:p>
      <text:h text:style-name="Heading_20_2" text:outline-level="2">
      Últimos cambios
    </text:h>
      <text:h text:style-name="Heading_20_3" text:outline-level="3">
      <text:a xlink:type="simple" xlink:href="">#829</text:a> funciones auxiliares de configuración de BURG
    </text:h>
      <text:p text:style-name="Text_20_body">
      Se cierra el ticket: las funciones están probadas y funcionan correctamente.
    </text:p>
      <text:h text:style-name="Heading_20_3" text:outline-level="3">
      Foro
    </text:h>
      <text:p text:style-name="Text_20_body">
      Ha habido bastantes preguntas.
    </text:p>
      <text:p text:style-name="Text_20_body">
      A veces no llegan los mensajes de correo avisando del movimiento del foro, cuando alguien no pueda atenderlos que envíe un mensaje a la lista de correo del proyecto.
    </text:p>
      <text:p text:style-name="Text_20_body">
      Sugerían como mejora que en todos los comando se pudiera seleccionar a qué equipos del ámbito se les envia la acción. Para está consola será difícil de cambiar, se pensará para la próxima. <draw:a xlink:type="simple" xlink:href="https://opengnsys.es/trac/attachment/wiki/Reuniones/mejora.png"><draw:frame text:anchor-type="as-char" draw:style-name="image-inline" draw:name="imageobject-idm46288506293968" svg:width="0.396875cm" svg:height="0.370416666667cm" svg:y="0.20cm" draw:z-index="1"><draw:image xlink:href="Pictures/tmpzx2nWi" xlink:type="simple" xlink:show="embed" xlink:actuate="onLoad"/><svg:title>Icono mejoras.</svg:title></draw:frame></draw:a>
    </text:p>
      <text:h text:style-name="Heading_20_3" text:outline-level="3">
      <text:a xlink:type="simple" xlink:href="">#830</text:a> Mejorar el tratamiento de discos extraíbles tipo USB
    </text:h>
      <text:p text:style-name="Text_20_body">
      Los pendrive vienen distintos formatos y distintos tipos de particiones según en el sistema operativo donde se hayan creado.
    </text:p>
      <text:p text:style-name="Text_20_body">
      Se ha creado una función que monta la primera partición que esté disponible.
    </text:p>
      <text:p text:style-name="Text_20_body">
      Está en la rama version1.1-ticket, se podrá incluir en la próxima versión.
    </text:p>
      <text:p text:style-name="Text_20_body">
      En Sevilla se utiliza para copiar los exámenes desde el equipo del profesor a todos los equipos del aula. La documentación tiene que alojarse en USB.
    </text:p>
      <text:h text:style-name="Heading_20_3" text:outline-level="3">
      Documentación de la 1.1.0
    </text:h>
      <text:p text:style-name="Text_20_body">
      Al instalar se incluye la documentación de la 1.1.0, hasta ahora se tenía la de la 1.0.6 ya que era la única disponible.
    </text:p>
      <text:h text:style-name="Heading_20_3" text:outline-level="3">
      <text:a xlink:type="simple" xlink:href="">#755</text:a> Scripts para exportar e importar los datos de <text:a xlink:type="simple" xlink:href="https://opengnsys.es/trac/wiki/OpenGnsys">OpenGnsys</text:a>
    </text:h>
      <text:p text:style-name="Text_20_body">
      Permite importar backup de versiones de <text:a xlink:type="simple" xlink:href="https://opengnsys.es/trac/wiki/OpenGnsys">OpenGnsys</text:a> anteriores a la del servidor de destino. Necesario que los script de importar y exportar sean de igual release.
    </text:p>
      <text:p text:style-name="Text_20_body">
      Se incluye mensaje de aviso sobre la posibilidad de que procedimientos importados den error. Hay que probarlos y si no funcionan borrarlos y crearlos de nuevo.
    </text:p>
      <text:p text:style-name="Quotations">
        Un usuario de <text:a xlink:type="simple" xlink:href="https://opengnsys.es/trac/wiki/OpenGnsys">OpenGnsys</text:a> había importado la configuración otro servidor y los procedimientos incluían la IP del servidor fallaban todos, por ejemplo los que hicieran transferencia multicast. Uno de ellos se utilizaba como autoexec por lo que los equipos no llegaban a iniciarse en <text:a xlink:type="simple" xlink:href="https://opengnsys.es/trac/wiki/OpenGnsys">OpenGnsys</text:a>. Ha costado mucho detectar de donde venía el error.
      </text:p>
      <text:p text:style-name="Quotations">
        Los procedimientos pueden ser muy variados, por lo que no puede hacerse un cambio de IP automatizado.
      </text:p>
      <text:p text:style-name="Quotations">
        Sería interesante poder editar los procedimientos, pero en muy complejo ya que cada uno tiene parámetros diferentes.
      </text:p>
      <text:h text:style-name="Heading_20_3" text:outline-level="3">
      <text:a xlink:type="simple" xlink:href="">#832</text:a> Fallo en Autologon de Windows 10
    </text:h>
      <text:p text:style-name="Text_20_body">
      El procedimiento de creación del MiniSetup en Windows para hacer un autologon en el siguiente inicio del sistema está fallando en las versiones de Windows 10 a partir de la 1703. Los valores que se modifican en el registro no están funcionando.
    </text:p>
      <text:p text:style-name="Text_20_body">
      Se debe a que la estructura del registro ha cambiado:
    </text:p>
      <text:list text:style-name="List_20_1">
        <text:list-item>
          <text:p text:style-name="list-item-bullet">Desaparecen algunas claves, si necesitamos cambiarlas para configurar el sistema antes hay que comprobar que existan.
      </text:p>
        </text:list-item>
        <text:list-item>
          <text:p text:style-name="list-item-bullet">Distingue entre mayúsculas y minúsculas.
      </text:p>
        </text:list-item>
      </text:list>
      <text:p text:style-name="Text_20_body">
      Ha sido necesario modificar la función ogInstallRunonce de PostConf.lib con las nuevas entradas.
    </text:p>
      <text:p text:style-name="Quotations">
        Ahora se asegura que existan las claves antes de intentar modificarlas.
      </text:p>
      <text:p text:style-name="Quotations">
        Se ha comprobado que es compatible con versiones anteriores de Windows 10.
      </text:p>
      <text:h text:style-name="Heading_20_3" text:outline-level="3">
      Windows 10
    </text:h>
      <text:p text:style-name="Text_20_body">
      Teniendo quitadas las actualizaciones, aun deshabilitando el servicio de actualización sigue intentando realizarlas. Se debe a que tiene creada unas tareas programadas que intentan actualizar.
    </text:p>
      <text:p text:style-name="Text_20_body">
      Se ha comprobado que Windows 10 con el mismo número de versión ej 1709, no funcionan igual si es diferente en número de compilación. Se modificará la función ogGetOsVersion, para que obtenga este dato y se mostrará en la consola.
    </text:p>
      <text:p text:style-name="Text_20_body">
      Las versiones de Windows 10 que tenemos instaladas son Educación y Enterprise "sin N" y para las licencias se utiliza un servidor KMS.
    </text:p>
      <text:h text:style-name="Heading_20_3" text:outline-level="3">
      Error al calcular espacio
    </text:h>
      <text:p text:style-name="Text_20_body">
      Tanto al crear como al restaurar una imagen, antes se comprueba si existe bastante espacio en la partición de destino. A veces al cálculo no es correcto y no se puede realizar la operación.
    </text:p>
      <text:p text:style-name="Text_20_body">
      Se podría poner una opción de "force" en los script de deployImage y createImage, de forma que si existe se salte la comprobación.<draw:a xlink:type="simple" xlink:href="https://opengnsys.es/trac/attachment/wiki/Reuniones/mejora.png"><draw:frame text:anchor-type="as-char" draw:style-name="image-inline" draw:name="imageobject-idm46288506278192" svg:width="0.396875cm" svg:height="0.370416666667cm" svg:y="0.20cm" draw:z-index="1"><draw:image xlink:href="Pictures/tmpwIk3TW" xlink:type="simple" xlink:show="embed" xlink:actuate="onLoad"/><svg:title>Icono mejoras.</svg:title></draw:frame></draw:a>
    </text:p>
      <text:h text:style-name="Heading_20_3" text:outline-level="3">
      <text:a xlink:type="simple" xlink:href="">#730</text:a> Integración de rama <text:a xlink:type="simple" xlink:href="https://opengnsys.es/trac/wiki/OpenGnsys">OpenGnsys</text:a> 1.1.0 en rama principal
    </text:h>
      <text:p text:style-name="Text_20_body">
      Cambios menores
    </text:p>
      <text:list text:style-name="List_20_1">
        <text:list-item>
          <text:p text:style-name="list-item-bullet">Correcciones en comentarios.
      </text:p>
        </text:list-item>
        <text:list-item>
          <text:p text:style-name="list-item-bullet">Corrección al actualizar la BD: En la tabla comandos faltaban algunos parámetros.
      </text:p>
        </text:list-item>
        <text:list-item>
          <text:p text:style-name="list-item-bullet">Incluir curl en lista de paquetes a instalar en ogLive.
        
      </text:p>
          <text:list text:style-name="List_20_1">
            <text:list-item>
              <text:p text:style-name="list-item-bullet">Estará disponible cuando se creen nuevos ogLive.
          </text:p>
            </text:list-item>
          </text:list>
        </text:list-item>
        <text:list-item>
          <text:p text:style-name="list-item-bullet">Volver a activar Wake-On-Lan al arrancar clientes.
        
      </text:p>
          <text:list text:style-name="List_20_1">
            <text:list-item>
              <text:p text:style-name="list-item-bullet">Ahora estaba en los script de reboot y poweroff pero si se apagaba el cliente con el botón la tarjeta quedaba inactiva.
          </text:p>
            </text:list-item>
          </text:list>
        </text:list-item>
      </text:list>
      <text:p text:style-name="Text_20_body">
      Cambios en actualizador:
    </text:p>
      <text:list text:style-name="List_20_1">
        <text:list-item>
          <text:p text:style-name="list-item-bullet">Mostrar error si se intenta actualizar a una versión anterior.
      </text:p>
        </text:list-item>
        <text:list-item>
          <text:p text:style-name="list-item-bullet">Salir si no se detectan variables de acceso a la BD.
      </text:p>
        </text:list-item>
        <text:list-item>
          <text:p text:style-name="list-item-bullet">Corregir errata al cambiar permisos en ficheros de log.
      </text:p>
        </text:list-item>
        <text:list-item>
          <text:p text:style-name="list-item-bullet">Actualizar y homogeneizar mensajes.
      </text:p>
        </text:list-item>
      </text:list>
      <text:h text:style-name="Heading_20_3" text:outline-level="3">
      <text:a xlink:type="simple" xlink:href="">#739</text:a> <text:a xlink:type="simple" xlink:href="">#768</text:a> Entorno de desarrollo con Vagrant y Diferentes ogLive para los clientes
    </text:h>
      <text:p text:style-name="Text_20_body">
      Cambios realizados:
    </text:p>
      <text:list text:style-name="List_20_1">
        <text:list-item>
          <text:p text:style-name="list-item-bullet">Crear entradas correctas en DHCP de entorno Vagrant: Se creaban más de las necesarias.
      </text:p>
        </text:list-item>
        <text:list-item>
          <text:p text:style-name="list-item-bullet">Permisos correctos en todos los clientes ogLive.
      </text:p>
        </text:list-item>
        <text:list-item>
          <text:p text:style-name="list-item-bullet">Obtener datos correctos al ejecutar oglivecli convert.
      </text:p>
        </text:list-item>
      </text:list>
      <text:h text:style-name="Heading_20_3" text:outline-level="3">
      Configuración de la tarjeta de video
    </text:h>
      <text:p text:style-name="Text_20_body">
      En las plantillas PXE se utiliza el parámetro del kernel VGZ=XXX, sin embargo en los archivos PXE encontramos video:uvesaXXX. Está última es la forma de configurar la resolución para un kernel que ya no estamos usando.
    </text:p>
      <text:p text:style-name="Text_20_body">
      En la consola se puede configurar la resolución de los equipos definiendo en el menú que se le asigna al cliente la resolución que queremos. Cuando se utiliza este valor en el menú, se incluye en la fichero PXE eliminando el valor de la VGA de la plantilla.
    </text:p>
      <text:p text:style-name="Text_20_body">
      Haciendo pruebas con los dos ogLive que se instalan en la 1.1.0 se ha observado que
    </text:p>
      <text:list text:style-name="List_20_1">
        <text:list-item>
          <text:p text:style-name="list-item-bullet">El ogLive de kernel 3.2 permite configurar la tarjeta de video con el parámetro VGA. Si se utiliza el parámetro video:uvesaXXX no puede iniciar el framebuffer, por lo que no carga el browser y no termina de arrancar.
      </text:p>
        </text:list-item>
        <text:list-item>
          <text:p text:style-name="list-item-bullet">El ogLive de kernel 4.8 no se puede configurar ni con el parámetro "VGA", ni con el "video".
      </text:p>
        </text:list-item>
      </text:list>
      <text:h text:style-name="Heading_20_3" text:outline-level="3">
      Wake On Lan
    </text:h>
      <text:p text:style-name="Text_20_body">
      Se ha modificado el script /opt/opengnsys/client/etc/preinit/otherservices.sh para que configure la tarjeta de red con el WOL activado.
    </text:p>
      <text:p text:style-name="Text_20_body">
      La tarjeta se configuraba en los script reboot y poweroff, pero había formas de apagar el cliente de <text:a xlink:type="simple" xlink:href="https://opengnsys.es/trac/wiki/OpenGnsys">OpenGnsys</text:a> en las que la tarjeta no podía encenderse remotamente.
    </text:p>
      <text:h text:style-name="Heading_20_3" text:outline-level="3">
      Thin client
    </text:h>
      <text:p text:style-name="Text_20_body">
      Málaga cuando un equipo no tiene disco duro, por avería, lo usa en modo "thin client" lanzando un firefox desde el que se puede acceder con UDS a una máquina virtual.
    </text:p>
      <text:h text:style-name="Heading_20_2" text:outline-level="2">
      Documentación de la 1.1.0
    </text:h>
      <text:p text:style-name="Text_20_body">
      Está en el Google Drive: Cursos → Docencia-Net → Histórico → Ultima versión: Basico_og11:revAbril2018.
    </text:p>
      <text:p text:style-name="Text_20_body">
      En cada versión de la documentación tenemos los temas y dentro de cada tema:
    </text:p>
      <text:list text:style-name="List_20_1">
        <text:list-item>
          <text:p text:style-name="list-item-bullet">La documentación, en formato doc y pdf.
      </text:p>
        </text:list-item>
        <text:list-item>
          <text:p text:style-name="list-item-bullet">El archivo histórico_tema».txt donde se registran todos los cambios en la documentación.
      </text:p>
        </text:list-item>
        <text:list-item>
          <text:p text:style-name="list-item-bullet">El mapa conceptual.
      </text:p>
        </text:list-item>
        <text:list-item>
          <text:p text:style-name="list-item-bullet">Los ejercicios.
      </text:p>
        </text:list-item>
        <text:list-item>
          <text:p text:style-name="list-item-bullet">Una carpeta con las plantillas para corregir los ejercicios.
      </text:p>
        </text:list-item>
      </text:list>
      <text:p text:style-name="Text_20_body">
      Además tenenos una carpeta llamada "Apoyo docente" con las presentaciones que se han usado para dar el curso.
    </text:p>
      <text:p text:style-name="Text_20_body">
      Los documentos son de solo lectura, cuando alguien quiera cambiarlo debe bajarse el fichero actual, hacer los cambios en local y subir el fichero dos veces uno con el nombre del tema y otro con el nombre del tema, el nombre de quien ha hecho los cambios y la fecha.
    </text:p>
      <text:p text:style-name="Text_20_body">
      Existe una carpeta "Histórico" que contiene la versiones anteriores.
    </text:p>
      <text:h text:style-name="Heading_20_2" text:outline-level="2">
      Traducciones
    </text:h>
      <text:p text:style-name="Text_20_body">
      Jose Miguel de la Universidad de Salamanca está colaborando con las traducciones al inglés.
    </text:p>
      <text:p text:style-name="Text_20_body">
      Ya están casi terminados los mensajes de los script.
    </text:p>
      <text:h text:style-name="Heading_20_2" text:outline-level="2">
      Reunión de los usuarios de <text:a xlink:type="simple" xlink:href="https://opengnsys.es/trac/wiki/OpenGnsys">OpenGnsys</text:a>
    </text:h>
      <text:p text:style-name="Text_20_body">
      Se realizará en Málaga, ya han comenzado las gestiones.
    </text:p>
      <text:p text:style-name="Text_20_body">
      Se plantea que sea el mes de junio, después de RedIris para difundirla en los grupos de trabajo.
    </text:p>
      <text:p text:style-name="Text_20_body">
      Hay que definir el contenid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