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2 de febrero de 2017
    </text:h>
      <text:p text:style-name="Text_20_body">
      Asisten: Valencia, Zaragoza, Teruel, Málaga, Huelva y Sevilla<text:line-break/>
      Próxima reunión: 7 de marzo a las 11:30
    </text:p>
      <text:h text:style-name="Heading_20_2" text:outline-level="2">
      Últimos cambios en la versión 1.1
    </text:h>
      <text:h text:style-name="Heading_20_3" text:outline-level="3">
      <text:a xlink:type="simple" xlink:href="">#773</text:a> Incluir script personalizado para bootOs
    </text:h>
      <text:p text:style-name="Text_20_body">
      Se ha creado la plantilla bootOsCustom.template con varios ejemplos comentados y descritos. Para personalizar el inicio hay que renombrar la plantilla a bootOsCustom y descomentar o añadir el código deseado.
    </text:p>
      <text:p text:style-name="Text_20_body">
      En el script bootOs llama a bootOsCustom después de hacer las modificaciones necesarias para el arranque "básico" y antes de desmontar las particiones.
    </text:p>
      <text:p text:style-name="Text_20_body">
      Se revisará el script bootOs y todo el código que no sea necesario se pasará a la plantilla comentado.
    </text:p>
      <text:h text:style-name="Heading_20_3" text:outline-level="3">
      <text:a xlink:type="simple" xlink:href="">#772</text:a> Módulo de administración web para dispositivos smartphones y tablets
    </text:h>
      <text:p text:style-name="Text_20_body">
      Se está desarrollando un pluging que consiste en un conjunto de páginas con distintas las hojas de estilo que ajustan la visualización a una pantalla de pequeñas dimensiones.
    </text:p>
      <text:p text:style-name="Text_20_body">
      El Código se está situando en <text:a xlink:type="simple" xlink:href="">branches/admin/WebConsole</text:a>.
    </text:p>
      <text:h text:style-name="Heading_20_3" text:outline-level="3">
      API REST
    </text:h>
      <text:p text:style-name="Text_20_body">
      En las solicitudes múltiples antes recogíamos el mensaje de respuesta de los equipos, ahora también recogemos el código de estado http con el éxito o error.
    </text:p>
      <text:h text:style-name="Heading_20_3" text:outline-level="3">
      Imágenes sincronizadas
    </text:h>
      <text:p text:style-name="Text_20_body">
      Se está probando a transferir las sincronizadas por multicast. La idea se ha tomado del proyecto mrsync. Se realizan varios pasos.
    </text:p>
      <text:list text:style-name="List_20_1">
        <text:list-item>
          <text:p text:style-name="list-item-bullet">En cada cliente con rsync se crea un listado con los ficheros que hay que modificar y se envían al servidor (unificándolo con los que ya se hayan mandado).
      </text:p>
        </text:list-item>
        <text:list-item>
          <text:p text:style-name="list-item-bullet">El servidor envía a todos los clientes los ficheros del listado por multicast.
      </text:p>
        </text:list-item>
        <text:list-item>
          <text:p text:style-name="list-item-bullet">Cada cliente vuelve a ejecutar rsync para comparar los atributos y enlaces.
      </text:p>
        </text:list-item>
      </text:list>
      <text:h text:style-name="Heading_20_3" text:outline-level="3">
      Función ogMcastRequest
    </text:h>
      <text:p text:style-name="Text_20_body">
      Cuando restauramos por multicast el cliente primero solicita al servidor que inicie la transferencia con "ogMcastRequest" y luego se une a la misma con "ogMcastReceiverFile"
    </text:p>
      <text:p text:style-name="Text_20_body">
      La función ogMcastRequest comprueba si el servidor está realizando una transferencia multicast y si no es así la solicita, en caso de no comenzar la vuelve a solicitar 4 veces más. Al final se sale sin error aunque no se haya iniciado la transferencia. El cliente intenta unirse a la misma y se queda indefinidamente esperando.
    </text:p>
      <text:p text:style-name="Text_20_body">
      Sería conveniente que ogMcastRequest en este caso salga con error. Es necesario modificar la función y revisar los script que la utilizan.
    </text:p>
      <text:p text:style-name="Text_20_body">
      Usamos una versión antigua de udp-sender, habría que mirar hay alguna nueva.
    </text:p>
      <text:h text:style-name="Heading_20_3" text:outline-level="3">
      Mensajes del foro
    </text:h>
      <text:h text:style-name="Heading_20_4" text:outline-level="4">
      Modificar el comando 'Arrancar'
    </text:h>
      <text:p text:style-name="Text_20_body">
      Los clientes de <text:a xlink:type="simple" xlink:href="https://opengnsys.es/trac/wiki/OpenGnsys">OpenGnsys</text:a> si se encienden "manualmente" arrancan correctamente con el ogLive pero si se arrancan con WOL se inician directamente en el sistema operativo.
    </text:p>
      <text:p text:style-name="Text_20_body">
      Puede deberse a la configuración BIOS. Algunas llevan una opción que permite configurar el comportamiento del arranque cuando reciben el paquete de WOL, es decir que se comportan distinto si arrancamos de botón que si lo hacemos por red. Se suele llamar "PXE Boot after WOL" o algo similar.
    </text:p>
      <text:p text:style-name="Text_20_body">
      Se contestará al <text:a xlink:type="simple" xlink:href="https://opengnsys.es/trac/discussion/topic/294#message_656">mensaje</text:a>.
    </text:p>
      <text:h text:style-name="Heading_20_4" text:outline-level="4">
      PostConfiguración – meter equipos de un aula en dominio
    </text:h>
      <text:p text:style-name="Text_20_body">
      Pregunta cómo, una vez han clonado un aula, se puedan meter las máquinas en dominio de manera automática. Ha encontrado la respuesta en un <text:a xlink:type="simple" xlink:href="https://opengnsys.es/trac/discussion/topic/241#message_576">mensaje anterior</text:a> del foro:
    </text:p>
      <text:p text:style-name="Text_20_body">
      En Valencia han modificado el script ara incluir el equipo en el dominio, antes estaba hecho en vbscript y ahora lo tienen en powershell. Funciona mejor para Windows7 en adelante.
    </text:p>
      <text:p text:style-name="Text_20_body">
      Para cambiar el sid no han encontrado herramientas gratuitas, utilizan un software barato que se copia en la postconfiguración y se ejecuta en el primer arranque.
    </text:p>
      <text:p text:style-name="Text_20_body">
      También se podía hacer con sysprep pero retrasa mucho el proceso de clonación.
    </text:p>
      <text:h text:style-name="Heading_20_3" text:outline-level="3">
      Función ogGetCaller
    </text:h>
      <text:p text:style-name="Text_20_body">
      Esta función devuelve el nombre del comando que está llamando al script en ejecución.
    </text:p>
      <text:p text:style-name="Text_20_body">
      Se ha corregido un error por el que truncaba el nombre, dando distinto resultado, según el tamaño de la consola que se estuviera utilizando. No afectaba a los script lanzados desde la consola web.
    </text:p>
      <text:h text:style-name="Heading_20_3" text:outline-level="3">
      Script oglivecli
    </text:h>
      <text:p text:style-name="Text_20_body">
      Se incluye en el instalador y el update. El antiguo script para instalar el oglive, installoglive, es ahora un enlace simbólico a oglivecli.
    </text:p>
      <text:p text:style-name="Text_20_body">
      Ya se pueden tener varios ogLive en un mismo servidor, pero la consola no está preparada para ello.
    </text:p>
      <text:h text:style-name="Heading_20_3" text:outline-level="3">
      Consola nueva
    </text:h>
      <text:p text:style-name="Text_20_body">
      Se ha quitado la librería que llamaba al svn y se ha incluido en el código. Ya se puede probar correctamente.
    </text:p>
      <text:h text:style-name="Heading_20_3" text:outline-level="3">
      ogAgent
    </text:h>
      <text:p text:style-name="Text_20_body">
      En el archivo install.txt hay instrucciones con las dependencias.
    </text:p>
      <text:h text:style-name="Heading_20_3" text:outline-level="3">
      Remote PC
    </text:h>
      <text:p text:style-name="Text_20_body">
      Está prácticamente terminado. Queda revisar si en la API REST falta algo. Esta documentada en <text:a xlink:type="simple" xlink:href="https://opengnsys.es/trac/wiki/ApiRest">Definición de la API REST para OpenGnSys</text:a>.
    </text:p>
      <text:p text:style-name="Text_20_body">
      En cuanto a seguridad, al acceder a una URL ya se comprueba que sea usuario administrador de la Unidad Organizativa que esté consultando.
    </text:p>
      <text:p text:style-name="Text_20_body">
      Se echa en falta el estado de los equipos de un ámbito, que es una información que sí tenemos en la web actual y nos sigue interesando para la nueva.
    </text:p>
      <text:p text:style-name="Text_20_body">
      Se podría realizar utilizando en la url un filtro con GET, por ejemplo identificando ámbito o grupo al que deben pertenecer los equipos.
    </text:p>
      <text:h text:style-name="Heading_20_2" text:outline-level="2">
      Subproyectos de <text:a xlink:type="simple" xlink:href="https://opengnsys.es/trac/wiki/OpenGnsys">OpenGnsys</text:a>
    </text:h>
      <text:p text:style-name="Text_20_body">
      Para facilitar las colaboraciones con el desarrollo de <text:a xlink:type="simple" xlink:href="https://opengnsys.es/trac/wiki/OpenGnsys">OpenGnsys</text:a> se ha creado en el wiki <text:a xlink:type="simple" xlink:href="https://opengnsys.es/trac/wiki/Subproyectos">una página</text:a> donde se definen futuras funcionalidades que son lo bastante modulares para abordarlas como un subproyecto independiente.
    </text:p>
      <text:p text:style-name="Text_20_body">
      Se añadirá un mensaje al foro invitando a que nos manden sugerencias quienes usen <text:a xlink:type="simple" xlink:href="https://opengnsys.es/trac/wiki/OpenGnsys">OpenGnsys</text:a> en las distintas Universidades.
    </text:p>
      <text:p text:style-name="Text_20_body">
      Proyectos que aparecen en la página:
    </text:p>
      <text:list text:style-name="List_20_1">
        <text:list-item>
          <text:p text:style-name="list-item-bullet">Gestión de particiones GPT y arranque tipo UEFI.
      </text:p>
        </text:list-item>
        <text:list-item>
          <text:p text:style-name="list-item-bullet">Arranque de Windows el cliente ogLive sin reiniciar la máquina.
      </text:p>
        </text:list-item>
        <text:list-item>
          <text:p text:style-name="list-item-bullet">Sustituir clientes de sistemas operativos por agente basado en API REST.
      </text:p>
        </text:list-item>
        <text:list-item>
          <text:p text:style-name="list-item-bullet">Sustituir cliente instalado en ogLive por agente basado en API REST.
      </text:p>
        </text:list-item>
        <text:list-item>
          <text:p text:style-name="list-item-bullet">Sustituir servicios ogAdmServer y ogAdmRepo por una API REST.
      </text:p>
        </text:list-item>
        <text:list-item>
          <text:p text:style-name="list-item-bullet">Crear paquetes de instalación de <text:a xlink:type="simple" xlink:href="https://opengnsys.es/trac/wiki/OpenGnsys">OpenGnsys</text:a> en formato .deb y .rpm.
      </text:p>
        </text:list-item>
        <text:list-item>
          <text:p text:style-name="list-item-bullet">API de virtualización.
      </text:p>
        </text:list-item>
      </text:list>
      <text:p text:style-name="Text_20_body">
      Pasamos a detallar algunos de ellos:
    </text:p>
      <text:h text:style-name="Heading_20_3" text:outline-level="3">
      Gestión de particiones GPT y arranque tipo UEFI
    </text:h>
      <text:p text:style-name="Text_20_body">
      Se está probando a sustituir Grub4Dos por grub2 para el arranque PXE.
    </text:p>
      <text:list text:style-name="List_20_1">
        <text:list-item>
          <text:p text:style-name="list-item-bullet">Un comando de servidor instala lo necesario.
      </text:p>
        </text:list-item>
        <text:list-item>
          <text:p text:style-name="list-item-bullet">Permite el arranque de sistemas EFI.
      </text:p>
        </text:list-item>
        <text:list-item>
          <text:p text:style-name="list-item-bullet">Necesita incluir módulos para que vea las particiones, los sistemas de ficheros, ...
      </text:p>
        </text:list-item>
        <text:list-item>
          <text:p text:style-name="list-item-bullet">Se puede configurar para que como menú de arranque del equipo toma un fichero cuyo nombre sea igual a la MAC del equipo o, si no existe, uno por defecto.
      </text:p>
        </text:list-item>
      </text:list>
      <text:p text:style-name="Text_20_body">
      Las menús PXE no son iguales para Grub4Dos por grub2, habrá que crear nuevas plantillas.
    </text:p>
      <text:p text:style-name="Text_20_body">
      Hay que probar si kexec llamando a grub2 es capaz de arrancar Windows en caliente.
    </text:p>
      <text:p text:style-name="Text_20_body">
      No son opciones excluyentes: en un mismo servidor, según la configuración del dhcp, se pueden tener dos arranques PXE diferentes.
    </text:p>
      <text:h text:style-name="Heading_20_3" text:outline-level="3">
      ogAgent para MAC
    </text:h>
      <text:p text:style-name="Text_20_body">
      Se puede aprovechar el código de linux, se ha probado y funciona casi todo, sólo hay algunas ordenes que cambian.
    </text:p>
      <text:p text:style-name="Text_20_body">
      En la consola ya se ve el estado cuando esta iniciada sesión en MacOs, se representa como naranja. Se ha utilizado un icono que ya existía.
    </text:p>
      <text:p text:style-name="Text_20_body">
      Ejecuta apagar y reiniciar.
    </text:p>
      <text:p text:style-name="Text_20_body">
      Se ha creado un paquete para instalar el ogAgent en los Mac. Instala todo menos el script de arranque. Hay que modificar el paquete.
    </text:p>
      <text:p text:style-name="Text_20_body">
      Falta el módulo que se ejecuta en la sesión de usuario.
    </text:p>
      <text:h text:style-name="Heading_20_4" text:outline-level="4">
      Videoconferencia monográfica de vagrant
    </text:h>
      <text:p text:style-name="Text_20_body">
      Tenemos varios "Vagrantfile" que utilizando vagrant y virtualBox nos permiten crear máquinas virtuales para hacer pruebas o desarrolla <text:a xlink:type="simple" xlink:href="https://opengnsys.es/trac/wiki/OpenGnsys">OpenGnsys</text:a>. Permite que tengamos el mismo entorno de desarrollo facilitando el trabajo. Se plantea realizar una videoconferencia monográfica sobre el tema.
    </text:p>
      <text:p text:style-name="Text_20_body">
      Para desarrollar el ogAgent se utiliza una máquina virtual de Fedora, porque permite compilar bien todos los paquetes de instalación. Se intentó utilizar Ubuntu pero no se generaba bien el paquete de Windows.
    </text:p>
      <text:p text:style-name="Text_20_body">
      Cuando se genera la máquina desde el !Vagrantfile tarda mucho, porque tiene que instalar muchas dependencias.
    </text:p>
      <text:p text:style-name="Text_20_body">
      Para generar los instalables hay que ejecutar un script. Hay que hacer algunos pasos manuales y otros interactivos en los que el script va mostrando las instrucciones detalladas.
    </text:p>
      <text:p text:style-name="Text_20_body">
      Se puede configurar el <text:a xlink:type="simple" xlink:href="">VagrantFile?</text:a> para elegir el entorno de programación, atom o eclipse. También permite configurar la memoria asignada a la máquina virtual y el número de CPUs.
    </text:p>
      <text:p text:style-name="Text_20_body">
      Se han creado varios para entornos diferentes:
    </text:p>
      <table:table table:style-name="table-default">
        <table:table-column table:number-columns-repeated="3"/>
        <table:table-header-rows>
          <table:table-row>
            <table:table-cell office:value-type="string" table:style-name="table-default.cell-H-A1">
              <text:p text:style-name="Table_20_Heading">
          Fichero
        </text:p>
            </table:table-cell>
            <table:table-cell office:value-type="string" table:style-name="table-default.cell-H-B1">
              <text:p text:style-name="Table_20_Heading">
          Entorno
        </text:p>
            </table:table-cell>
            <table:table-cell office:value-type="string" table:style-name="table-default.cell-H-C1">
              <text:p text:style-name="Table_20_Heading">
          Recomendado para
        </text:p>
            </table:table-cell>
          </table:table-row>
        </table:table-header-rows>
        <table:table-row>
          <table:table-cell office:value-type="string" table:style-name="table-default.cell-A2">
            <text:p text:style-name="Table_20_Contents">
          <text:span text:style-name="Teletype">Vagrantfile-trunk-vbox</text:span>
        </text:p>
          </table:table-cell>
          <table:table-cell office:value-type="string" table:style-name="table-default.cell-B2">
            <text:p text:style-name="Table_20_Contents">
          Vagrantfile para la versión oficial de <text:a xlink:type="simple" xlink:href="https://opengnsys.es/trac/wiki/OpenGnsys">OpenGnsys</text:a> (1.0.x).
        </text:p>
          </table:table-cell>
          <table:table-cell office:value-type="string" table:style-name="table-default.cell-C2">
            <text:p text:style-name="Table_20_Contents">
          Pruebas en general
        </text:p>
          </table:table-cell>
        </table:table-row>
        <table:table-row>
          <table:table-cell office:value-type="string" table:style-name="table-default.cell-A2">
            <text:p text:style-name="Table_20_Contents">
          <text:span text:style-name="Teletype">Vagrantfile-devel-vbox</text:span>
        </text:p>
          </table:table-cell>
          <table:table-cell office:value-type="string" table:style-name="table-default.cell-B2">
            <text:p text:style-name="Table_20_Contents">
          Vagrantfile para la versión de desarrollo de <text:a xlink:type="simple" xlink:href="https://opengnsys.es/trac/wiki/OpenGnsys">OpenGnsys</text:a> (1.1.x).
        </text:p>
          </table:table-cell>
          <table:table-cell office:value-type="string" table:style-name="table-default.cell-C2">
            <text:p text:style-name="Table_20_Contents">
          Pruebas y desarrollo general
        </text:p>
          </table:table-cell>
        </table:table-row>
        <table:table-row>
          <table:table-cell office:value-type="string" table:style-name="table-default.cell-A2">
            <text:p text:style-name="Table_20_Contents">
          <text:span text:style-name="Teletype">Vagrantfile-boottools-vbox</text:span>
        </text:p>
          </table:table-cell>
          <table:table-cell office:value-type="string" table:style-name="table-default.cell-B2">
            <text:p text:style-name="Table_20_Contents">
          Vagrantfile para preparar el entorno de generación del cliente ogLive
        </text:p>
          </table:table-cell>
          <table:table-cell office:value-type="string" table:style-name="table-default.cell-C2">
            <text:p text:style-name="Table_20_Contents">
          Desarrolladores experimentados
        </text:p>
          </table:table-cell>
        </table:table-row>
        <table:table-row>
          <table:table-cell office:value-type="string" table:style-name="table-default.cell-A2">
            <text:p text:style-name="Table_20_Contents">
          <text:span text:style-name="Teletype">Vagrantfile-browser-vbox</text:span>
        </text:p>
          </table:table-cell>
          <table:table-cell office:value-type="string" table:style-name="table-default.cell-B2">
            <text:p text:style-name="Table_20_Contents">
          Vagrantfile para preparar el entorno de compilación del Browser del cliente
        </text:p>
          </table:table-cell>
          <table:table-cell office:value-type="string" table:style-name="table-default.cell-C2">
            <text:p text:style-name="Table_20_Contents">
          Miembros del grupo de desarrollo
        </text:p>
          </table:table-cell>
        </table:table-row>
        <table:table-row>
          <table:table-cell office:value-type="string" table:style-name="table-default.cell-A3">
            <text:p text:style-name="Table_20_Contents">
          <text:span text:style-name="Teletype">Vagrantfile-ogagent-vbox</text:span>
        </text:p>
          </table:table-cell>
          <table:table-cell office:value-type="string" table:style-name="table-default.cell-B3">
            <text:p text:style-name="Table_20_Contents">
          Vagrantfile para preparar el entorno de desarrollo del agente OGAgent
        </text:p>
          </table:table-cell>
          <table:table-cell office:value-type="string" table:style-name="table-default.cell-C3">
            <text:p text:style-name="Table_20_Contents">
          Miembros del grupo de desarrollo
        </text:p>
          </table:table-cell>
        </table:table-row>
      </table:table>
      <text:p text:style-name="Text_20_body">
      Más información en la <text:a xlink:type="simple" xlink:href="https://opengnsys.es/trac/wiki/Reunion260416#Entornosdedesarrolloestandarizados">reunión del 26 de Abril</text:a>.
    </text:p>
      <text:h text:style-name="Heading_20_3" text:outline-level="3">
      Autodetección de clientes incorporados a la red
    </text:h>
      <text:p text:style-name="Text_20_body">
      Tendría que ser una funcionalidad opcional. Obliga a que el dhcp ofrezca direcciones de red a equipos desconocidos, lo que daría problemas en redes que no estén aisladas.
    </text:p>
      <text:h text:style-name="Heading_20_3" text:outline-level="3">
      Broker de conexiones propio de OGN
    </text:h>
      <text:p text:style-name="Text_20_body">
      Dentro del proyecto RemotePc tener un broker propio de <text:a xlink:type="simple" xlink:href="https://opengnsys.es/trac/wiki/OpenGnsys">OpenGnsys</text:a>, que realice funciones análogas a las que hace UDS.
    </text:p>
      <text:p text:style-name="Text_20_body">
      La propuesta surge en la reunión, se detallará en la página del wiki.
    </text:p>
      <text:h text:style-name="Heading_20_2" text:outline-level="2">
      Curso OnLine
    </text:h>
      <text:p text:style-name="Text_20_body">
      Se está intentando que cuando un estudiante entrega una tarea se le devuelva automáticamente la solución. De está forma no será necesario corregirla.
    </text:p>
      <text:p text:style-name="Text_20_body">
      Mientras esto se habilita habría que repartirse los temas para contestarlas. Se mirará como estaban distribuidos los temas para ver si hay algún cambio. Por lo pronto, Antonio prefiere encargarse de temas más avanzados y Carmelo que actualmente no tutoriza ninguno se ofrece a llevar alguno.
    </text:p>
      <text:p text:style-name="Text_20_body">
      Cuando el Moodle recibe las tareas manda mensajes de correo a los profesores. Sin embargo parece que no llegan en todos los casos, puede depender de la configuración que tengamos en el perfil de usuario.
    </text:p>
      <text:h text:style-name="Heading_20_2" text:outline-level="2">
      Curso avanzado
    </text:h>
      <text:p text:style-name="Text_20_body">
      En Sevilla se va a realizar otra edición del curso avanzado de <text:a xlink:type="simple" xlink:href="https://opengnsys.es/trac/wiki/OpenGnsys">OpenGnsys</text:a>. Cuando se concrete la fecha se informará a través de la lista de redIris por si alguien de otra Universidad quiere asist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