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ídeoconferencia del 21 de noviembre de 2019
    </text:h>
      <text:p text:style-name="Text_20_body">
      Asisten: Huelva, Málaga, Teruel, Granada y Sevilla
    </text:p>
      <text:h text:style-name="Heading_20_2" text:outline-level="2">
      Últimos cambios v1.1.1 Espeto
    </text:h>
      <text:h text:style-name="Heading_20_3" text:outline-level="3">
      libssl-dev
    </text:h>
      <text:p text:style-name="Text_20_body">
      En las pruebas de instalación sobre Ubuntu 18.04 se ha encontrado una nueva dependiencia con la librería libssl-dev por lo que se añade al script opengnsys_installer.sh
    </text:p>
      <text:h text:style-name="Heading_20_3" text:outline-level="3">
      Comando WOL
    </text:h>
      <text:p text:style-name="Text_20_body">
      Fallaba cuando se incluía en la cola de acciones o se programaba en un procedimiento o tarea.
    </text:p>
      <text:p text:style-name="Text_20_body">
      Se debía a que al incluir un comando en la cola de acciones, se inscribia en dicha cola y luego se informaba al cliente de openGnsys que debía consultarla. Al estar el equipo apagado no realizaba la acción.
    </text:p>
      <text:p text:style-name="Text_20_body">
      Para el comando WOL se ha modificado la forma de funcionar: el servidor lanza levanta a los equipos y una vez encendidos se marca la acción como realizada en la cola de acciones.
    </text:p>
      <text:h text:style-name="Heading_20_3" text:outline-level="3">
      Número se serie
    </text:h>
      <text:p text:style-name="Text_20_body">
      Se permite espacio en blanco.
    </text:p>
      <text:h text:style-name="Heading_20_3" text:outline-level="3">
      Perfil de software
    </text:h>
      <text:p text:style-name="Text_20_body">
      Tardaba mucho y ponía el proceso mysql ocupaba el 100% de la CPU, bloqueando el servidor y no mostrando la consola de administración. Con Ubuntu 18 se ha resuelto este error.
    </text:p>
      <text:h text:style-name="Heading_20_3" text:outline-level="3">
      getConfiguration
    </text:h>
      <text:p text:style-name="Text_20_body">
      Se modifica getConfiguration para que no tenga en cuenta el tipo de partición.
    </text:p>
      <text:p text:style-name="Text_20_body">
      Esto resuelve un error por el cual si la partición Windows estaba oculta en el momento de restaurar no se guardaba el nombre de la imagen en la configuración. Es decir se guardaba en el momento de restaurar, pero al reiniciar el equipo detectaba que había cambiado el tipo de partición de HNTFS a NTFS y borraba el nombre de la imagen.
    </text:p>
      <text:p text:style-name="Text_20_body">
      Como consecuencia aunque se actualice el estado del equipo desde la consola o se reinicie no se modifica el tipo de partición en la configuración de los equipos.
    </text:p>
      <text:h text:style-name="Heading_20_2" text:outline-level="2">
      Ticket pendientes
    </text:h>
      <text:h text:style-name="Heading_20_3" text:outline-level="3">
      <text:a xlink:type="simple" xlink:href="">#931</text:a> Fallo en el inventario Software
    </text:h>
      <text:p text:style-name="Text_20_body">
      Está corregido, sólo hace falta cerrarlo.
    </text:p>
      <text:h text:style-name="Heading_20_3" text:outline-level="3">
      <text:a xlink:type="simple" xlink:href="">#924</text:a> ogAdmServer: Aunque la restauración falle se modifica la configuración del equipo
    </text:h>
      <text:p text:style-name="Text_20_body">
      Hay que comprobarlo.
    </text:p>
      <text:h text:style-name="Heading_20_3" text:outline-level="3">
      <text:a xlink:type="simple" xlink:href="">#896</text:a> Send Wake On Lan through the correct interface
    </text:h>
      <text:p text:style-name="Text_20_body">
      Corregido. Falta cerrarlo.
    </text:p>
      <text:h text:style-name="Heading_20_3" text:outline-level="3">
      <text:a xlink:type="simple" xlink:href="">#915</text:a> REST API for ogAdmServer
    </text:h>
      <text:p text:style-name="Text_20_body">
      Está terminado. Falta cerrarlo.
    </text:p>
      <text:h text:style-name="Heading_20_2" text:outline-level="2">
      Liberar v1.1.1 Espeto
    </text:h>
      <text:p text:style-name="Text_20_body">
      Es necesario cambiar la documentación para la nueva versión.
    </text:p>
      <text:h text:style-name="Heading_20_3" text:outline-level="3">
      Script de instalación
    </text:h>
      <text:p text:style-name="Text_20_body">
      En el script de instalación la url para descargar el código apunta a la rama de desarrollo. Cuando se libere la versión la url para descargar el código apuntará a una "tag".
    </text:p>
      <text:p text:style-name="Text_20_body">
      Este cambio hay que realizarlo justo antes de liberar la versión y volverlo a modificar para seguir con el desarrollo de la siguiente.
    </text:p>
      <text:h text:style-name="Heading_20_3" text:outline-level="3">
      Entorno de pruebas Vagrant
    </text:h>
      <text:p text:style-name="Text_20_body">
      Permite realizar la mayoría de las pruebas.
    </text:p>
      <text:p text:style-name="Text_20_body">
      Al cambiar la versión de modificarán los ficheros vagrant:
    </text:p>
      <text:list text:style-name="List_20_1">
        <text:list-item>
          <text:p text:style-name="list-item-bullet">El de producción apuntará a la última tag
      </text:p>
        </text:list-item>
        <text:list-item>
          <text:p text:style-name="list-item-bullet">El de desarrollo apuntará a la rama master
      </text:p>
        </text:list-item>
      </text:list>
      <text:h text:style-name="Heading_20_2" text:outline-level="2">
      Mejoras para próximas versiones
    </text:h>
      <text:p text:style-name="Text_20_body">
      En la versión 1.1.2:
    </text:p>
      <text:list text:style-name="List_20_1">
        <text:list-item>
          <text:p text:style-name="list-item-bullet">Se unirá el demonio ogAdmAgent y el ogAdmServer. La mayoría de las funciones son las mismas, por lo que se eliminará código repetido. El ogAdmAgent se encarga de lanzar las tareas programadas. Lee las acciones programadas en la base de datos y si ha llegado el momento de su ejecución manda un comando a los clientes definidos para que consulten al ogAdmServer qué tareas tienen pendientes.
      </text:p>
        </text:list-item>
      </text:list>
      <text:list text:style-name="List_20_1">
        <text:list-item>
          <text:p text:style-name="list-item-bullet">Sustituir el ogAdmClient por el ogAgent.
      </text:p>
        </text:list-item>
      </text:list>
      <text:p text:style-name="Quotations">
        Cambiaría la forma de trabajo del ogLive, afectando al modo de generarlo.<text:line-break/>
        La comunicación entre el ogAgent y el ogAdmServer será a través de una API REST.<text:line-break/>
        Se podría tener una versión intermedia que instalará los dos (ogAdmClient y ogAgent). El ogLive ya está preparado para ello.
      </text:p>
      <text:p text:style-name="Text_20_body">
      Otros:
    </text:p>
      <text:list text:style-name="List_20_1">
        <text:list-item>
          <text:p text:style-name="list-item-bullet">Utilizar el arranque PXE por https
      </text:p>
        </text:list-item>
      </text:list>
      <text:list text:style-name="List_20_1">
        <text:list-item>
          <text:p text:style-name="list-item-bullet">Servicio dhcp con KEA: ofrece una API REST para gestionar el archivo de configuración del servicio.
      </text:p>
        </text:list-item>
      </text:list>
      <text:p text:style-name="Quotations">
        En Sevilla sería muy util para el "modo examen" en el que se cambian las IP de los equipos de las aulas a una red oculta si salida al exterior.
      </text:p>
      <text:h text:style-name="Heading_20_2" text:outline-level="2">
      Consola: estado de un aula
    </text:h>
      <text:p text:style-name="Text_20_body">
      En Sevilla en el estado del aula se modifica la cabecera para incluir el nombre del menú asignado al aula:
    </text:p>
      <text:list text:style-name="List_20_1">
        <text:list-item>
          <text:p text:style-name="list-item-bullet">En caso de estar asignado el menú por defecto no pone nada.
      </text:p>
        </text:list-item>
        <text:list-item>
          <text:p text:style-name="list-item-bullet">Si existen equipos con distintos menús pone "varios menús".
      </text:p>
        </text:list-item>
      </text:list>
      <text:p text:style-name="Text_20_body">
      Málaga no utiliza menú y Granada sí los usa pero no lo necesitan.
    </text:p>
      <text:p text:style-name="Text_20_body">
      Se incluirá en la próxima versión.
    </text:p>
      <text:h text:style-name="Heading_20_2" text:outline-level="2">
      OgLive de 32bits
    </text:h>
      <text:p text:style-name="Text_20_body">
      En Granada están usando el ogLive con kernel 3.2 de la revisión <text:a xlink:type="simple" xlink:href="">r5159</text:a> y va correctamente.
    </text:p>
      <text:p text:style-name="Text_20_body">
      Al instalar OpenGnsys se permite elegir entre instalar el oglive con kernel 5.0.0 para equipos nuevos, elcon kernel 3.2 para equipos antiguos o ambos.
    </text:p>
      <text:p text:style-name="Text_20_body">
      El script oglivecli, que permite gestionar los !ogLive, hay que modificarlo para que este ogLive aparezca como compatible.
    </text:p>
      <text:h text:style-name="Heading_20_2" text:outline-level="2">
      Sincronizadas con Git
    </text:h>
      <text:p text:style-name="Text_20_body">
      Al subir una imagen el repositorio duplicaba los objetos, aumentando de tamaño innecesariamente.
    </text:p>
      <text:p text:style-name="Text_20_body">
      Se instala el GitLab en los repositorios:
    </text:p>
      <text:list text:style-name="List_20_1">
        <text:list-item>
          <text:p text:style-name="list-item-bullet">Hace limpieza en cada push, permite compactar y reindexar los datos de las imágenes guardadas.
      </text:p>
        </text:list-item>
        <text:list-item>
          <text:p text:style-name="list-item-bullet">Podemos modificar la imagen "en caliente" ya que los archivos están disponibles en el servidor.
      </text:p>
        </text:list-item>
      </text:list>
      <text:p text:style-name="Text_20_body">
      El comando que se utilizaba para hacer backup de los permisos de ntfs cambia de nombre en el ogLive de bionic.
    </text:p>
      <text:p text:style-name="Text_20_body">
      Tiempos de restauración: Una imagen de 44Gb tarda menos de 6 minutos en restaurar completamente, si sólo se repara tarda menos de un minuto.
    </text:p>
      <text:p text:style-name="Text_20_body">
      Tamaño del repositorio: Un repositorio con 18 imágenes con tamaño medio de 30Gb sólo ocupa 45G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