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cta 21 de noviembre de 2017
    </text:h>Asisten: Málaga, Zaragoza, Huelva, Teruel, Valencia y Sevilla.
    <table:table table:style-name="table-default"><table:table-column table:number-columns-repeated="1"/>
      <table:table-row>
        <table:table-cell office:value-type="string" table:style-name="table-default.cell-single"><text:p text:style-name="Text_20_body"/></table:table-cell>
      </table:table-row>
    </table:table>
    <text:p text:style-name="Text_20_body">
      Próxima reunión: 12 de diciembre a las 11:30.
    </text:p>
    <text:p text:style-name="Text_20_body">
      Leyendas:
    </text:p>
    <text:list text:style-name="List_20_1">
  <text:list-item>
    <text:p text:style-name="list-item-bullet">
        <draw:a xlink:type="simple" xlink:href="https://opengnsys.es/trac/attachment/wiki/Reuniones/todo.png"><draw:frame text:anchor-type="as-char" draw:style-name="image-inline" draw:name="imageobject-idm46804284908752" svg:width="0.396875cm" svg:height="0.370416666667cm" svg:y="0.20cm" draw:z-index="1"><draw:image xlink:href="Pictures/tmpoGFmu0" xlink:type="simple" xlink:show="embed" xlink:actuate="onLoad"/><svg:title>Icono tareas pendientes.</svg:title></draw:frame></draw:a> Tareas pendientes.
      </text:p>
  </text:list-item>
  <text:list-item>
    <text:p text:style-name="list-item-bullet">
        <draw:a xlink:type="simple" xlink:href="https://opengnsys.es/trac/attachment/wiki/Reuniones/mejora.png"><draw:frame text:anchor-type="as-char" draw:style-name="image-inline" draw:name="imageobject-idm46804283161872" svg:width="0.396875cm" svg:height="0.370416666667cm" svg:y="0.20cm" draw:z-index="1"><draw:image xlink:href="Pictures/tmp6ZR1wm" xlink:type="simple" xlink:show="embed" xlink:actuate="onLoad"/><svg:title>Icono mejoras.</svg:title></draw:frame></draw:a> Mejoras.
      </text:p>
  </text:list-item>
</text:list>
    
<text:h text:style-name="Heading_20_2" text:outline-level="2">
      Página del proyecto
    </text:h>
    <text:p text:style-name="Text_20_body">
      En la migración se ha perdido la relación de los commit con los ticket. Se una incluido uno por uno los existentes pero falta automatizarlo.
    </text:p>
    
<text:h text:style-name="Heading_20_2" text:outline-level="2">
      Versión 1.1.0: Últimos cambios
    </text:h>
    
<text:h text:style-name="Heading_20_3" text:outline-level="3">
      <text:a xlink:type="simple" xlink:href="">#770</text:a> Imágenes sincronizadas: transferencia multicast
    </text:h>
    <text:p text:style-name="Text_20_body">
      Se ha estado realizando la documentación, es lo único que queda para cerrar el ticket.
    </text:p>
    <text:p text:style-name="Text_20_body">
      Script de servidor sincronizadas: si no existe fichero de idioma toma por defecto el castellano.
    </text:p>
    
      <text:p text:style-name="Quotations">
        En estos script se usan los ficheros de mensajes del cliente, daba error si no había fichero que correspondiera a la variable idioma.
      </text:p>
    
    <text:p text:style-name="Text_20_body">
      Al crear imagen:
    </text:p>
    <text:list text:style-name="List_20_1">
  <text:list-item>
    <text:p text:style-name="list-item-bullet">Se aumenta el tamaño estimado de las sincronizadas.
      </text:p>
  </text:list-item>
  <text:list-item>
    <text:p text:style-name="list-item-bullet">Cuando se termina de crear la imagen se espera antes de chequear si ha ido bien.
      </text:p>
  </text:list-item>
</text:list>
    
<text:h text:style-name="Heading_20_3" text:outline-level="3">
      <text:a xlink:type="simple" xlink:href="">#810</text:a> API REST de respositorio para listado de imágenes
    </text:h>
    <text:p text:style-name="Text_20_body">
      Se cambia la API REST del repositorio para que obtenga las cabeceras de la solicitud http independientemente de la configuración que tenga Apache.
    </text:p>
    
<text:h text:style-name="Heading_20_3" text:outline-level="3">
      <text:a xlink:type="simple" xlink:href="">#814</text:a> Sustituir las etiquetas cortas de php por el formato largo
    </text:h>
    <text:p text:style-name="Text_20_body">
      Las etiquetas cortas de php ("&lt;?") están desactivadas por defecto en la mayoría de instalaciones de php y además se desaconseja su uso ya que pueden causar problemas si se mezcla código php y xml.
    </text:p>
    <text:p text:style-name="Text_20_body">
      La idea por tanto es sustituir todas las etiquetas cortas por el formato recomendado ("&lt;?php").
    </text:p>
    <text:p text:style-name="Text_20_body">
      Aunque la etiqueta "&lt;?=" (equivalente a "&lt;?php echo") no causa problemas desde php 5.4, se propone sustituirlas también para mantener un formato homogéneo.
    </text:p>
    <text:list text:style-name="List_20_1">
  <text:list-item>
    <text:p text:style-name="list-item-bullet">Se hace el cambio en código de la consola
      </text:p>
  </text:list-item>
  <text:list-item>
    <text:p text:style-name="list-item-bullet">Se dejar de permitir etiquetas cortas en configuración del módulo PHP para Apache.
      </text:p>
  </text:list-item>
</text:list>
    
<text:h text:style-name="Heading_20_3" text:outline-level="3">
      <text:a xlink:type="simple" xlink:href="">#718</text:a> Nuevo agente modular con comunicaciones REST
    </text:h>
    <text:p text:style-name="Text_20_body">
      Se crea documentación para nuevo agente de <text:a xlink:type="simple" xlink:href="https://opengnsys.es/trac/wiki/OpenGnsys">OpenGnsys</text:a>.Se describe el servicio de ogagent:
    </text:p>
    <text:list text:style-name="List_20_1">
  <text:list-item>
    <text:p text:style-name="list-item-bullet">Para usuario incluyendo una descripción general, los sistemas operativos soportados, las instrucciones de instalación y los estados de los clientes <text:a xlink:type="simple" xlink:href="https://opengnsys.es/trac/wiki/OpenGnsys">OpenGnsys</text:a>.
      </text:p>
  </text:list-item>
  <text:list-item>
    <text:p text:style-name="list-item-bullet">Para desarrollo además de los apartados anteriores también contiene cómo consultar el registro de incidencias ( Servidor y Agente), los mensajes entre <text:a xlink:type="simple" xlink:href="https://opengnsys.es/trac/wiki/OpenGnsys">OpenGnsys</text:a> Server y OGAgent y el banco de pruebas.
      </text:p>
  </text:list-item>
</text:list>
    <text:p text:style-name="Text_20_body">
      El script configureOs elimina antiguo cliente ogAdmClient... para Linux y Windows.
    </text:p>
    
<text:h text:style-name="Heading_20_3" text:outline-level="3">
      <text:a xlink:type="simple" xlink:href="">#815</text:a> Crear Imagen: Cálculo del espacio libre en el repositorio
    </text:h>
    <text:p text:style-name="Text_20_body">
      Se tendrá en cuenta si ya existe una imagen con el mismo nombre en el REPO y se sumará su tamaño al espacio libre.
    </text:p>
    <text:list text:style-name="List_20_1">
  <text:list-item>
    <text:p text:style-name="list-item-bullet">En las monolíticas se sumará el espacio de la imagen de backup, que se borra en el proceso de creación de la imagen.
      </text:p>
  </text:list-item>
  <text:list-item>
    <text:p text:style-name="list-item-bullet">En las sincronizadas se sumará el espacio de la propia imagen, ya que se actualizarán los archivos existentes y sólo aumentarán el espacio de la imagen los archivos nuevos.
      </text:p>
  </text:list-item>
</text:list>
    <text:p text:style-name="Text_20_body">
      Para ello en la función <text:span text:style-name="Teletype">ogGetSizeParameters</text:span> se incluye como parámetro el nombre de la imagen.
    </text:p>
    
<text:h text:style-name="Heading_20_3" text:outline-level="3">
      <text:a xlink:type="simple" xlink:href="">#708</text:a> Crear API REST para integración de <text:a xlink:type="simple" xlink:href="https://opengnsys.es/trac/wiki/OpenGnsys">OpenGnsys</text:a> con UDS
    </text:h>
    <text:p text:style-name="Text_20_body">
      Se ha creado la documentación <text:a xlink:type="simple" xlink:href="https://opengnsys.es/trac/wiki/RemotePc">Proyecto RemotePC: acceso remoto a laboratorios TIC</text:a>. Incluye
    </text:p>
    <text:list text:style-name="List_20_1">
  <text:list-item>
    <text:p text:style-name="list-item-bullet">Configurar servidor <text:a xlink:type="simple" xlink:href="https://opengnsys.es/trac/wiki/OpenGnsys">OpenGnsys</text:a>
      </text:p>
  </text:list-item>
  <text:list-item>
    <text:p text:style-name="list-item-bullet">Configurar clientes
      </text:p>
  </text:list-item>
  <text:list-item>
    <text:p text:style-name="list-item-bullet">Configurar servidor UDS
      </text:p>
  </text:list-item>
  <text:list-item>
    <text:p text:style-name="list-item-bullet">Acceso del usuario final
      </text:p>
  </text:list-item>
</text:list>
    <text:p text:style-name="Text_20_body">
      En la configuración del servidor de UDS:
    </text:p>
    
      <text:p text:style-name="Quotations">
        En Administración de sistemas, vamos a panel de controls y a la definición de un pool de servicios: Nuevo <text:a xlink:type="simple" xlink:href="https://opengnsys.es/trac/wiki/OpenGnsys">OpenGnsys</text:a> Platform Provider permite que <text:a xlink:type="simple" xlink:href="https://opengnsys.es/trac/wiki/OpenGnsys">OpenGnsys</text:a> sea un proveedor de servicios.
      </text:p>
    
    
      <text:p text:style-name="Quotations">
        Modo de conexión con el equipo remoto.
      </text:p>
      
        <text:p text:style-name="Quotations">
          RDP: Los equipos están en la misma red.<text:line-break/>
          RDP con tunel: Los equipos están en distinta red.<text:line-break/>
          túnel http5: Para probarlos.
        </text:p>
      
    
    
      <text:p text:style-name="Quotations">
        Soporta CredSSP (Credential Security Support Provider) -&gt; Parámetro del tunel RDP.
      </text:p>
    
    <text:p text:style-name="Text_20_body">
      Cuando en UDS se modifica el número de equipos en cache, para ajustarse al nuevo valor se envían ordenes a través del servidor de <text:a xlink:type="simple" xlink:href="https://opengnsys.es/trac/wiki/OpenGnsys">OpenGnsys</text:a> para que se arranquen o apaguen ordenadores
    </text:p>
    <text:p text:style-name="Text_20_body">
      Hay videos de los distintos apartados en dropbox. Para realizarlos se ha utilizado Kdenlive y Simple screen recorder
    </text:p>
    <text:p text:style-name="Text_20_body">
      En la instalación desde cero de <text:a xlink:type="simple" xlink:href="https://opengnsys.es/trac/wiki/OpenGnsys">OpenGnsys</text:a> se avisa que es necesario en mysql activar los eventos para que podamos usar el calendario de eventos para ejecutar comandos.
    </text:p>
    
<text:h text:style-name="Heading_20_3" text:outline-level="3">
      Foro: hay pregunta sobre la clonación de un disco completo
    </text:h>
    <text:p text:style-name="Text_20_body">
      Se responde que hay definidas 2 funciones del motor de clonación:
    </text:p>
    <text:list text:style-name="List_20_1">
  <text:list-item>
    <text:p text:style-name="list-item-bullet">ogCreateDiskImage ndisco npartición repositorio imagen: genera la imagen con extensión .dsk
      </text:p>
  </text:list-item>
  <text:list-item>
    <text:p text:style-name="list-item-bullet">ogRestoreDiskImage repositorio imagen ndisco npartición: restaura la imagen sin realizar ningún tipo de postconfiguración
      </text:p>
  </text:list-item>
</text:list>
    <text:p text:style-name="Text_20_body">
      Pero no está definida ninguna operación en la consola web, así que solo pueden usarse "a mano" ejecutándolas sobre los clientes, con la función de "Ejecutar script" o definiendo un procedimiento con el script.
    </text:p>
    
<text:h text:style-name="Heading_20_3" text:outline-level="3">
      <text:a xlink:type="simple" xlink:href="">#799</text:a> consola web: estado de los equipos tarda en mostrar
    </text:h>
    <text:p text:style-name="Text_20_body">
      Se debía que para los agentes nuevos la página de estado esperaba un tiempo de timeout de un minuto, se baja a 200ms. Hay que probar:
    </text:p>
    <text:list text:style-name="List_20_1">
  <text:list-item>
    <text:p text:style-name="list-item-bullet">Si en redes lentas es demasiado pequeño.
      </text:p>
  </text:list-item>
  <text:list-item>
    <text:p text:style-name="list-item-bullet">Si afecta que hay aun número grande de clientes.
      </text:p>
  </text:list-item>
</text:list>
    <text:p text:style-name="Text_20_body">
      Se podría parametrizar el valor, de forma que quien administre la consola lo pueda modificar.
    </text:p>
    
<text:h text:style-name="Heading_20_3" text:outline-level="3">
      <text:a xlink:type="simple" xlink:href="">#738</text:a> Consola Web. Se pierde nombre de la imagen restaurada
    </text:h>
    <text:p text:style-name="Text_20_body">
      Pensando en las imágenes que se han migrado de otros repositorios, en las propiedades de la imagen se podría asignar un perfil de software. Este dato se podrá modificar hasta que se genere la imagen en el servidor, momento en el que será un valor fijo junto al dato del equipo modelo.
    </text:p>
    <text:p text:style-name="Text_20_body">
      Para que al restaurar una imagen migrada se guarde su nombre en el equipo hemos de seguir los siguientes pasos:
    </text:p>
    <text:list text:style-name="List_20_1">
  <text:list-item>
    <text:p text:style-name="list-item-bullet">Migrar archivo de imagen de otro servidor.
      </text:p>
  </text:list-item>
  <text:list-item>
    <text:p text:style-name="list-item-bullet">Restaurar en equipo.
      </text:p>
  </text:list-item>
  <text:list-item>
    <text:p text:style-name="list-item-bullet">Crear perfil.
      </text:p>
  </text:list-item>
  <text:list-item>
    <text:p text:style-name="list-item-bullet">Asignar el nuevo perfil a la imagen.
      </text:p>
  </text:list-item>
</text:list>
    
<text:h text:style-name="Heading_20_3" text:outline-level="3">
      Entorno de pruebas con Vagrant
    </text:h>
    <text:p text:style-name="Text_20_body">
      Se ha modificado la documentación de vagrant y se han actualizado las máquinas virtuales.
    </text:p>
    
<text:h text:style-name="Heading_20_3" text:outline-level="3">
      <text:a xlink:type="simple" xlink:href="">#786</text:a> Adaptar el ogLive-precise-3.2.0-23-generic-<text:a xlink:type="simple" xlink:href="">r4820</text:a>.iso como ogLive de 32 bits
    </text:h>
    <text:p text:style-name="Text_20_body">
      El cliente de 32 bits mostraba un mensaje de error falso si no existía el directorio lib32. Como el recurso remoto ya está montado en local se detecta si existe el directorio lib32 antes de intentar montarlo.
    </text:p>
    
<text:h text:style-name="Heading_20_2" text:outline-level="2">
      Ticket pendientes
    </text:h>
    
<text:h text:style-name="Heading_20_3" text:outline-level="3">
      <text:a xlink:type="simple" xlink:href="">#708</text:a> Crear API REST para integración de <text:a xlink:type="simple" xlink:href="https://opengnsys.es/trac/wiki/OpenGnsys">OpenGnsys</text:a> con UDS
    </text:h>
    <text:p text:style-name="Text_20_body">
      Está terminado a falta de que queramos incluir alguna nueva funcionalidad.
    </text:p>
    
<text:h text:style-name="Heading_20_3" text:outline-level="3">
      <text:a xlink:type="simple" xlink:href="">#718</text:a> Nuevo agente modular con comunicaciones REST
    </text:h>
    <text:p text:style-name="Text_20_body">
      Sólo queda realizar más pruebas.
    </text:p>
    
<text:h text:style-name="Heading_20_3" text:outline-level="3">
      <text:a xlink:type="simple" xlink:href="">#767</text:a> Revisar estabilidad del asistente de particionado
    </text:h>
    <text:p text:style-name="Text_20_body">
      Se han hecho pruebas, pero convendría seguir.
    </text:p>
    
<text:h text:style-name="Heading_20_3" text:outline-level="3">
      <text:a xlink:type="simple" xlink:href="">#796</text:a> burg como systemMenu gráfico
    </text:h>
    <text:p text:style-name="Text_20_body">
      Está terminado. Falta la documentación.
    </text:p>
    
<text:h text:style-name="Heading_20_3" text:outline-level="3">
      <text:a xlink:type="simple" xlink:href="">#810</text:a> API REST de repositorio para listado de imágenes
    </text:h>
    <text:p text:style-name="Text_20_body">
      Está terminado.
    </text:p>
    <text:p text:style-name="Text_20_body">
      No se realizará la parte de eliminar imagen, porque es una operación destructiva y hasta ahora la API REST sólo se utiliza para mostrar información.
    </text:p>
    
<text:h text:style-name="Heading_20_3" text:outline-level="3">
      <text:a xlink:type="simple" xlink:href="">#811</text:a> Arranque de Windows con setBootMode
    </text:h>
    <text:p text:style-name="Text_20_body">
      Está pendiente de saber si se utilizan las marcas para arrancar los equipos MAC, en caso contrario se eliminará de la plantilla PXE la búsqueda de marcas en las particiones.
    </text:p>
    
<text:h text:style-name="Heading_20_3" text:outline-level="3">
      <text:a xlink:type="simple" xlink:href="">#743</text:a> Función en el webservice api rest para wakeonlan
    </text:h>
    <text:p text:style-name="Text_20_body">
      Está realizado pero pendiente de integrar en el código.
    </text:p>
    
<text:h text:style-name="Heading_20_3" text:outline-level="3">
      <text:a xlink:type="simple" xlink:href="">#770</text:a> Imágenes sincronizadas: transferencia multicast
    </text:h>
    <text:p text:style-name="Text_20_body">
      Sólo queda la documentación
    </text:p>
    
<text:h text:style-name="Heading_20_3" text:outline-level="3">
      <text:a xlink:type="simple" xlink:href="">#726</text:a> Reducir el registro de errores y avisos en algunas operaciones
    </text:h>
    <text:p text:style-name="Text_20_body">
      Se han quitado muchos errores. Habría cambiar el modo de mostrar los errores.
    </text:p>
    
<text:h text:style-name="Heading_20_2" text:outline-level="2">
      Pruebas
    </text:h>
    <text:p text:style-name="Text_20_body">
      Para probar que el script de actualización funciona correctamente, se ha comparado el estado de la base de datos cuando se instala desde cero y cuando se actualiza de una versión anterior: son iguales.
    </text:p>
    <text:p text:style-name="Text_20_body">
      Habría que probar la desinstalación de <text:a xlink:type="simple" xlink:href="https://opengnsys.es/trac/wiki/OpenGnsys">OpenGnsys</text:a>, en versiones anteriores no se borraba la base de datos. <draw:a xlink:type="simple" xlink:href="https://opengnsys.es/trac/attachment/wiki/Reuniones/todo.png"><draw:frame text:anchor-type="as-char" draw:style-name="image-inline" draw:name="imageobject-idm46804283114416" svg:width="0.396875cm" svg:height="0.370416666667cm" svg:y="0.20cm" draw:z-index="1"><draw:image xlink:href="Pictures/tmpw5BUJ8" xlink:type="simple" xlink:show="embed" xlink:actuate="onLoad"/><svg:title>Icono tareas pendientes.</svg:title></draw:frame></draw:a>
    </text:p>
    <text:p text:style-name="Text_20_body">
      En Málaga han probado la actualización y ha funcionado bien.
    </text:p>
    <text:p text:style-name="Text_20_body">
      En Sevilla hay un centro que tiene la 1.1.0 en producción y le va bien. La revisión es del verano, que es cuando la probaron.
    </text:p>
    
<text:h text:style-name="Heading_20_2" text:outline-level="2">
      Nueva consola web
    </text:h>
    <text:p text:style-name="Text_20_body">
      En Google Drive podemos ver videos de la consola web en su versión actual. En <text:a xlink:type="simple" xlink:href="https://drive.google.com/open?id=14EOtpb9e_IAxO5uJtkkQ_fBHhI_xs0jC">​este</text:a> podemos ver una demo de varios aspectos de la consola.
    </text:p>
    <text:p text:style-name="Text_20_body">
      Ya se escribe información en la base de datos, antes sólo se mostraban los datos que se habían leído.
    </text:p>
    <text:p text:style-name="Text_20_body">
      Se va a añadir el estado del servidor de <text:a xlink:type="simple" xlink:href="https://opengnsys.es/trac/wiki/OpenGnsys">OpenGnsys</text:a>, pudiendo arrancar y parar los distintos servicios.
    </text:p>
    <text:p text:style-name="Text_20_body">
      Para la internacionalización los mensajes están en formato JSON y son fáciles de editar.
    </text:p>
    <text:p text:style-name="Text_20_body">
      Sólo existirá la "Unidad organizativa" (OU), no habrá grupos ni aulas. Se gestionará como un conjunto de equipos. Podrá:
    </text:p>
    <text:list text:style-name="List_20_1">
  <text:list-item>
    <text:p text:style-name="list-item-bullet">Tener propiedades de red, que heredaran son hijos.
      </text:p>
  </text:list-item>
  <text:list-item>
    <text:p text:style-name="list-item-bullet">Incluir una OU dentro de otra
      </text:p>
  </text:list-item>
  <text:list-item>
    <text:p text:style-name="list-item-bullet">Mover una OU de la OU padre inicial a otra.
      </text:p>
  </text:list-item>
  <text:list-item>
    <text:p text:style-name="list-item-bullet">Mover los clientes de una OU a otra.
      </text:p>
  </text:list-item>
  <text:list-item>
    <text:p text:style-name="list-item-bullet">Eliminar una OU: se preguntará si se quieren mover sus hijos (OU o equipos) a la OU superior.
      </text:p>
  </text:list-item>
</text:list>
    <text:p text:style-name="Text_20_body">
      <text:span text:style-name="underline">Asistente de particionado</text:span>
    </text:p>
    <text:p text:style-name="Text_20_body">
      Muestra el código coloreado, según sea comandos de <text:a xlink:type="simple" xlink:href="https://opengnsys.es/trac/wiki/OpenGnsys">OpenGnsys</text:a>, comandos de linux o mensajes informativos, y permite colorearlo.
    </text:p>
    <text:p text:style-name="Text_20_body">
      En la consola actual el código se muestra porque es necesario para que funcione el asistente, en la nueva no lo sería. Se plantea si en vez de poner el código inicialmente se muestre un botón que dé acceso al mismo.
    </text:p>
    <text:p text:style-name="Text_20_body">
      <text:span text:style-name="underline">Repositorio</text:span>
    </text:p>
    <text:p text:style-name="Text_20_body">
      Permite gestionar distintos repositorios creando, modificando o borrando el que deseemos. Falta mostrar la información del sistema de ficheros del repositorio.
    </text:p>
    
<text:h text:style-name="Heading_20_2" text:outline-level="2">
      Mapa de implantación
    </text:h>
    <text:p text:style-name="Text_20_body">
      Se está realizando el <text:a xlink:type="simple" xlink:href="https://drive.google.com/open?id=1-QaFgQgslGjbSA6BtH6civynsXDZEg2B">​mapa de implantación</text:a> para presentarlo en RedIris.
    </text:p>
    <text:p text:style-name="Text_20_body">
      En el "About" de la consola de administración se podría incluir un enlace para la recogida de datos para futuros mapas de implantación. <draw:a xlink:type="simple" xlink:href="https://opengnsys.es/trac/attachment/wiki/Reuniones/todo.png"><draw:frame text:anchor-type="as-char" draw:style-name="image-inline" draw:name="imageobject-idm46804283092992" svg:width="0.396875cm" svg:height="0.370416666667cm" svg:y="0.20cm" draw:z-index="1"><draw:image xlink:href="Pictures/tmpdYS0e7" xlink:type="simple" xlink:show="embed" xlink:actuate="onLoad"/><svg:title>Icono tareas pendientes.</svg:title></draw:frame></draw:a>
    </text:p>
    
<text:h text:style-name="Heading_20_2" text:outline-level="2">
      Página principal de la web del proyecto
    </text:h>
    <text:p text:style-name="Text_20_body">
      Se ha pensado incluir una página principal dirigida a los usuarios, que sea más atractiva y donde se encuentren con facilidad las cosas más necesarias: descarga de la última versión, documentación, experiencias significativas,...
    </text:p>
    <text:p text:style-name="Text_20_body">
      Cuando tengamos un boceto se presentará.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