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del 21 de noviembre de 2012
    </text:h>
      <text:p text:style-name="Text_20_body">
      Asisten: Sevilla, Málaga y Barcelona.
    </text:p>
      <text:h text:style-name="Heading_20_2" text:outline-level="2">
      RedIris
    </text:h>
      <text:p text:style-name="Text_20_body">
      Retrasmisión: Se hará por el Adobe Connect de Jaen.
    </text:p>
      <text:p text:style-name="Text_20_body">
      Se harán transparencias para la exposición en los grupos de trabajo:
    </text:p>
      <text:list text:style-name="List_20_1">
        <text:list-item>
          <text:p text:style-name="list-item-bullet">Contenido novedades nueva versión.
      </text:p>
        </text:list-item>
        <text:list-item>
          <text:p text:style-name="list-item-bullet">Que sean visuales.
      </text:p>
        </text:list-item>
        <text:list-item>
          <text:p text:style-name="list-item-bullet">Unas 5 ó 6 (tenemos 15min.).
      </text:p>
        </text:list-item>
      </text:list>
      <text:p text:style-name="Text_20_body">
      Taller:
    </text:p>
      <text:list text:style-name="List_20_1">
        <text:list-item>
          <text:p text:style-name="list-item-bullet">Objetivo: Explicar cómo trabajar con el curso on-lin.
      </text:p>
        </text:list-item>
        <text:list-item>
          <text:p text:style-name="list-item-bullet">Se llevarán máquinas virtuales un server, un equipo modelo y tres vacías.
      </text:p>
        </text:list-item>
        <text:list-item>
          <text:p text:style-name="list-item-bullet">Conveniente que las máquinas estén en el disco duro antes del curso: hablar con quienes lleven las aulas para que las copien y con quien haga el taller de FOX para que si hacen pruebas no las borren.
      </text:p>
        </text:list-item>
      </text:list>
      <text:h text:style-name="Heading_20_2" text:outline-level="2">
      Curso Online
    </text:h>
      <text:p text:style-name="Text_20_body">
      Durante la videoconferencia se han ultimado los cuatro primeros temas y se han abierto.
    </text:p>
      <text:p text:style-name="Text_20_body">
      Queda mandar un correo con la url y los pasos para apuntarse al curso. Se enviará a Docencia-net y cada universidad a las listas de de aulas.
    </text:p>
      <text:p text:style-name="Text_20_body">
      Los cuestionarios se podrán realizar todas las veces que se quiera. Cada pregunta errónea penalizará 0.25.
    </text:p>
      <text:p text:style-name="Text_20_body">
      Las tareas serán autoevaluadas, se subirán las soluciones para que se puedan comparar con los resultados obtenidos. → Queda subir las soluciones de las tareas de los distintos temas. Se subirán a la zona de descarga de ficheros, los alumnos podrán verlas pero no modificarlas.
    </text:p>
      <text:p text:style-name="Text_20_body">
      La tarea de particionado se hará para que sirva para los ejercicios siguientes: Equipo modelo con varios sistemas operativos: NTFS, EXT4, EXTENDED, CACHE, LINUX-SWAP.
    </text:p>
      <text:p text:style-name="Text_20_body">
      Conviene tardar poco en abrir la segunda parte, para quien lo este haciendo no llegue al final de la primera y tenga que esperar.
    </text:p>
      <text:h text:style-name="Heading_20_3" text:outline-level="3">
      Inserción de un vídeo en bimbaCreator
    </text:h>
      <text:p text:style-name="Text_20_body">
      Sólo admite el formato antiguo, se obtiene pulsando debajo del vídeo deseado las siguientes opciones: Compartir → opciones → enlace largo → insertar → utilizar código de inserción antiguo.
    </text:p>
      <text:h text:style-name="Heading_20_2" text:outline-level="2">
      Próxima versión 1.0.5
    </text:h>
      <text:list text:style-name="List_20_1">
        <text:list-item>
          <text:p text:style-name="list-item-bullet">Sincronización.
      </text:p>
        </text:list-item>
        <text:list-item>
          <text:p text:style-name="list-item-bullet">Instalación en otras distribuciones: entre otras Fedora.
      </text:p>
        </text:list-item>
        <text:list-item>
          <text:p text:style-name="list-item-bullet">Borrado imágenes Cache.
      </text:p>
        </text:list-item>
        <text:list-item>
          <text:p text:style-name="list-item-bullet">Autenticación menú de inicio.
      </text:p>
        </text:list-item>
        <text:list-item>
          <text:p text:style-name="list-item-bullet">Nuevo ogclient → detección más sistemas operativos.
      </text:p>
        </text:list-item>
      </text:list>
      <text:h text:style-name="Heading_20_2" text:outline-level="2">
      Corrección de errores 1.0.4
    </text:h>
      <text:list text:style-name="List_20_1">
        <text:list-item>
          <text:p text:style-name="list-item-bullet">Cola de acciones: ya no se repiten las tareas al mandarlo a un grupo.
      </text:p>
        </text:list-item>
        <text:list-item>
          <text:p text:style-name="list-item-bullet">Liberación de memoria en el admServer.
      </text:p>
        </text:list-item>
      </text:list>
      <text:h text:style-name="Heading_20_2" text:outline-level="2">
      Mejoras futuras y otros:
    </text:h>
      <text:list text:style-name="List_20_1">
        <text:list-item>
          <text:p text:style-name="list-item-bullet">Consola: que el asistente de particionado cree la lista de los tipos de particiones tomándolos de la base de datos.
      </text:p>
        </text:list-item>
        <text:list-item>
          <text:p text:style-name="list-item-bullet">MAC no usa PX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