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del 18 de marzo de 2021
    </text:h>
      <text:p text:style-name="Text_20_body">
      Asisten: Málaga y Sevilla.<text:line-break/>
      Próxima reunión: 7 u 8 de abril.
    </text:p>
      <text:h text:style-name="Heading_20_2" text:outline-level="2">
      Liberar versión 1.2.0
    </text:h>
      <text:p text:style-name="Text_20_body">
      La próxima semana se sacará la nueva versión 1.2.0.
    </text:p>
      <text:p text:style-name="Text_20_body">
      Solo está pendiente de un par de pruebas sobre el script de exportación (que permite migrar los datos de una versión al otra) y el formateo de la cache con el nuevo ogLive 5.4 (que por las nuevas características del sistema de ficheros ext4 no permitía arrancar el ogLive desde cache)
    </text:p>
      <text:p text:style-name="Text_20_body">
      Se conoce un error aleatorio en la cola de acciones
    </text:p>
      <text:p text:style-name="Quotations">
        Todo lo que hay va bien y llega un momento que falla, al tiempo vuelve a funcionar.<text:line-break/>
        No ha encontrado el motivo.
      </text:p>
      <text:p text:style-name="Text_20_body">
      Tickets pendientes en esta versión:
    </text:p>
      <text:p text:style-name="Quotations">
        <text:a xlink:type="simple" xlink:href="">#1032</text:a> Running a task causes a malfunction in action queue<text:line-break/>
        Resuelto falta cerrarlo
      </text:p>
      <text:p text:style-name="Quotations">
        <text:a xlink:type="simple" xlink:href="">#1033</text:a> ogLive 5.4 incompatible con opción del netboot opengnsys-cache<text:line-break/>
        Falta probarlo y cerrarlo
      </text:p>
      <text:p text:style-name="Quotations">
        <text:a xlink:type="simple" xlink:href="">#1034</text:a> Error is displayed during the execution of opengnsys_export.sh<text:line-break/>
        Falta probarlo y cerrarlo
      </text:p>
      <text:p text:style-name="Quotations">
        <text:a xlink:type="simple" xlink:href="">#997</text:a> Liberar versión <text:a xlink:type="simple" xlink:href="https://opengnsys.es/trac/wiki/OpenGnsys">OpenGnsys</text:a> 1.2.0<text:line-break/>
        Se cierra el último al sacar la versión
      </text:p>
      <text:h text:style-name="Heading_20_2" text:outline-level="2">
      Versión 1.2.1
    </text:h>
      <text:p text:style-name="Text_20_body">
      En breve se intentará sacar otra versión con pocos cambios, pero que puede ser interesantes:
    </text:p>
      <text:list text:style-name="List_20_1">
        <text:list-item>
          <text:p text:style-name="list-item-bullet">
        <text:a xlink:type="simple" xlink:href="">#1037</text:a> Mostrar Tipo Disco en Consola Web
      </text:p>
        </text:list-item>
      </text:list>
      <text:p text:style-name="Quotations">
        En la página de configuración de los equipos o el aula se mostrará el tipo de disco. Esto permite identificar los discos Nvme porque dan algunos problemas.
      </text:p>
      <text:list text:style-name="List_20_1">
        <text:list-item>
          <text:p text:style-name="list-item-bullet">
        <text:a xlink:type="simple" xlink:href="">#1038</text:a> Muestra el número de ordenadores en el estatus y la configuración del aula.
      </text:p>
        </text:list-item>
      </text:list>
      <text:list text:style-name="List_20_1">
        <text:list-item>
          <text:p text:style-name="list-item-bullet">
        <text:a xlink:type="simple" xlink:href="">#1039</text:a> Asignar Disco-Particion-Imagen (ficticia para Acceso Remoto)
      </text:p>
        </text:list-item>
      </text:list>
      <text:p text:style-name="Quotations">
        Útil para remotePc cuando se pierde el nombre de la imagen. Aunque hay que garantizar que el perfil de la imagen y su sistema operativo coincidan con el del equipo, si no se borrarán en el siguiente inici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