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cta videoconferencia 21 de marzo de 2018
    </text:h>
      <text:p text:style-name="Text_20_body">
      Asisten: Huelva, Málaga, Teruel, Valencia y Sevilla<text:line-break/>
      Próxima reunión: 12 de abril de 2018 a las 11:30
    </text:p>
      <text:p text:style-name="Text_20_body">
      Leyendas:
    </text:p>
      <text:list text:style-name="List_20_1">
        <text:list-item>
          <text:p text:style-name="list-item-bullet">
        <draw:a xlink:type="simple" xlink:href="https://opengnsys.es/trac/attachment/wiki/Reuniones/todo.png"><draw:frame text:anchor-type="as-char" draw:style-name="image-inline" draw:name="imageobject-idm45968895338272" svg:width="0.396875cm" svg:height="0.370416666667cm" svg:y="0.20cm" draw:z-index="1"><draw:image xlink:href="Pictures/tmpArDZkQ" xlink:type="simple" xlink:show="embed" xlink:actuate="onLoad"/><svg:title>Icono tareas pendientes.</svg:title></draw:frame></draw:a> Tareas pendientes.
      </text:p>
        </text:list-item>
        <text:list-item>
          <text:p text:style-name="list-item-bullet">
        <draw:a xlink:type="simple" xlink:href="https://opengnsys.es/trac/attachment/wiki/Reuniones/mejora.png"><draw:frame text:anchor-type="as-char" draw:style-name="image-inline" draw:name="imageobject-idm45968895256336" svg:width="0.396875cm" svg:height="0.370416666667cm" svg:y="0.20cm" draw:z-index="1"><draw:image xlink:href="Pictures/tmpQeTLDV" xlink:type="simple" xlink:show="embed" xlink:actuate="onLoad"/><svg:title>Icono mejoras.</svg:title></draw:frame></draw:a> Mejoras.
      </text:p>
        </text:list-item>
      </text:list>
      <text:h text:style-name="Heading_20_2" text:outline-level="2">
      Últimos cambios
    </text:h>
      <text:h text:style-name="Heading_20_3" text:outline-level="3">
      Remote PC
    </text:h>
      <text:p text:style-name="Text_20_body">
      Se sigue documentando para facilitar su uso.
    </text:p>
      <text:h text:style-name="Heading_20_3" text:outline-level="3">
      <text:a xlink:type="simple" xlink:href="">#816</text:a> Marcar ordenador de profesor
    </text:h>
      <text:p text:style-name="Text_20_body">
      Se integra en la rama de desarrollo.
    </text:p>
      <text:h text:style-name="Heading_20_3" text:outline-level="3">
      <text:a xlink:type="simple" xlink:href="">#804</text:a> Conversión de todo el código php de la consola web de administración a Php7 y Mysqli
    </text:h>
      <text:p text:style-name="Text_20_body">
      Se elimina librería antigua de xajax en el asistente de clonar particiones remotas. Se internacionalizan mensajes que faltaban.
    </text:p>
      <text:h text:style-name="Heading_20_3" text:outline-level="3">
      Wiki: lista de compatibilidad
    </text:h>
      <text:p text:style-name="Text_20_body">
      Se incluye en Ubuntu 14.04
    </text:p>
      <text:h text:style-name="Heading_20_3" text:outline-level="3">
      <text:a xlink:type="simple" xlink:href="">#834</text:a> Aplicar limpieza de código PHP
    </text:h>
      <text:p text:style-name="Text_20_body">
      boot_grub4dos_crear.php: Se resuelve errata de variables no definidas.
    </text:p>
      <text:h text:style-name="Heading_20_3" text:outline-level="3">
      <text:a xlink:type="simple" xlink:href="">#824</text:a> Iniciar sistema restaurado
    </text:h>
      <text:p text:style-name="Text_20_body">
      En las opciones del comando restaurar aparecerá un check con la opción de iniciar el sistema restaurado cuando el comando termine todas las funciones.
    </text:p>
      <text:p text:style-name="Text_20_body">
      El comando crea un fichero temporal como marca. Cuando se acaba de hacer la restauración si ha ido bien se lee el fichero y se cambia la plantilla en el NetBootAvanzado, si ha ido mal se borra el fichero.
    </text:p>
      <text:p text:style-name="Text_20_body">
      No se puede poner en cola de acciones porque si no se ejecutaría aunque la restauración hubiera ido mal.
    </text:p>
      <text:p text:style-name="Text_20_body">
      Ideas para próxima consola <draw:a xlink:type="simple" xlink:href="https://opengnsys.es/trac/attachment/wiki/Reuniones/mejora.png"><draw:frame text:anchor-type="as-char" draw:style-name="image-inline" draw:name="imageobject-idm45968895264752" svg:width="0.396875cm" svg:height="0.370416666667cm" svg:y="0.20cm" draw:z-index="1"><draw:image xlink:href="Pictures/tmp8MsIsU" xlink:type="simple" xlink:show="embed" xlink:actuate="onLoad"/><svg:title>Icono mejoras.</svg:title></draw:frame></draw:a>:
    </text:p>
      <text:list text:style-name="List_20_1">
        <text:list-item>
          <text:p text:style-name="list-item-bullet">En DeployStudio, una herramienta de clonación para equipos mac, aparecen iconos representando las distintas acciones que se pueden ejecutar en un equipo.
        
      </text:p>
          <text:list text:style-name="List_20_1">
            <text:list-item>
              <text:p text:style-name="list-item-bullet">Se arrantran sobre él los iconos/comados que queramos utilizar y se lanzan.
          </text:p>
            </text:list-item>
            <text:list-item>
              <text:p text:style-name="list-item-bullet">Si se pincha en un icono concreto se pueden modificar los opciones del mismo.
          </text:p>
            </text:list-item>
          </text:list>
        </text:list-item>
      </text:list>
      <text:list text:style-name="List_20_1">
        <text:list-item>
          <text:p text:style-name="list-item-bullet">En los procedimientos compuesto, sería interesante que si falla uno no continue con el siguiente.
      </text:p>
        </text:list-item>
      </text:list>
      <text:list text:style-name="List_20_1">
        <text:list-item>
          <text:p text:style-name="list-item-bullet">Habría que saber cómo crear un procedimiento desde la consola.
      </text:p>
        </text:list-item>
      </text:list>
      <text:h text:style-name="Heading_20_3" text:outline-level="3">
      Script de actualización
    </text:h>
      <text:p text:style-name="Text_20_body">
      Se corrigen erratas al actualizar de la 1.0.6b a la 1.1.0, faltaba un campo en la base de datos.
    </text:p>
      <text:h text:style-name="Heading_20_3" text:outline-level="3">
      <text:a xlink:type="simple" xlink:href="">#595</text:a> Internacionalización mensajes del cliente
    </text:h>
      <text:p text:style-name="Text_20_body">
      La nueva versión de los mensajes del cliente se incluyen en el trunk y en el tag de la 1.1.0.
    </text:p>
      <text:h text:style-name="Heading_20_3" text:outline-level="3">
      <text:a xlink:type="simple" xlink:href="">#835</text:a> Problemas al listar plantillas en Nerboot Avanzado
    </text:h>
      <text:p text:style-name="Text_20_body">
      Si se crean nuevas plantillas PXE, NetBootAvanzado puede presentar comportamientos extraños, tales como:
    </text:p>
      <text:list text:style-name="List_20_1">
        <text:list-item>
          <text:p text:style-name="list-item-bullet">Mostrar columnas que no se corresponden con los ficheros de plantillas (se ha obtenido una columna con el valor 7.4 al crear una plantilla nueva).
      </text:p>
        </text:list-item>
        <text:list-item>
          <text:p text:style-name="list-item-bullet">Imposibilidad de asignar ordenadores a una columna nueva.
      </text:p>
        </text:list-item>
      </text:list>
      <text:p text:style-name="Text_20_body">
      Para resolverlo se cambia la forma de leer el contenido del directorio de plantillas PXE desde la consola.
    </text:p>
      <text:h text:style-name="Heading_20_3" text:outline-level="3">
      <text:a xlink:type="simple" xlink:href="">#834</text:a> Aplicar limpieza de código PHP
    </text:h>
      <text:p text:style-name="Quotations">
        boot_grub4dos_crear.php: Se resuelve errata de variables no definidas.
      </text:p>
      <text:h text:style-name="Heading_20_3" text:outline-level="3">
      <text:a xlink:type="simple" xlink:href="">#830</text:a> Mejorar el tratamiento de discos extraíbles tipo USB
    </text:h>
      <text:p text:style-name="Text_20_body">
      Función ogGetDiskType:
    </text:p>
      <text:list text:style-name="List_20_1">
        <text:list-item>
          <text:p text:style-name="list-item-bullet">soporta discos NVM.
      </text:p>
        </text:list-item>
        <text:list-item>
          <text:p text:style-name="list-item-bullet">lsblk puede dar la salida en formato JSON, se podrían para procesar discos a partir de dicha salida.
      </text:p>
        </text:list-item>
      </text:list>
      <text:p text:style-name="Text_20_body">
      <text:span text:style-name="underline">Discos NVM</text:span>
    </text:p>
      <text:list text:style-name="List_20_1">
        <text:list-item>
          <text:p text:style-name="list-item-bullet">El blkid no los trata como disco principal, por lo que no se pueden usar los procedimientos existentes que están creados para el disco 1.
      </text:p>
        </text:list-item>
        <text:list-item>
          <text:p text:style-name="list-item-bullet">gldrl: Reconoce como disco principal el mecánico y el de estado sólido es el secundario.
      </text:p>
        </text:list-item>
        <text:list-item>
          <text:p text:style-name="list-item-bullet">ogCreatePartitions: detecta los discos NVM pero nombra la partición con un formato incorrecto para fdisk.
      </text:p>
        </text:list-item>
        <text:list-item>
          <text:p text:style-name="list-item-bullet">Se pueden particionar y formatear
      </text:p>
        </text:list-item>
      </text:list>
      <text:h text:style-name="Heading_20_3" text:outline-level="3">
      Problemas con la tarjeta de video
    </text:h>
      <text:p text:style-name="Text_20_body">
      En Huelva tienen unos equipos nuevos que al arrancar normal va bien, pero si se hace desde <text:a xlink:type="simple" xlink:href="https://opengnsys.es/trac/wiki/OpenGnsys">OpenGnsys</text:a> se queda la pantalla en negro: se activa la segunda tarjeta de video integrada en placa y no funciona.
    </text:p>
      <text:h text:style-name="Heading_20_2" text:outline-level="2">
      Próxima versión: 1.1.1
    </text:h>
      <text:p text:style-name="Text_20_body">
      Se intentará que las versión salga más rápido, centrándonos en varias funcionalidades que sean importantes.
    </text:p>
      <text:p text:style-name="Text_20_body">
      Entre otras nos parece importante clonación de equipos UEFI con Secure Boot activado.
    </text:p>
      <text:list text:style-name="List_20_1">
        <text:list-item>
          <text:p text:style-name="list-item-bullet">El comando efibootmanager permite cambiar el próximo arranque, sin modificar el arranque por defecto. De esta forma se haría el inicio de sesión de Windows con reinicio.
      </text:p>
        </text:list-item>
      </text:list>
      <text:h text:style-name="Heading_20_2" text:outline-level="2">
      Reunión de los usuarios
    </text:h>
      <text:p text:style-name="Text_20_body">
      Se realizará un encuentro de usuarios de <text:a xlink:type="simple" xlink:href="https://opengnsys.es/trac/wiki/OpenGnsys">OpenGnsys</text:a> con el objetivo de intercambiar experiencias entre las distintas Universidades que utilizamos la aplicación. Se mostrarán "casos de éxito" que se realicen en distintos sitios.
    </text:p>
      <text:p text:style-name="Text_20_body">
      Se podrían tener pequeños escenarios preparados para que quienes asistan prueben funcionalidades concretas.
    </text:p>
      <text:p text:style-name="Text_20_body">
      Posibles experiencias a mostrar:
    </text:p>
      <text:list text:style-name="List_20_1">
        <text:list-item>
          <text:p text:style-name="list-item-bullet">Informe de soporte.
      </text:p>
        </text:list-item>
        <text:list-item>
          <text:p text:style-name="list-item-bullet">Remote PC.
      </text:p>
        </text:list-item>
        <text:list-item>
          <text:p text:style-name="list-item-bullet">Copiar exámenes desde los equipos del aula al servidor.
      </text:p>
        </text:list-item>
        <text:list-item>
          <text:p text:style-name="list-item-bullet">Gestión de equipo para el personal.
      </text:p>
        </text:list-item>
        <text:list-item>
          <text:p text:style-name="list-item-bullet">UEFI.
      </text:p>
        </text:list-item>
      </text:list>
      <text:p text:style-name="Text_20_body">
      La fecha se propone entre final de mayo y principio de Junio, después de <text:a xlink:type="simple" xlink:href="">RedIris?</text:a>.
    </text:p>
      <text:p text:style-name="Text_20_body">
      Se mandará un correo a Tecniris para difundir el encuentro y pedir opinión de los temas que puedan interesar.
    </text:p>
      <text:h text:style-name="Heading_20_2" text:outline-level="2">
      Imágenes torrent
    </text:h>
      <text:p text:style-name="Text_20_body">
      Se crearán un ticket para compartir las imágenes torrent "a demanda".
    </text:p>
      <text:p text:style-name="Text_20_body">
      Ahora el servidor pone todas las imágenes torrent a disposición de los equipos en todo momento. Esto implica que al arrancar <text:a xlink:type="simple" xlink:href="https://opengnsys.es/trac/wiki/OpenGnsys">OpenGnsys</text:a> el servicio de semillero realiza la comprobación de todas las imágenes, saturando las CPU y la memoria del servidor.
    </text:p>
      <text:p text:style-name="Text_20_body">
      El cambio supondría que para iniciar una transferencia el cliente solicitaría al servidor que la compartiera, y si no está ya disponible comenzaría el proceso de comprobación de la imagen. Una vez que hay un parte de la imagen "seedeada" ya la puede compartir, no teniendo que esperar a que se termine completamente, por lo que no debe retrasar mucho la restauración.
    </text:p>
      <text:h text:style-name="Heading_20_2" text:outline-level="2">
      Errar al actualizar <text:a xlink:type="simple" xlink:href="https://opengnsys.es/trac/wiki/OpenGnsys">OpenGnsys</text:a>
    </text:h>
      <text:p text:style-name="Text_20_body">
      Al actualizar un Ubuntu 14.04 de la 1.0.6b a la 1.1.0, sin actualizar el mysl, no se ha realizado la actualización de la base de datos de <text:a xlink:type="simple" xlink:href="https://opengnsys.es/trac/wiki/OpenGnsys">OpenGnsys</text:a>. En el log de actualización aparece "No se ha cambiado la base de datos".
    </text:p>
      <text:p text:style-name="Text_20_body">
      No se ha encontrado el motivo. Se ha hecho la otros casos como el mismo sistema operativo y versión de mysql 5.5.59 y no ha fallad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