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21 marzo 2013
    </text:h>
      <text:p text:style-name="Text_20_body">
      Asisten: Barcelona, Huelva, Málaga y Sevilla
    </text:p>
      <text:p text:style-name="Text_20_body">
      Próxima reunión: viernes 12 Abril 10.30
    </text:p>
      <text:h text:style-name="Heading_20_2" text:outline-level="2">
      Versión 1.0.5
    </text:h>
      <text:p text:style-name="Text_20_body">
      Se repasan los ticket que pertenecen a la versión y se decide que hacer con cada uno de ellos:
    </text:p>
      <text:p text:style-name="Text_20_body">
      <text:span text:style-name="strong">Se pasan a la siguiente versión 1.0.6:</text:span>
    </text:p>
      <text:p text:style-name="Text_20_body">
      <text:a xlink:type="simple" xlink:href="">#51</text:a> Detectar y tratar metadispositivos
    </text:p>
      <text:p text:style-name="Text_20_body">
      <text:a xlink:type="simple" xlink:href="">#541</text:a> Gestión plataforma MAC
    </text:p>
      <text:p text:style-name="Text_20_body">
      <text:a xlink:type="simple" xlink:href="">#506</text:a> Informes en Pdf
    </text:p>
      <text:p text:style-name="Text_20_body">
      <text:a xlink:type="simple" xlink:href="">#512</text:a> Consola web asistente particionado: comprobar que las particiones no sobrepasan disco <text:a xlink:type="simple" xlink:href="">#580</text:a> Caídas de ogAdmServer y ogAdmClient por desbordamiento de cadenas
    </text:p>
      <text:p text:style-name="Text_20_body">
      <text:a xlink:type="simple" xlink:href="">#141</text:a> Reconstruir función ogDiskToDev
    </text:p>
      <text:p text:style-name="Text_20_body">
      <text:a xlink:type="simple" xlink:href="">#467</text:a> ogLive iniciado desde cache
    </text:p>
      <text:p text:style-name="Text_20_body">
      <text:a xlink:type="simple" xlink:href="">#136</text:a> Splash de arranque con Plymouth. <text:a xlink:type="simple" xlink:href="">#533</text:a> Scritps de interfaceAdm no deben incluir lógica de proceso
    </text:p>
      <text:p text:style-name="Text_20_body">
      <text:a xlink:type="simple" xlink:href="">#544</text:a> Comprobar si Windows esta en dominio antes de cambiar nombre en script de inicio de sesion
    </text:p>
      <text:p text:style-name="Text_20_body">
      <text:a xlink:type="simple" xlink:href="">#519</text:a> Consola: gestion de iconos en parte de administración
    </text:p>
      <text:p text:style-name="Text_20_body">
      <text:span text:style-name="strong">Se resolverán en esta versión los siguientes:</text:span>
    </text:p>
      <text:p text:style-name="Text_20_body">
      <text:a xlink:type="simple" xlink:href="">#461</text:a> Actualizar grub4dos
    </text:p>
      <text:p text:style-name="Text_20_body">
      <text:a xlink:type="simple" xlink:href="">#484</text:a> ArranqueDual
    </text:p>
      <text:p text:style-name="Text_20_body">
      <text:a xlink:type="simple" xlink:href="">#245</text:a> Teclado internacional en el cliente
    </text:p>
      <text:p text:style-name="Text_20_body">
      <text:a xlink:type="simple" xlink:href="">#585</text:a> incluir en la administración las opciones dns y proxy para el ogLive
    </text:p>
      <text:p text:style-name="Text_20_body">
      <text:a xlink:type="simple" xlink:href="">#535</text:a> torrent-creator con imágenes mayores a 80 GB entra en bucle y no finaliza.
    </text:p>
      <text:p text:style-name="Text_20_body">
      <text:a xlink:type="simple" xlink:href="">#542</text:a> ogLive cliente torrent -leecher ó peer- tiempo en modo seeder
    </text:p>
      <text:p text:style-name="Text_20_body">
      <text:a xlink:type="simple" xlink:href="">#563</text:a> configuración wol del ogLive en determinadas equipo provoca que el browser no su muestre. <text:a xlink:type="simple" xlink:href="">#564</text:a> Eliminar-Imagen-Repositorio
    </text:p>
      <text:p text:style-name="Text_20_body">
      <text:a xlink:type="simple" xlink:href="">#565</text:a> Imagenes diferenciales <text:a xlink:type="simple" xlink:href="">#566</text:a> asistente de gestión Master muestra todas las imágenes de su cache para enviarlas. → En el asistente para clonar particiones remotas.
    </text:p>
      <text:p text:style-name="Text_20_body">
      <text:a xlink:type="simple" xlink:href="">#587</text:a> buildToOrder: activación controladores de disco para windows 7
    </text:p>
      <text:p text:style-name="Text_20_body">
      <text:a xlink:type="simple" xlink:href="">#590</text:a> ogSetLinuxName() en Boot.lib
    </text:p>
      <text:p text:style-name="Text_20_body">
      <text:a xlink:type="simple" xlink:href="">#591</text:a> ogCleanLinuxDevices() en Boot.lib <text:a xlink:type="simple" xlink:href="">#592</text:a> ogBoot sobre un sistema de archivos GNU/Linux depende del valor default del grub.cfg
    </text:p>
      <text:p text:style-name="Text_20_body">
      <text:a xlink:type="simple" xlink:href="">#149</text:a> Controlar tamaño de caché en la consola
    </text:p>
      <text:p text:style-name="Text_20_body">
      <text:a xlink:type="simple" xlink:href="">#532</text:a> Gestión básica de imágenes en el repositorio (heredado de <text:a xlink:type="simple" xlink:href="">#270</text:a>)
    </text:p>
      <text:p text:style-name="Text_20_body">
      <text:a xlink:type="simple" xlink:href="">#537</text:a> Revisión proceso de creación y restauración de imágenes: interfazAdm -&gt; scripts -&gt; engine
    </text:p>
      <text:p text:style-name="Text_20_body">
      <text:a xlink:type="simple" xlink:href="">#552</text:a> Permitir crear CACHE en cualquier disco
    </text:p>
      <text:p text:style-name="Text_20_body">
      <text:a xlink:type="simple" xlink:href="">#555</text:a> longitud maxima nombres netbios → sólo afecta a winodws: se incluirá un mensaje recomendando que el nombre del pc no exceda los 15 caracteres , tanto en la consola web y como en el wiki.
    </text:p>
      <text:p text:style-name="Text_20_body">
      <text:a xlink:type="simple" xlink:href="">#589</text:a> ogConfigureFstab() en Boot.lib
    </text:p>
      <text:p text:style-name="Text_20_body">
      <text:a xlink:type="simple" xlink:href="">#455</text:a> Comunicacion SSH entre un Servidor central y repositorios -&gt; Es un procedimiento manual, de documentará en el wiki.
    </text:p>
      <text:p text:style-name="Text_20_body">
      <text:a xlink:type="simple" xlink:href="">#557</text:a> Cambio-Unidad-Organizativa <text:a xlink:type="simple" xlink:href="">#571</text:a> NTAutoLogon: muestra la clave del usuario de autologon <text:a xlink:type="simple" xlink:href="">#549</text:a> Crear página con información del proyecto (si da tiempo)
    </text:p>
      <text:p text:style-name="Text_20_body">
      <text:a xlink:type="simple" xlink:href="">#588</text:a> Grub para linux 32 y 64 bits. incluye configurador del cfg <text:a xlink:type="simple" xlink:href="">#593</text:a> engine: optimizar inicio sesión en windows
    </text:p>
      <text:p text:style-name="Text_20_body">
      <text:span text:style-name="strong">No se va a resolver:</text:span>
    </text:p>
      <text:p text:style-name="Text_20_body">
      <text:a xlink:type="simple" xlink:href="">#457</text:a> seguridad: ogclient en modo usuario permite abrir una consola bash
    </text:p>
      <text:p text:style-name="Text_20_body">
      <text:span text:style-name="strong">Terminado:</text:span>
    </text:p>
      <text:p text:style-name="Text_20_body">
      <text:a xlink:type="simple" xlink:href="">#576</text:a>Varias cuestiones relacionadas con la sincronización de imágenes
    </text:p>
      <text:p text:style-name="Text_20_body">
      <text:span text:style-name="strong">Sin decidir</text:span>
    </text:p>
      <text:p text:style-name="Text_20_body">
      <text:a xlink:type="simple" xlink:href="">#536</text:a> servicio tracker de opengnsys permite la descarga de las imágenes sin autenticar.
    </text:p>
      <text:h text:style-name="Heading_20_2" text:outline-level="2">
      Curso Online
    </text:h>
      <text:p text:style-name="Text_20_body">
      En el tema 6 varios alumnos han tenido problemas en la restauración de las imágenes por torrent. Llegan corruptas y se borran al final del updateCache, dejando solamente el archivo .sum.
    </text:p>
      <text:h text:style-name="Heading_20_2" text:outline-level="2">
      Hardware
    </text:h>
      <text:p text:style-name="Text_20_body">
      Algunos equipos necesitan que se configure ACPI=noAPCI pasandoselo por PXE como opción del kernel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