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20 diciembre 2011
    </text:h>
      <text:p text:style-name="Text_20_body">
      Asisten: Barcelona, Huelva, Málaga y Sevilla
    </text:p>
      <text:p text:style-name="Text_20_body">
      <text:span text:style-name="strong">próxima videoconferencia:</text:span> 18 de enero de 2012
    </text:p>
      <text:h text:style-name="Heading_20_2" text:outline-level="2">
      Grupo de RedIris. Presentación de FOX
    </text:h>
      <text:p text:style-name="Text_20_body">
      Fácil de usar pero menos funcionalidades.
    </text:p>
      <text:p text:style-name="Text_20_body">
      Agente para los sistemas operativos: FOX lo trae para windows y la universidad del País Vasco ha creado uno para linux, permite:
    </text:p>
      <text:list text:style-name="List_20_1">
        <text:list-item>
          <text:p text:style-name="list-item-bullet">Realizar acciones sobre el sistema
      </text:p>
        </text:list-item>
        <text:list-item>
          <text:p text:style-name="list-item-bullet">Hacer snapping: crean una imagen pequeña de sistema operativo y después de restaurar le mandan aplicaciones virtualizadas
      </text:p>
        </text:list-item>
      </text:list>
      <text:p text:style-name="Text_20_body">
      Interfaz web buena pero rígida,
    </text:p>
      <text:list text:style-name="List_20_1">
        <text:list-item>
          <text:p text:style-name="list-item-bullet">No permite al usuario avanzado adaptarla a sus necesidades.
      </text:p>
        </text:list-item>
        <text:list-item>
          <text:p text:style-name="list-item-bullet">Visualización de la infraestructura difícil, hay que hacer filtros para de búasqueda y seleccionar los qeuipos uno a uno.
      </text:p>
        </text:list-item>
      </text:list>
      <text:p text:style-name="Text_20_body">
      Capa inferior muy limitada:
    </text:p>
      <text:list text:style-name="List_20_1">
        <text:list-item>
          <text:p text:style-name="list-item-bullet">Sólo permite clonar discos completos.
      </text:p>
        </text:list-item>
        <text:list-item>
          <text:p text:style-name="list-item-bullet">Incompatible con algunos hardware
      </text:p>
        </text:list-item>
      </text:list>
      <text:p text:style-name="Text_20_body">
      País Vasco está haciendo un plugin para utilizar ocs desde FOX
    </text:p>
      <text:p text:style-name="Text_20_body">
      Puede que satisfaga las necesidades de muchas universidades.
    </text:p>
      <text:p text:style-name="Text_20_body">
      Se plantea la posibilidad de crear un plugins que desde la consola de FOX utilice el motor de clonación de opengnsys.
    </text:p>
      <text:h text:style-name="Heading_20_2" text:outline-level="2">
      Liberación Versión 1.0.2
    </text:h>
      <text:p text:style-name="Text_20_body">
      Se ha terminado de probar la versión.
    </text:p>
      <text:p text:style-name="Text_20_body">
      El error que había con la restauración por torrent que se ha corregido
    </text:p>
      <text:p text:style-name="Text_20_body">
      Se revisarán los ticket para cerrar los que proceda.
    </text:p>
      <text:h text:style-name="Heading_20_2" text:outline-level="2">
      Versión 1.0.3
    </text:h>
      <text:p text:style-name="Text_20_body">
      Funcionalidades a incluir
    </text:p>
      <text:list text:style-name="List_20_1">
        <text:list-item>
          <text:p text:style-name="list-item-bullet">Sistema de fichero de cache en ext4: mejora la transferencia de ficheros
      </text:p>
        </text:list-item>
        <text:list-item>
          <text:p text:style-name="list-item-bullet">Autenticación en la página de inicio de los cliente con ldap
      </text:p>
        </text:list-item>
        <text:list-item>
          <text:p text:style-name="list-item-bullet">Comando restaurar en la consola, que permita realizar multicast directamente a la partición (sin cache)
      </text:p>
        </text:list-item>
        <text:list-item>
          <text:p text:style-name="list-item-bullet">Script de comparación de la configuración del dhcp con la base de datos de opengnsys
      </text:p>
        </text:list-item>
        <text:list-item>
          <text:p text:style-name="list-item-bullet">Buscador de equipos y equipos duplicados en la consola
      </text:p>
        </text:list-item>
        <text:list-item>
          <text:p text:style-name="list-item-bullet">Incluir una plantilla PXE donde en modo administración se pueda iniciar sesión en windows.
      </text:p>
        </text:list-item>
      </text:list>
      <text:h text:style-name="Heading_20_2" text:outline-level="2">
      Opengnsys 2
    </text:h>
      <text:p text:style-name="Text_20_body">
      Redefinir los casos de uso:
    </text:p>
      <text:list text:style-name="List_20_1">
        <text:list-item>
          <text:p text:style-name="list-item-bullet">Partir de los que existen en el web
      </text:p>
        </text:list-item>
        <text:list-item>
          <text:p text:style-name="list-item-bullet">Compararlo con la lista de necesidades de redIris (ver cuales se han cumplido ya)
      </text:p>
        </text:list-item>
        <text:list-item>
          <text:p text:style-name="list-item-bullet">Mandar encuesta a otras universidades para los casos de uso más frecuentes
      </text:p>
        </text:list-item>
      </text:list>
      <text:p text:style-name="Text_20_body">
      Algunos aspectos de los casos de uso:
    </text:p>
      <text:list text:style-name="List_20_1">
        <text:list-item>
          <text:p text:style-name="list-item-bullet">Consola: distintos roles de usuario que nos permitan interfaz más sencilla (con menos permisos) o con más funcionalidades
      </text:p>
        </text:list-item>
        <text:list-item>
          <text:p text:style-name="list-item-bullet">Si se usa un único sistema operativo en el equipo cliente o varios.
      </text:p>
        </text:list-item>
        <text:list-item>
          <text:p text:style-name="list-item-bullet">Si el hardware es todo igual o muy heterogéneo.
      </text:p>
        </text:list-item>
      </text:list>
      <text:h text:style-name="Heading_20_2" text:outline-level="2">
      Más adelante
    </text:h>
      <text:list text:style-name="List_20_1">
        <text:list-item>
          <text:p text:style-name="list-item-bullet">Mejorar rendimiento.
      </text:p>
        </text:list-item>
        <text:list-item>
          <text:p text:style-name="list-item-bullet">En la consola web, la cola de acciones pase los registros antiguos a una tabla de “archivados” (o algo parecido)
      </text:p>
        </text:list-item>
        <text:list-item>
          <text:p text:style-name="list-item-bullet">Nuevo grub4dos permite iniciar windows sin reiniciar (en algunos hardware): parámetro que permita definir el tipo de inicio.
      </text:p>
        </text:list-item>
      </text:list>
      <text:h text:style-name="Heading_20_2" text:outline-level="2">
      CeBIT
    </text:h>
      <text:p text:style-name="Text_20_body">
      Se ha inscrito opengnsys en el concurso que realiza Linux Magazine entre proyectos de software libre para asistir al Cebit, a los dos seleccionados le ponen el stand gratis.
    </text:p>
      <text:p text:style-name="Text_20_body">
      CeBIT es la feria de exposición de computadores, tecnologías de la información, telecomunicaciones, software y servicios más importante del mundo. Se lleva a cabo en Hanóver, Alemania cada primavera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