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 20 de Septiembre de 2017
    </text:h>
      <text:p text:style-name="Text_20_body">
      Asisten: Huelva, Málaga, Teruel y Sevilla.<text:line-break/>
      Próxima reunión: Martes 10 de octubre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552612828256" svg:width="0.396875cm" svg:height="0.370416666667cm" svg:y="0.20cm" draw:z-index="1"><draw:image xlink:href="Pictures/tmpS3dayq"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552612664304" svg:width="0.396875cm" svg:height="0.370416666667cm" svg:y="0.20cm" draw:z-index="1"><draw:image xlink:href="Pictures/tmpJPdESY" xlink:type="simple" xlink:show="embed" xlink:actuate="onLoad"/><svg:title>Icono mejoras.</svg:title></draw:frame></draw:a> Mejoras.
      </text:p>
        </text:list-item>
      </text:list>
      <text:h text:style-name="Heading_20_2" text:outline-level="2">
      Últimos cambios
    </text:h>
      <text:h text:style-name="Heading_20_3" text:outline-level="3">
      <text:a xlink:type="simple" xlink:href="">#802</text:a> gestión equipos UEFI
    </text:h>
      <text:p text:style-name="Text_20_body">
      Hay que cambiar en distintos aspectos
    </text:p>
      <text:p text:style-name="Text_20_body">
      1) Para el arranque PXE:
    </text:p>
      <text:list text:style-name="List_20_1">
        <text:list-item>
          <text:p text:style-name="list-item-bullet">Es necesario enviar una imagen firmada: utilizamos dos imágenes firmadas de grub2 para tftp.
      </text:p>
        </text:list-item>
        <text:list-item>
          <text:p text:style-name="list-item-bullet">Nuevas plantillas para los nuevos cargadores de arranque.<text:line-break/>
        Hay creadas cinco para <text:a xlink:type="simple" xlink:href="https://opengnsys.es/trac/wiki/OpenGnsys">OpenGnsys</text:a> en modo usuario, <text:a xlink:type="simple" xlink:href="https://opengnsys.es/trac/wiki/OpenGnsys">OpenGnsys</text:a> en modo admin, Windows, Ubuntu y un gestor de arranque gráfico.
      </text:p>
        </text:list-item>
        <text:list-item>
          <text:p text:style-name="list-item-bullet">En el servidor ha habido que configurar el Grub2 para que busque los archivos PXE de los clientes en mismo directorio y con el mismo formato nombre de los que ya utilizamos.
      </text:p>
        </text:list-item>
      </text:list>
      <text:p text:style-name="Text_20_body">
      2) Los cargadores de arranque para el equipo cliente.
    </text:p>
      <text:p text:style-name="Text_20_body">
      3) Funciones de arranque: discriminan si el arranque es MSDOS o EFI y eligen el cargador adecuado.
    </text:p>
      <text:p text:style-name="Text_20_body">
      4) Postconfiguración.
    </text:p>
      <text:p text:style-name="Text_20_body">
      Cuando se utiliza EFI se queda guardado el GUID de la partición donde se ejecuta el sistema operativo, por lo que al restaurar la partición de destino debe tener el mismo GUID que la de origen. Hay varias opciones:
    </text:p>
      <text:list text:style-name="List_20_1">
        <text:list-item>
          <text:p text:style-name="list-item-bullet">Hacer un backup de la tabla de particiones del equipo modelo y restaurarla en el destino.
      </text:p>
        </text:list-item>
      </text:list>
      <text:p text:style-name="Quotations">
        No será válido si las imágenes se utilizan en equipos con distinta distribución de particiones.
      </text:p>
      <text:list text:style-name="List_20_1">
        <text:list-item>
          <text:p text:style-name="list-item-bullet">Copiar el GUID de la partición del equipo modelo y guardarla junto con los datos de la imagen en la BD o en un archivo de texto, por ejemplo en formato JSON.
      </text:p>
        </text:list-item>
      </text:list>
      <text:list text:style-name="List_20_1">
        <text:list-item>
          <text:p text:style-name="list-item-bullet">Regenerar el cargador de arranque, que es un proceso más complejo.
      </text:p>
        </text:list-item>
      </text:list>
      <text:p text:style-name="Text_20_body">
      Se comenta que este ticket será muy útil ya que los nuevos equipos viene con configuración UEFI. Hay pocos sistemas de clonación que lo soporten.
    </text:p>
      <text:p text:style-name="Text_20_body">
      En la lista de correos de Tecniris ha habido preguntas sobre este tema se mandará información.
    </text:p>
      <text:h text:style-name="Heading_20_3" text:outline-level="3">
      Equipos iMac
    </text:h>
      <text:p text:style-name="Text_20_body">
      Aunque utilizan UEFI, el firmware de estos equipos no soportan PXE y varía mucho la forma de gestionarlos.
    </text:p>
      <text:p text:style-name="Text_20_body">
      Sería util rEFInd para tener un menú de arranque gráfico en los iMac.
    </text:p>
      <text:h text:style-name="Heading_20_3" text:outline-level="3">
      BURG
    </text:h>
      <text:p text:style-name="Text_20_body">
      Se ha probado y va muy bien, con el problema que ya mencionamos que al elegir una opción deja de funcionar el time-out y el equipo queda mostrando el menú indefinidamente.
    </text:p>
      <text:p text:style-name="Text_20_body">
      Se crean las funciones análogas a las que existían para grub:
    </text:p>
      <text:list text:style-name="List_20_1">
        <text:list-item>
          <text:p text:style-name="list-item-bullet">ogBurgDefaultEntry: para configurar el sistema operativo de arranque por defecto.
      </text:p>
        </text:list-item>
        <text:list-item>
          <text:p text:style-name="list-item-bullet">ogBurgOgliveDefaultEntry: para configurar el ogLive (guardado en cache) como arranque por defecto.
      </text:p>
        </text:list-item>
      </text:list>
      <text:p text:style-name="Text_20_body">
      El Burg detecta si existe el ogLive en cache y muestra una entrada para él. Para ello ha sido necesario modificar el script <text:span text:style-name="Teletype">grubSyntax</text:span> que es utilizado tanto por burg como por grub, por lo que este último también debe detectar el ogLive en cache.
    </text:p>
      <text:p text:style-name="Text_20_body">
      Falta crear una función que oculte las particiones que no queramos mostrar a los usuarios. <draw:a xlink:type="simple" xlink:href="https://opengnsys.es/trac/attachment/wiki/Reuniones/todo.png"><draw:frame text:anchor-type="as-char" draw:style-name="image-inline" draw:name="imageobject-idm46552612662144" svg:width="0.396875cm" svg:height="0.370416666667cm" svg:y="0.20cm" draw:z-index="1"><draw:image xlink:href="Pictures/tmpLYit5F" xlink:type="simple" xlink:show="embed" xlink:actuate="onLoad"/><svg:title>Icono tareas pendientes.</svg:title></draw:frame></draw:a>
    </text:p>
      <text:h text:style-name="Heading_20_3" text:outline-level="3">
      Script de instalación
    </text:h>
      <text:p text:style-name="Text_20_body">
      Se evita instalar el paquete que proporciona ifconfig, se utiliza otra herramienta para poder configurar la ip del servidor.
    </text:p>
      <text:h text:style-name="Heading_20_3" text:outline-level="3">
      Mensaje <text:a xlink:type="simple" xlink:href="https://opengnsys.es/trac/discussion/topic/321#-1">321</text:a>: Placas Intel i219v con <text:a xlink:type="simple" xlink:href="https://opengnsys.es/trac/wiki/OpenGnsys">OpenGnsys</text:a> 1.0.5
    </text:h>
      <text:p text:style-name="Text_20_body">
      Hay una pregunta en el foro sobre este tipo de placas. Teruel ha tenido este modelo y le contestará.<draw:a xlink:type="simple" xlink:href="https://opengnsys.es/trac/attachment/wiki/Reuniones/todo.png"><draw:frame text:anchor-type="as-char" draw:style-name="image-inline" draw:name="imageobject-idm46552612673072" svg:width="0.396875cm" svg:height="0.370416666667cm" svg:y="0.20cm" draw:z-index="1"><draw:image xlink:href="Pictures/tmpdqdzU6" xlink:type="simple" xlink:show="embed" xlink:actuate="onLoad"/><svg:title>Icono tareas pendientes.</svg:title></draw:frame></draw:a>
    </text:p>
      <text:h text:style-name="Heading_20_3" text:outline-level="3">
      Adaptación de la consola a php7
    </text:h>
      <text:p text:style-name="Text_20_body">
      Un compañero de Sevilla está realizando los cambios necesarios en la consola para adaptarla a php7. Se habría un ticket y se subirá el código.
    </text:p>
      <text:h text:style-name="Heading_20_3" text:outline-level="3">
      Aplicación de Android
    </text:h>
      <text:p text:style-name="Text_20_body">
      Había un ticket para hacer una consola simplificada para móviles que usará un servidor con acceso a la red publica que fuera pasarela para acceder al servidor de <text:a xlink:type="simple" xlink:href="https://opengnsys.es/trac/wiki/OpenGnsys">OpenGnsys</text:a>.
    </text:p>
      <text:p text:style-name="Text_20_body">
      Se ha cerrado ese ticket y se ha creado uno para crear una aplicación para Android.
    </text:p>
      <text:h text:style-name="Heading_20_3" text:outline-level="3">
      <text:a xlink:type="simple" xlink:href="">#789</text:a> Actualizar plantilla PXE al mover ordenador
    </text:h>
      <text:p text:style-name="Text_20_body">
      Se comprueba que al mover el ordenador se realiza correctamente la actualización de la plantilla PXE y se cierra el ticket.
    </text:p>
      <text:h text:style-name="Heading_20_3" text:outline-level="3">
      Asistente de particionado
    </text:h>
      <text:p text:style-name="Text_20_body">
      Se corrigen errores de javascript:
    </text:p>
      <text:list text:style-name="List_20_1">
        <text:list-item>
          <text:p text:style-name="list-item-bullet">Si falla la función ogCreatePartitions se informa de error y se para. Antes seguía realizando comandos.
      </text:p>
        </text:list-item>
        <text:list-item>
          <text:p text:style-name="list-item-bullet">Se soluciona errata y se evita problema al crear tabla MSDOS en discos nuevos: la función ogCreatePartitionTable se realizaba antes de desmontar las particiones y luego faltaban los datos para hacerlo. Se Cambia de sitio.
      </text:p>
        </text:list-item>
      </text:list>
      <text:h text:style-name="Heading_20_3" text:outline-level="3">
      Base de datos
    </text:h>
      <text:p text:style-name="Text_20_body">
      En la tabla aulas se eliminan los campos cuadro_x y cuadro_y por que no se usaban.
    </text:p>
      <text:p text:style-name="Text_20_body">
      Se crea la tabla proyectores para el ticket de gestión remota de los proyectores de las aulas. Se irán añadiendo las propiedades que se consideren necesarias. El cambio sólo afecta a la rama del ticket
    </text:p>
      <text:h text:style-name="Heading_20_3" text:outline-level="3">
      Sincronizadas
    </text:h>
      <text:p text:style-name="Text_20_body">
      Se muestra una serie de avisos:
    </text:p>
      <text:list text:style-name="List_20_1">
        <text:list-item>
          <text:p text:style-name="list-item-bullet">Crear Imagen sincronizada: aviso las sincronizadas tipo directorio sólo pueden utilizar el repositorio por defecto del cliente.
      </text:p>
        </text:list-item>
        <text:list-item>
          <text:p text:style-name="list-item-bullet">Crear objeto imagen sincronizadas: La ruta de origen sólo se utiliza en las sincronizadas tipo directorio.
      </text:p>
        </text:list-item>
      </text:list>
      <text:p text:style-name="Text_20_body">
      Al restaurar las imágenes sincronizadas:
    </text:p>
      <text:list text:style-name="List_20_1">
        <text:list-item>
          <text:p text:style-name="list-item-bullet">Se permiten protocolos -DIRECT y -CACHE, por coherencia con las monolíticas y deployImagen.
      </text:p>
        </text:list-item>
        <text:list-item>
          <text:p text:style-name="list-item-bullet">Se corrige errata por la que mostraba repositorios que no pertenecían a la unidad organizativa
      </text:p>
        </text:list-item>
      </text:list>
      <text:p text:style-name="Text_20_body">
      Al crear las imágenes sincronizadas hace antes el inventario de software (para tipo archivo y directorio, básicas y diferenciales). El proceso de crear las sincronizadas es muy lento, no se hacía el inventario de hardware para no alargarlo más.
    </text:p>
      <text:h text:style-name="Heading_20_3" text:outline-level="3">
      Unidades organizativas
    </text:h>
      <text:p text:style-name="Text_20_body">
      Se han hecho bastantes pruebas y ha ido bien.
    </text:p>
      <text:p text:style-name="Text_20_body">
      En el script updateCache: Se corrige errata en la llamada a ogUpdateCacheIsNecesary por la que no se encontraba la imagen
    </text:p>
      <text:p text:style-name="Text_20_body">
      El código se ha organizado para que:
    </text:p>
      <text:list text:style-name="List_20_1">
        <text:list-item>
          <text:p text:style-name="list-item-bullet">En los script sólo aparece la función ogChangeRepo $REPO ${OGUNIT%/}
      </text:p>
        </text:list-item>
      </text:list>
      <text:list text:style-name="List_20_1">
        <text:list-item>
          <text:p text:style-name="list-item-bullet">Funciones: Sólo hay que modificar las llamadas al servidor solicitando transferencia multicast o rsync, en las que hay que mandar el valor del directorio (de la unidad organizativa) que contiene la imagen. Como valor de ogunit se utiliza la que este montada.
      </text:p>
        </text:list-item>
      </text:list>
      <text:h text:style-name="Heading_20_3" text:outline-level="3">
      Foro <text:a xlink:type="simple" xlink:href="https://opengnsys.es/trac/discussion/topic/320#-1">320</text:a> Mac mini arranque PXE
    </text:h>
      <text:p text:style-name="Text_20_body">
      Han escrito preguntando el uso de <text:a xlink:type="simple" xlink:href="https://opengnsys.es/trac/wiki/OpenGnsys">OpenGnsys</text:a> para los Mac.
    </text:p>
      <text:p text:style-name="Text_20_body">
      Se le ha adjuntado la documentación que se usa en Sevilla y un enlace a la iso para crear el USB que permite instalar <text:a xlink:type="simple" xlink:href="https://opengnsys.es/trac/wiki/OpenGnsys">OpenGnsys</text:a> en los Mac, está situado en la zona de descargas.
    </text:p>
      <text:p text:style-name="Text_20_body">
      Se le ha comentado que la documentación se está reelaborando y que no es definitiva.
    </text:p>
      <text:h text:style-name="Heading_20_3" text:outline-level="3">
      <text:a xlink:type="simple" xlink:href="">#781</text:a> deploy con multicast: control de errores
    </text:h>
      <text:p text:style-name="Text_20_body">
      Tenemos dos valores de timeout:
    </text:p>
      <text:list text:style-name="List_20_1">
        <text:list-item>
          <text:p text:style-name="list-item-bullet">En el servidor: tiempo que espera a que estén todos los ordenadores antes de comenzar la transferencia.
      </text:p>
        </text:list-item>
        <text:list-item>
          <text:p text:style-name="list-item-bullet">En los clientes: tiempo de espera hasta considerar que hay un error en la transferencia multicast.
      </text:p>
        </text:list-item>
      </text:list>
      <text:p text:style-name="Text_20_body">
      Si timeout del cliente para error multicast es menor que tiempo de espera del servidor lo aumento. Si no se hiciera los equipos clientes darían error antes de que el servidor hubiera comenzado la transferencia.
    </text:p>
      <text:p text:style-name="Text_20_body">
      ogAdmRepoAux: Se corrige errata al llamar a sendMcastFile
    </text:p>
      <text:h text:style-name="Heading_20_3" text:outline-level="3">
      <text:a xlink:type="simple" xlink:href="">#797</text:a> revisar log en los procesos de restauración
    </text:h>
      <text:p text:style-name="Text_20_body">
      <text:span text:style-name="underline">deployImage</text:span>: Hace el cambio de Repo y muestra datos de la imagen en los archivos de log.
    </text:p>
      <text:p text:style-name="Text_20_body">
      <text:span text:style-name="underline">createImage</text:span>: Se muestra el espacio requerido para almacenarlo y el disponible. Ya estaba resuelto.
    </text:p>
      <text:p text:style-name="Text_20_body">
      El el ticket se muestran los log de varias operaciones: restaurar cliente por unicast y unicast-direct y crear imagen.
    </text:p>
      <text:p text:style-name="Text_20_body">
      Hay que repasar si muestra toda la información que queremos, después se cerrará.<draw:a xlink:type="simple" xlink:href="https://opengnsys.es/trac/attachment/wiki/Reuniones/todo.png"><draw:frame text:anchor-type="as-char" draw:style-name="image-inline" draw:name="imageobject-idm46552612642848" svg:width="0.396875cm" svg:height="0.370416666667cm" svg:y="0.20cm" draw:z-index="1"><draw:image xlink:href="Pictures/tmpTVoEPX" xlink:type="simple" xlink:show="embed" xlink:actuate="onLoad"/><svg:title>Icono tareas pendientes.</svg:title></draw:frame></draw:a>
    </text:p>
      <text:h text:style-name="Heading_20_2" text:outline-level="2">
      Nueva Web
    </text:h>
      <text:p text:style-name="Text_20_body">
      Por ahora se esta realizando el Front-end en Angular con la API REST que tenemos y con la base de datos actual.
    </text:p>
      <text:list text:style-name="List_20_1">
        <text:list-item>
          <text:p text:style-name="list-item-bullet">Se ha incluido la parte del inventario de hardware.
      </text:p>
        </text:list-item>
      </text:list>
      <text:list text:style-name="List_20_1">
        <text:list-item>
          <text:p text:style-name="list-item-bullet">En todas las pantallas existe un formulario de búsqueda que permite ocultar todos los objetos que no cumplan el filtro.
      </text:p>
        </text:list-item>
      </text:list>
      <text:list text:style-name="List_20_1">
        <text:list-item>
          <text:p text:style-name="list-item-bullet">En la página de equipos tenemos dos vistas con la misma información: lista e iconos.
      </text:p>
        </text:list-item>
      </text:list>
      <text:p text:style-name="Text_20_body">
      <text:span text:style-name="underline">Diseño de la consola</text:span>
    </text:p>
      <text:p text:style-name="Text_20_body">
      Una compañera de la universidad de Cataluña se ofrece para colaborar en el diseño de la nueva web. Se la invitará a una videconferencia para que conozca al equipo de desarrollo y se la pondrá en contacto con Huelva para que se puedan coordinar mejor.
    </text:p>
      <text:p text:style-name="Text_20_body">
      <text:span text:style-name="underline">Back-end</text:span>
    </text:p>
      <text:p text:style-name="Text_20_body">
      También se va está realizando en paralelo el backend en Symfony, con lo que habría que rediseñar la base de datos.
    </text:p>
      <text:p text:style-name="Text_20_body">
      1) Hay tablas que son estáticas que podrían desaparecer y guardar los datos en ficheros de texto.
    </text:p>
      <text:list text:style-name="List_20_1">
        <text:list-item>
          <text:p text:style-name="list-item-bullet">filesystem
      </text:p>
        </text:list-item>
        <text:list-item>
          <text:p text:style-name="list-item-bullet">tipospart: Se ven que existen nombres de tipos de particiones con códigos distintos, se debe el código que les asigna los tipos de tabla de particiones MSDOS y GPT.
      </text:p>
        </text:list-item>
      </text:list>
      <text:p text:style-name="Text_20_body">
      La tabla de los sistemas operativos sí es dinámica, al crear una imagen si se detecta un sistema operativo que no existe se incluye.
    </text:p>
      <text:p text:style-name="Text_20_body">
      Hay que revisar cuáles con las tablas estáticas. <draw:a xlink:type="simple" xlink:href="https://opengnsys.es/trac/attachment/wiki/Reuniones/todo.png"><draw:frame text:anchor-type="as-char" draw:style-name="image-inline" draw:name="imageobject-idm46552612629520" svg:width="0.396875cm" svg:height="0.370416666667cm" svg:y="0.20cm" draw:z-index="1"><draw:image xlink:href="Pictures/tmpUWZrID" xlink:type="simple" xlink:show="embed" xlink:actuate="onLoad"/><svg:title>Icono tareas pendientes.</svg:title></draw:frame></draw:a>
    </text:p>
      <text:p text:style-name="Text_20_body">
      2) Se revisa la estructura de las unidades organizativas, grupos, ordenadores, etc.
    </text:p>
      <text:p text:style-name="Text_20_body">
      Se estructura en forma de árbol y se distinguen dos tipos de nodos: intermedios y finales.
    </text:p>
      <text:p text:style-name="Text_20_body">
      Además los nodos pueden tener o no:
    </text:p>
      <text:list text:style-name="List_20_1">
        <text:list-item>
          <text:p text:style-name="list-item-bullet">Información sobre las propiedades de red, que heredaran los nodos hijos.
      </text:p>
        </text:list-item>
        <text:list-item>
          <text:p text:style-name="list-item-bullet">Posibilidad de hacer login para gestionar las propiedades del nodo y sus hijos.
      </text:p>
        </text:list-item>
      </text:list>
      <text:p text:style-name="Text_20_body">
      3) Se utilizarán vistas que permitan agrupar los clientes por un criterio determinado y realizar acciones sobre ellos. ej: Equipos con Windos10, equipos con hardware determinado,...
    </text:p>
      <text:p text:style-name="Text_20_body">
      <text:span text:style-name="underline">Código</text:span>
    </text:p>
      <text:p text:style-name="Text_20_body">
      Se va a subir el código al SVN.
    </text:p>
      <text:list text:style-name="List_20_1">
        <text:list-item>
          <text:p text:style-name="list-item-bullet">Se creará el Milestone de la versión 3.0
      </text:p>
        </text:list-item>
        <text:list-item>
          <text:p text:style-name="list-item-bullet">Se creará la rama dentro del branch
      </text:p>
        </text:list-item>
      </text:list>
      <text:p text:style-name="Text_20_body">
      Se borrará la rama branch/Symfony2
    </text:p>
      <text:h text:style-name="Heading_20_2" text:outline-level="2">
      Nuevo OgLive
    </text:h>
      <text:p text:style-name="Text_20_body">
      Se está creando un nuevo OgLive con un kernel superior.
    </text:p>
      <text:p text:style-name="Text_20_body">
      Ha habido problema con el protocolo de samba pero ya está resuelto.
    </text:p>
      <text:p text:style-name="Text_20_body">
      Falta incluirle algunos paquetes que se han añadido últimamente: burg, para usar glpi...
    </text:p>
      <text:h text:style-name="Heading_20_2" text:outline-level="2">
      RemotePC
    </text:h>
      <text:p text:style-name="Text_20_body">
      Se ha tenido una reunión con VirtualCable y nos han facilitado la última versión de UDS para poder hacer una prueba real de RemotePC.
    </text:p>
      <text:h text:style-name="Heading_20_2" text:outline-level="2">
      Fundación <text:a xlink:type="simple" xlink:href="https://opengnsys.es/trac/wiki/OpenGnsys">OpenGnsys</text:a>
    </text:h>
      <text:p text:style-name="Text_20_body">
      Huelva a obtenido información de los pasos para poder crear una fundación.
    </text:p>
      <text:p text:style-name="Text_20_body">
      Lo más importante es que se necesita un capital de 30.000 euros.
    </text:p>
      <text:p text:style-name="Text_20_body">
      Habrá que valorar el cosas nos permite hacer el hecho de tener entidad jurídica para ver si merece la pena. En caso afirmativo habrá que hablar "con quien corresponda".
    </text:p>
      <text:p text:style-name="Text_20_body">
      Nos pasarán la información por correo.
    </text:p>
      <text:h text:style-name="Heading_20_2" text:outline-level="2">
      Pruebas
    </text:h>
      <text:p text:style-name="Text_20_body">
      Todas con el cliente de 64bits.
    </text:p>
      <text:p text:style-name="Text_20_body">
      En Málaga hicieron bastantes y fue bien. Valoraron si poner la nueva versión para el principio de curso pero no dió tiempo.
    </text:p>
      <text:p text:style-name="Text_20_body">
      En Teruel también fueron bastante bien las pruebas. Fallaba el inventario de hardware pero en otras Universidades no se ha conseguido repetir el error.
    </text:p>
      <text:h text:style-name="Heading_20_2" text:outline-level="2">
      Mapa de implantación
    </text:h>
      <text:p text:style-name="Text_20_body">
      Se mandará un correo a Tecniris preguntando por el uso que se está haciendo de <text:a xlink:type="simple" xlink:href="https://opengnsys.es/trac/wiki/OpenGnsys">OpenGnsys</text:a> en las distintas Universidades: número de equipos, sistemas operativos desplegados, etc.<draw:a xlink:type="simple" xlink:href="https://opengnsys.es/trac/attachment/wiki/Reuniones/todo.png"><draw:frame text:anchor-type="as-char" draw:style-name="image-inline" draw:name="imageobject-idm46552612607072" svg:width="0.396875cm" svg:height="0.370416666667cm" svg:y="0.20cm" draw:z-index="1"><draw:image xlink:href="Pictures/tmpTFW_GA" xlink:type="simple" xlink:show="embed" xlink:actuate="onLoad"/><svg:title>Icono tareas pendientes.</svg:title></draw:frame></draw:a>
    </text:p>
      <text:p text:style-name="Text_20_body">
      Se partirá del correo del último mapa de implant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