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22 septiembre 2011
    </text:h>
      <text:p text:style-name="Text_20_body">
      Asisten: Huelva, Zaragoza, Barcelona, Málaga y Sevilla
    </text:p>
      <text:p text:style-name="Text_20_body">
      Próxima reunión: 19 Octubre 10:30
    </text:p>
      <text:h text:style-name="Heading_20_2" text:outline-level="2">
      Versión 1.0.x
    </text:h>
      <text:p text:style-name="Text_20_body">
      <text:span text:style-name="strong">Sevilla</text:span>
    </text:p>
      <text:list text:style-name="List_20_1">
        <text:list-item>
          <text:p text:style-name="list-item-bullet">Versión 1.0.2
      </text:p>
        </text:list-item>
        <text:list-item>
          <text:p text:style-name="list-item-bullet">Las funcionalidades que se necesitan para el curso ya están realizadas: Postconfiguración por grupos, particiones lógicas desde la consola
      </text:p>
        </text:list-item>
        <text:list-item>
          <text:p text:style-name="list-item-bullet">Se pondrá en producción para este curso en 1 edificio. 1 servidor para el edificio
      </text:p>
        </text:list-item>
        <text:list-item>
          <text:p text:style-name="list-item-bullet">Se ha instalado Windows 7 64 bits y Ubuntu 11.04 64 bits
      </text:p>
        </text:list-item>
        <text:list-item>
          <text:p text:style-name="list-item-bullet">Las imágenes son de 40 Gb y se utiliza multicast
      </text:p>
        </text:list-item>
      </text:list>
      <text:p text:style-name="Text_20_body">
      <text:span text:style-name="strong">Málaga</text:span>
    </text:p>
      <text:list text:style-name="List_20_1">
        <text:list-item>
          <text:p text:style-name="list-item-bullet">Versión 1.0.1
      </text:p>
        </text:list-item>
        <text:list-item>
          <text:p text:style-name="list-item-bullet">En producción en toda la universidad.
      </text:p>
        </text:list-item>
        <text:list-item>
          <text:p text:style-name="list-item-bullet">Cada edificio un servidor
      </text:p>
        </text:list-item>
        <text:list-item>
          <text:p text:style-name="list-item-bullet">Se están cambiando las comunicaciones, afinando el multicast. Usando un rango de multicast local de forma que el tráfico de un centro no afecte a otros. Cuando tenga la configuración definitiva nos la pasarán.
      </text:p>
        </text:list-item>
        <text:list-item>
          <text:p text:style-name="list-item-bullet">Imágenes de unos 60 Gb
      </text:p>
        </text:list-item>
      </text:list>
      <text:p text:style-name="Text_20_body">
      <text:span text:style-name="strong">Barcelona</text:span>
    </text:p>
      <text:list text:style-name="List_20_1">
        <text:list-item>
          <text:p text:style-name="list-item-bullet">Este año tendrán un aula piloto
      </text:p>
        </text:list-item>
        <text:list-item>
          <text:p text:style-name="list-item-bullet">Han probado la postconfiguración de windows, en general va bastante bien. Queda afinar cuando se une una máquina a un dominio
      </text:p>
        </text:list-item>
      </text:list>
      <text:p text:style-name="Text_20_body">
      <text:span text:style-name="strong">Zaragoza</text:span>
    </text:p>
      <text:list text:style-name="List_20_1">
        <text:list-item>
          <text:p text:style-name="list-item-bullet">Versión 1.0.1
      </text:p>
        </text:list-item>
        <text:list-item>
          <text:p text:style-name="list-item-bullet">1 aula de prueba unicast + multicast
      </text:p>
        </text:list-item>
      </text:list>
      <text:p text:style-name="Text_20_body">
      <text:span text:style-name="strong">Huelva</text:span>
    </text:p>
      <text:list text:style-name="List_20_1">
        <text:list-item>
          <text:p text:style-name="list-item-bullet">Servidor 1.0.1 + cliente 1.0.2
      </text:p>
        </text:list-item>
        <text:list-item>
          <text:p text:style-name="list-item-bullet">En producción en toda la universidad. tres campus.
      </text:p>
        </text:list-item>
        <text:list-item>
          <text:p text:style-name="list-item-bullet">Cada campus un servidor de administración y dos repositorios
      </text:p>
        </text:list-item>
        <text:list-item>
          <text:p text:style-name="list-item-bullet">Windows 7 64 bits + Ubuntu 10.04 64 bits
      </text:p>
        </text:list-item>
      </text:list>
      <text:p text:style-name="Text_20_body">
      mejora en la consola:
    </text:p>
      <text:list text:style-name="List_20_1">
        <text:list-item>
          <text:p text:style-name="list-item-bullet">permite elegir la resolución del monitor del cliente en opengnsys
      </text:p>
        </text:list-item>
        <text:list-item>
          <text:p text:style-name="list-item-bullet">autenticación con ldap para entrar acceder al menú de inicio.
      </text:p>
        </text:list-item>
      </text:list>
      <text:p text:style-name="Text_20_body">
      <text:span text:style-name="strong">Posibles mejoras: problemas nuevos detectados</text:span>
    </text:p>
      <text:list text:style-name="List_20_1">
        <text:list-item>
          <text:p text:style-name="list-item-bullet">Sincronización horaria cliente servidor
      </text:p>
        </text:list-item>
        <text:list-item>
          <text:p text:style-name="list-item-bullet">Swap en linux, al restaurar el sistema no la detecta.
      </text:p>
        </text:list-item>
        <text:list-item>
          <text:p text:style-name="list-item-bullet">Formateo de las particiones desde la consola (incluida la cache). Por ejemplo en el asistente de particionado poner una casilla de selección para decidir cual formatear.
      </text:p>
        </text:list-item>
      </text:list>
      <text:h text:style-name="Heading_20_2" text:outline-level="2">
      Versión 2.0
    </text:h>
      <text:p text:style-name="Text_20_body">
      Hay una versión funcional no estable (no para producción, falta depurar)
    </text:p>
      <text:p text:style-name="Text_20_body">
      Permite obtener los perfiles de los ordenadores y clonar.
    </text:p>
      <text:p text:style-name="Text_20_body">
      Un alumno va a hacer su proyecto fin de carrera sobre opengnsys, realizará módulos para la consola de administración. Propone los siguientes:
    </text:p>
      <text:list text:style-name="List_20_1">
        <text:list-item>
          <text:p text:style-name="list-item-bullet">Registro de log de las operación de los clientes
      </text:p>
        </text:list-item>
        <text:list-item>
          <text:p text:style-name="list-item-bullet">Editor de perfil de disco (para modificarlo)
      </text:p>
        </text:list-item>
        <text:list-item>
          <text:p text:style-name="list-item-bullet">Protocolos bittorrent + multicast (ahora sólo unicast)
      </text:p>
        </text:list-item>
        <text:list-item>
          <text:p text:style-name="list-item-bullet">“job execute” para windows y linux (componente que permite comunicar el cliente con la consola de administración)
      </text:p>
        </text:list-item>
        <text:list-item>
          <text:p text:style-name="list-item-bullet">Autodetección de los clientes cuando se incorporan a la red.
      </text:p>
        </text:list-item>
      </text:list>
      <text:p text:style-name="Text_20_body">
      Hay que actualizar el instalador
    </text:p>
      <text:p text:style-name="Text_20_body">
      Se hará un vídeo de demostración y se colgará en youtube (si el tamaño es pequeño en la parte descargas de opengnsys)
    </text:p>
      <text:p text:style-name="Text_20_body">
      El último cliente compilado es compatible con las dos versiones
    </text:p>
      <text:h text:style-name="Heading_20_2" text:outline-level="2">
      Difusión del proyecto
    </text:h>
      <text:p text:style-name="Text_20_body">
      Se creará un canal del yuotube para colgar vídeos de demostración.
    </text:p>
      <text:p text:style-name="Text_20_body">
      Se revitalizará la página de facebook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