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julio de 2020
    </text:h>
      <text:p text:style-name="Text_20_body">
      Asisten; Málaga, Zamora, Valencia, Teruel, Huelva, Zaragoza.<text:line-break/>
      Próxima reunión: en septiembre
    </text:p>
      <text:h text:style-name="Heading_20_2" text:outline-level="2">
      Remote pc
    </text:h>
      <text:h text:style-name="Heading_20_3" text:outline-level="3">
      Permisos
    </text:h>
      <text:p text:style-name="Text_20_body">
      En los calendarios de UDS hay que dar permisos a algunos usuarios para delegar la gestión. Se pueden dar permisos limitados a usuarios para un pull concreto: leer el calendario o gestionarlo.
    </text:p>
      <text:p text:style-name="Text_20_body">
      <text:span text:style-name="underline">Cómo asignar permisos</text:span>
    </text:p>
      <text:p text:style-name="Text_20_body">
      Selecciona pull -&gt; permisos -&gt; autenticador -&gt; usuario o grupos definidos.
    </text:p>
      <text:h text:style-name="Heading_20_3" text:outline-level="3">
      Directivas de Windows
    </text:h>
      <text:p text:style-name="Text_20_body">
      Las directivas de Windows para UDS funciona muy bien.
    </text:p>
      <text:h text:style-name="Heading_20_3" text:outline-level="3">
      Mejoras posibles
    </text:h>
      <text:p text:style-name="Text_20_body">
      Hacer un comando para poder compartir o no el aula, de forma que no haya que entrar en las propiedades del aula.
    </text:p>
      <text:p text:style-name="Text_20_body">
      Poner equipo en modo mantenimiento: nuevo campo en propiedades del equipo para seleccionar el modo mantenimiento para no se utilice por UDS.
    </text:p>
      <text:p text:style-name="Text_20_body">
      Parámetro opcional de UDS para el pull de servicio que defina que hace si un pc que estuviera reservado se apagara: si al conectarse el usuario el estado es apagado se inicia el pc o se marca como no válido.
    </text:p>
      <text:p text:style-name="Text_20_body">
      Para la coexistencia presencial - remoto:
    </text:p>
      <text:list text:style-name="List_20_1">
        <text:list-item>
          <text:p text:style-name="list-item-bullet">Cuando un usuario presencial entra <text:a xlink:type="simple" xlink:href="https://opengnsys.es/trac/wiki/OpenGnsys">OpenGnsys</text:a> tendrá que revisar si el pc está reservado y si es así informar a UDS.
      </text:p>
        </text:list-item>
        <text:list-item>
          <text:p text:style-name="list-item-bullet">Cuando quitamos marca de acceso remoto al equipo lo mismo.
      </text:p>
        </text:list-item>
      </text:list>
      <text:p text:style-name="Text_20_body">
      Que el agente del sistema operativo que notifique tipo de sesión:
    </text:p>
      <text:list text:style-name="List_20_1">
        <text:list-item>
          <text:p text:style-name="list-item-bullet">Windows detecta si RDP o LOCAL.
      </text:p>
        </text:list-item>
        <text:list-item>
          <text:p text:style-name="list-item-bullet">Linux obtiene más opciones:
        
      </text:p>
          <text:list text:style-name="List_20_1">
            <text:list-item>
              <text:p text:style-name="list-item-bullet">Para local: modo texto y modo gráfico.
          </text:p>
            </text:list-item>
            <text:list-item>
              <text:p text:style-name="list-item-bullet">Si contiene la cadena RDP es remoto (Es el patrón que se repite).
          </text:p>
            </text:list-item>
          </text:list>
        </text:list-item>
      </text:list>
      <text:p text:style-name="Quotations">
        El agente tiene los cambios pero da problemas a crear el instalador para Windows con python3 64 bits con qt5. Hasta ahora se podía generar en una máquina Linux, ahora es necesario una máquina Windows.
      </text:p>
      <text:h text:style-name="Heading_20_3" text:outline-level="3">
      Compatibilidad actualización UDS
    </text:h>
      <text:p text:style-name="Text_20_body">
      Los cambios que haga UDS deben ser compatibles con las versiones anteriores de <text:a xlink:type="simple" xlink:href="https://opengnsys.es/trac/wiki/OpenGnsys">OpenGnsys</text:a>. Al menos las últimas.
    </text:p>
      <text:list text:style-name="List_20_1">
        <text:list-item>
          <text:p text:style-name="list-item-bullet">Si UDS manda parámetros de más la API REST de <text:a xlink:type="simple" xlink:href="https://opengnsys.es/trac/wiki/OpenGnsys">OpenGnsys</text:a> no tendrá problemas.
      </text:p>
        </text:list-item>
        <text:list-item>
          <text:p text:style-name="list-item-bullet">Si UDS necesita que le notifiquen más parámetros no será posible con las versiones anteriores.
      </text:p>
        </text:list-item>
      </text:list>
      <text:h text:style-name="Heading_20_2" text:outline-level="2">
      Drivers de Windows
    </text:h>
      <text:p text:style-name="Text_20_body">
      Imagen Windows al restaurarla busca todos los driver, tardando bastante.
    </text:p>
      <text:list text:style-name="List_20_1">
        <text:list-item>
          <text:p text:style-name="list-item-bullet">En Granada en la postconfiguración se restaura el registro con la rama de hardware para equipo concreto.
      </text:p>
        </text:list-item>
        <text:list-item>
          <text:p text:style-name="list-item-bullet">En otras universidades las imágenes tienen todos los hardware, Windows al arrancar es quien seleccionen.
      </text:p>
        </text:list-item>
      </text:list>
      <text:p text:style-name="Text_20_body">
      El perfil hardware ahora mismo es informativo, podría usarse para restaurar el perfil de hardware correspondiente al equipo.
    </text:p>
      <text:list text:style-name="List_20_1">
        <text:list-item>
          <text:p text:style-name="list-item-bullet">Ahora se le pasa por pxe la variable del perfil de hardware, si el nombre del archivo de registro está asociado al nombre del perfil de hardware en la postconfiguración se puede restaurar.
      </text:p>
        </text:list-item>
        <text:list-item>
          <text:p text:style-name="list-item-bullet">Sólo es necesario un script que lo realice, pero no se necesario cambiar nada más.
      </text:p>
        </text:list-item>
      </text:list>
      <text:p text:style-name="Text_20_body">
      Podría ser una mejora.
    </text:p>
      <text:h text:style-name="Heading_20_2" text:outline-level="2">
      Liberar versión 1.2
    </text:h>
      <text:p text:style-name="Text_20_body">
      Los cambios principales de la versión 1.2 ya se han realizado:
    </text:p>
      <text:list text:style-name="List_20_1">
        <text:list-item>
          <text:p text:style-name="list-item-bullet">Se reescribe el código del ogAdmServer introduciendo muchas mejoras, pasando a llamarse ogServer
      </text:p>
        </text:list-item>
        <text:list-item>
          <text:p text:style-name="list-item-bullet">Se recodifica en python el ogAdmClient pasando a llamarse ogClient.
      </text:p>
        </text:list-item>
        <text:list-item>
          <text:p text:style-name="list-item-bullet">La comunicación entre el ogClient y el ogserver se realiza a través de una API REST.
      </text:p>
        </text:list-item>
        <text:list-item>
          <text:p text:style-name="list-item-bullet">ogcli script de servidor para comunicarse con el ogserver, aportando una alternativa a la interfaz web.
      </text:p>
        </text:list-item>
      </text:list>
      <text:list text:style-name="List_20_1">
        <text:list-item>
          <text:p text:style-name="list-item-bullet">Cambios en remotePC fruto cde la puesta en marcha en estos meses.
      </text:p>
        </text:list-item>
      </text:list>
      <text:p text:style-name="Text_20_body">
      No se van a añadir más funcionalidades; Pasamos a la fase de estabilización.
    </text:p>
      <text:p text:style-name="Text_20_body">
      Hay cambios en la arquitectura, por ejemplo en el arranque de un equipo con remotePC hay una llamada a ogrepo que mete un elemento en tabla acciones. Más adelante las tablas sólo las tocará el ogserver.
    </text:p>
      <text:h text:style-name="Heading_20_2" text:outline-level="2">
      Problemas actualización
    </text:h>
      <text:p text:style-name="Text_20_body">
      En Málaga al actualizar desde la versión 1.1.0a con Ubuntu 16 a la 1.1.1c en la base de datos se quedan algunos campos con valor por defecto NULL, esta definición no se soporta por la versión de mysql dando problemas en la consola.
    </text:p>
      <text:h text:style-name="Heading_20_2" text:outline-level="2">
      Problemas con la información de la imagen
    </text:h>
      <text:p text:style-name="Text_20_body">
      En Zamora se sique con el problema al crear la imagen. se crea bien el fichero de partclone pero la información de la imagen no se guarda en el repoinfo.json.
    </text:p>
      <text:p text:style-name="Text_20_body">
      Parece un problema en la ejecución del script checkrepo por el cron. Puede deberse a los permisos de los ficheros de información de la ima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