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strong"><text:span text:style-name="emphasis">En construcción</text:span></text:span>
    </text:h>
      <text:h text:style-name="Heading_20_1" text:outline-level="1">
      Acta videoconferencia del 20 de junio de 2017
    </text:h>
      <text:p text:style-name="Text_20_body">
      Asisten: Zaragoza, Teruel, Valencia, Huelva, Málaga y Sevilla<text:line-break/>
      Próxima reunión: 4 de julio a las <text:span text:style-name="strong">10:30</text:span>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202747785392" svg:width="0.396875cm" svg:height="0.370416666667cm" svg:y="0.20cm" draw:z-index="1"><draw:image xlink:href="Pictures/tmpl7CM3_"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202747723056" svg:width="0.396875cm" svg:height="0.370416666667cm" svg:y="0.20cm" draw:z-index="1"><draw:image xlink:href="Pictures/tmp0HIGJP" xlink:type="simple" xlink:show="embed" xlink:actuate="onLoad"/><svg:title>Icono mejoras.</svg:title></draw:frame></draw:a> Mejoras.
      </text:p>
        </text:list-item>
      </text:list>
      <text:h text:style-name="Heading_20_2" text:outline-level="2">
      RedIris
    </text:h>
      <text:p text:style-name="Text_20_body">
      Salió muy bien.
    </text:p>
      <text:p text:style-name="Text_20_body">
      En Salamanca intentarán utilizar las información sobre <text:a xlink:type="simple" xlink:href="https://opengnsys.es/trac/wiki/Subproyectos">Propuestas de subproyectos de OpenGnsys</text:a> para realizar proyectos fin de carrera.
    </text:p>
      <text:p text:style-name="Text_20_body">
      La certificación del curso Online con OpenBadges no se puede realizar debido a que no tenemos entidad para certificarlo.
    </text:p>
      <text:list text:style-name="List_20_1">
        <text:list-item>
          <text:p text:style-name="list-item-bullet">Es necesario buscar una figura legal que nos permita hacerlo.
      </text:p>
        </text:list-item>
        <text:list-item>
          <text:p text:style-name="list-item-bullet">Afecta a otros temas, por ejemplo si queremos que en los pliegos de condiciones de compra de equipos estén certificados por <text:a xlink:type="simple" xlink:href="https://opengnsys.es/trac/wiki/OpenGnsys">OpenGnsys</text:a> tampoco tenemos posibilidad para hacerlo por el mismo motivo.
      </text:p>
        </text:list-item>
      </text:list>
      <text:p text:style-name="Text_20_body">
      Se plantea la posibilidad de crear una fundación de usuarios de <text:a xlink:type="simple" xlink:href="https://opengnsys.es/trac/wiki/OpenGnsys">OpenGnsys</text:a>. Vamos a intentar recabar información en las distintas Universidades, en concreto en Huelva hay una Fundación que antiguos alumnos a la que van a preguntar.
    </text:p>
      <text:h text:style-name="Heading_20_2" text:outline-level="2">
      Últimos cambios versión 1.1
    </text:h>
      <text:h text:style-name="Heading_20_3" text:outline-level="3">
      Problemas de instalación y actualización
    </text:h>
      <text:p text:style-name="Text_20_body">
      En Valencia el script de actualización no fue bien. No dejaba entrar en la consola, se debía a un problema con la clave:
    </text:p>
      <text:p text:style-name="Quotations">
        En la base de datos el campo clave de usuario tenía un tamaño de 50 caracteres, por lo que no cabía la clave codificada en Sha2. Las claves seguían en claro.
      </text:p>
      <text:p text:style-name="Text_20_body">
      En Zaragoza al instalar en un Ubuntu 16.04 limpio se instalaba mysql pero no dejaba entrar como root, que no tenía clave
    </text:p>
      <text:p text:style-name="Quotations">
        El problema puede venir de que en el ubuntu 16.04 sólo el usuario root del sistema puede entrar como root de mysql.
      </text:p>
      <text:h text:style-name="Heading_20_3" text:outline-level="3">
      <text:a xlink:type="simple" xlink:href="">#790</text:a> ogLive Xenial no identifica el orden correcto de varios discos duros sata
    </text:h>
      <text:p text:style-name="Text_20_body">
      Un equipo con varios discos duros sata e iniciado con el ogLive Xenial de 64 bits no identifica correctamente el orden de los discos duros.
    </text:p>
      <text:p text:style-name="Text_20_body">
      Es un error del comando de lsblk en la versión de Ubuntu Xenial, en versiones prosteriores está corregido.
    </text:p>
      <text:p text:style-name="Text_20_body">
      Hay una operación que permite ordenarlo por número de disco y número de partición, pero no existe en otras versiones por lo que si la ponemos hay que discriminar si el ogLive.
    </text:p>
      <text:p text:style-name="Text_20_body">
      En vez de poner la opción se utilizará "sort" para ordenar la salida del comando.<draw:a xlink:type="simple" xlink:href="https://opengnsys.es/trac/attachment/wiki/Reuniones/todo.png"><draw:frame text:anchor-type="as-char" draw:style-name="image-inline" draw:name="imageobject-idm46202747486048" svg:width="0.396875cm" svg:height="0.370416666667cm" svg:y="0.20cm" draw:z-index="1"><draw:image xlink:href="Pictures/tmpVcg_uV" xlink:type="simple" xlink:show="embed" xlink:actuate="onLoad"/><svg:title>Icono tareas pendientes.</svg:title></draw:frame></draw:a>
    </text:p>
      <text:h text:style-name="Heading_20_3" text:outline-level="3">
      <text:a xlink:type="simple" xlink:href="">#782</text:a> Crear registro de acciones para realizar informes
    </text:h>
      <text:p text:style-name="Text_20_body">
      Se cierra el ticket.
    </text:p>
      <text:h text:style-name="Heading_20_3" text:outline-level="3">
      <text:a xlink:type="simple" xlink:href="">#708</text:a> Crear API REST para integración de <text:a xlink:type="simple" xlink:href="https://opengnsys.es/trac/wiki/OpenGnsys">OpenGnsys</text:a> con UDS
    </text:h>
      <text:p text:style-name="Text_20_body">
      El ogAgent en esta versión sólo se permite en los comandos "ejecutar inmediatamente", no gestiona la cola de acciones. Se ha eliminado un código del ogAgent que intentaba ofrecer esta funcionalidad.
    </text:p>
      <text:h text:style-name="Heading_20_3" text:outline-level="3">
      <text:a xlink:type="simple" xlink:href="">#775</text:a> Permitir mismo nombre de imagen en diferentes repositorios de imagen
    </text:h>
      <text:p text:style-name="Text_20_body">
      Se cierra el ticket.
    </text:p>
      <text:p text:style-name="Text_20_body">
      Para la próxima consola habría que repensar como se tratan las imágenes y repositorios con distintas unidades organizativas (OU). <draw:a xlink:type="simple" xlink:href="https://opengnsys.es/trac/attachment/wiki/Reuniones/mejora.png"><draw:frame text:anchor-type="as-char" draw:style-name="image-inline" draw:name="imageobject-idm46202747496848" svg:width="0.396875cm" svg:height="0.370416666667cm" svg:y="0.20cm" draw:z-index="1"><draw:image xlink:href="Pictures/tmpokUSUC" xlink:type="simple" xlink:show="embed" xlink:actuate="onLoad"/><svg:title>Icono mejoras.</svg:title></draw:frame></draw:a>
    </text:p>
      <text:p text:style-name="Text_20_body">
      En está versión:
    </text:p>
      <text:list text:style-name="List_20_1">
        <text:list-item>
          <text:p text:style-name="list-item-bullet">Un repositorio tiene un identificador distinto en cada OU.
      </text:p>
        </text:list-item>
        <text:list-item>
          <text:p text:style-name="list-item-bullet">Para usar las imágenes de un repositorio común se tiene que definir el objeto imagen en cada unidad organizativa y la consola las verá como imágenes diferentes.
      </text:p>
        </text:list-item>
      </text:list>
      <text:p text:style-name="Text_20_body">
      Un cambio afectaría a muchas las consultas SQL: cuando el comando restaurar o el asistente de deploy muestra las imágenes disponibles toma como punto de partida los ordenadores del ámbito, busca los repositorios asociados y las imágenes que pertenecen a estos.
    </text:p>
      <text:p text:style-name="Text_20_body">
      Un posible enfoque es incluir el concepto publicar:
    </text:p>
      <text:list text:style-name="List_20_1">
        <text:list-item>
          <text:p text:style-name="list-item-bullet">Definir los repositorios en la parte de administración de la consola y asignarlos a las unidades organizativas.
      </text:p>
        </text:list-item>
        <text:list-item>
          <text:p text:style-name="list-item-bullet">Las OU que compartan directorio puedan utilizar las mismas imágenes publicándolas o no en cada OU según las necesiten.
      </text:p>
        </text:list-item>
      </text:list>
      <text:h text:style-name="Heading_20_3" text:outline-level="3">
      <text:a xlink:type="simple" xlink:href="">#730</text:a> Integración de rama <text:a xlink:type="simple" xlink:href="https://opengnsys.es/trac/wiki/OpenGnsys">OpenGnsys</text:a> 1.1.0 en rama principal
    </text:h>
      <text:list text:style-name="List_20_1">
        <text:list-item>
          <text:p text:style-name="list-item-bullet">El script de instalación es compatible con Centos7. Sólo se ha probado a instalar.
      </text:p>
        </text:list-item>
      </text:list>
      <text:list text:style-name="List_20_1">
        <text:list-item>
          <text:p text:style-name="list-item-bullet">Corregida otra cláusula GROUP BY para compatibilidad con distintas versiones de MySQL. Provocaba que no se vieran las particiones en la página de configuración del equipo.
      </text:p>
        </text:list-item>
      </text:list>
      <text:list text:style-name="List_20_1">
        <text:list-item>
          <text:p text:style-name="list-item-bullet">Al simplificar el formulario crear imagen las imágenes que no estaban creadas con el comando crear imagen no tenían tipo de partición asociado y no aparecían en el comando restaurar. Esto impedía que se usaran imágenes migradas de otros repositorios. Se ha corregido el comando restaurar imagen.
      </text:p>
        </text:list-item>
      </text:list>
      <text:list text:style-name="List_20_1">
        <text:list-item>
          <text:p text:style-name="list-item-bullet">Se corrige error de inicio de Apache cuando se configuraba PHP-FPM en vez de mod_php.
      </text:p>
        </text:list-item>
      </text:list>
      <text:h text:style-name="Heading_20_3" text:outline-level="3">
      <text:a xlink:type="simple" xlink:href="">#768</text:a> Ofrecer diferentes ogLive a los clientes
    </text:h>
      <text:p text:style-name="Text_20_body">
      Script <text:span text:style-name="Teletype">setsmbpass</text:span> modifica clave de acceso en todos los clientes ogLive instalados.
    </text:p>
      <text:p text:style-name="Text_20_body">
      La función ogGrubAddOgclient se renombra a ogGrubAddOgLive. Soporte de varios ogLives. Se usa el ogLive iniciado.
    </text:p>
      <text:p text:style-name="Quotations">
        Falta cambiar el nombre al mensaje de ayuda de la función <draw:a xlink:type="simple" xlink:href="https://opengnsys.es/trac/attachment/wiki/Reuniones/todo.png"><draw:frame text:anchor-type="as-char" draw:style-name="image-inline" draw:name="imageobject-idm46202747501520" svg:width="0.396875cm" svg:height="0.370416666667cm" svg:y="0.20cm" draw:z-index="1"><draw:image xlink:href="Pictures/tmpF7sy6U" xlink:type="simple" xlink:show="embed" xlink:actuate="onLoad"/><svg:title>Icono tareas pendientes.</svg:title></draw:frame></draw:a>
      </text:p>
      <text:p text:style-name="Text_20_body">
      Script oglivcli muestra los oglive compatibles con esta versión con un * al lado. Los instalados los muestra con un +
    </text:p>
      <text:p text:style-name="Quotations">
        Si se instala un oglive no compatible tiene que definirse como oglive por defecto y no podrá guardarse en cache.
      </text:p>
      <text:p text:style-name="Text_20_body">
      Se crean dos nuevos script que funcionan de forma análoga a los comandos listclientmode y setclientmode.
    </text:p>
      <text:p text:style-name="Quotations">
        listclientlive: Lista la distribución ogLive asociada a los clientes, ya sea un equipo o un aula.
      </text:p>
      <text:p text:style-name="Preformatted_20_Text">listclienlive NombrePC | NombreAula</text:p>
      <text:p text:style-name="Text_20_body"/>
      <text:p text:style-name="Quotations">
        setclientlive Configura el archivo de arranque de PXE para asignar el cliente ogLive, ya sea a un equipo o a un aula
      </text:p>
      <text:p text:style-name="Preformatted_20_Text">setclientlive DirOGLive | IndiceOGLive { NombrePC | NombreAula } Modo_trabajo</text:p>
      <text:p text:style-name="Text_20_body"/>
      <text:p text:style-name="Quotations">
        Para el parámetro Modo_trabajo además de soportar un 0 ó 1 se aceptan las cadenas TEMP y PERM.
      </text:p>
      <text:p text:style-name="Quotations">
        Nota: Han cambiado los nombres de las plantillas, habría que comprobar que la ayuda de setclientmode y el script setBootMode recogen los nuevos nombres <draw:a xlink:type="simple" xlink:href="https://opengnsys.es/trac/attachment/wiki/Reuniones/todo.png"><draw:frame text:anchor-type="as-char" draw:style-name="image-inline" draw:name="imageobject-idm46202747466464" svg:width="0.396875cm" svg:height="0.370416666667cm" svg:y="0.20cm" draw:z-index="1"><draw:image xlink:href="Pictures/tmpRsf7UI" xlink:type="simple" xlink:show="embed" xlink:actuate="onLoad"/><svg:title>Icono tareas pendientes.</svg:title></draw:frame></draw:a>
      </text:p>
      <text:p text:style-name="Text_20_body">
      Dudas:
    </text:p>
      <text:p text:style-name="Text_20_body">
      1) El script oglivecli cuando instala un nuevo ogLive lo pone con ogLive por defecto, esto afectará a todos los equipos que tengan configurado el ogLive por defecto.
    </text:p>
      <text:p text:style-name="Quotations">
        Se cambiará de forma que al instalarlo no lo defina por defecto y que después de hacer las pruebas se decida si ponerlo por defecto usar la opción setdefault del script oglivecli. <draw:a xlink:type="simple" xlink:href="https://opengnsys.es/trac/attachment/wiki/Reuniones/todo.png"><draw:frame text:anchor-type="as-char" draw:style-name="image-inline" draw:name="imageobject-idm46202747522480" svg:width="0.396875cm" svg:height="0.370416666667cm" svg:y="0.20cm" draw:z-index="1"><draw:image xlink:href="Pictures/tmp7mmHz7" xlink:type="simple" xlink:show="embed" xlink:actuate="onLoad"/><svg:title>Icono tareas pendientes.</svg:title></draw:frame></draw:a>
      </text:p>
      <text:p text:style-name="Text_20_body">
      2) En la consola al elegir el oglive de los equipos la lista de selección muestra los ogLives existentes más la opción ogLive por defecto.
    </text:p>
      <text:p text:style-name="Text_20_body">
      Al elegir el oglive por defecto significará que si el administrador cambia el oglive por defecto todos los equipos así configurado cambiar el ogLive automáticamente. En la consola en la opción ogLive por defecto se incluirá el mensaje "asignado automáticamente" para que quede claro. <draw:a xlink:type="simple" xlink:href="https://opengnsys.es/trac/attachment/wiki/Reuniones/todo.png"><draw:frame text:anchor-type="as-char" draw:style-name="image-inline" draw:name="imageobject-idm46202747518080" svg:width="0.396875cm" svg:height="0.370416666667cm" svg:y="0.20cm" draw:z-index="1"><draw:image xlink:href="Pictures/tmpockxWZ" xlink:type="simple" xlink:show="embed" xlink:actuate="onLoad"/><svg:title>Icono tareas pendientes.</svg:title></draw:frame></draw:a>
    </text:p>
      <text:p text:style-name="Text_20_body">
      Si se realiza el cambio en el servidor, al iniciar los equipos detectarán el cambio y actualizaran el ogLive en cache de forma automática.
    </text:p>
      <text:p text:style-name="Text_20_body">
      3) El script de instalación <text:span text:style-name="underline">de forma opcional</text:span> borrará los ogLive no compatibles e instalará los ogLives compatibles de 32bits y 64bits. <draw:a xlink:type="simple" xlink:href="https://opengnsys.es/trac/attachment/wiki/Reuniones/todo.png"><draw:frame text:anchor-type="as-char" draw:style-name="image-inline" draw:name="imageobject-idm46202747513456" svg:width="0.396875cm" svg:height="0.370416666667cm" svg:y="0.20cm" draw:z-index="1"><draw:image xlink:href="Pictures/tmp1PNoDp" xlink:type="simple" xlink:show="embed" xlink:actuate="onLoad"/><svg:title>Icono tareas pendientes.</svg:title></draw:frame></draw:a>
    </text:p>
      <text:p text:style-name="Text_20_body">
      Si el usuario utiliza un oglive personalizado puede ser problematico borrarlo automáticamente.
    </text:p>
      <text:p text:style-name="Text_20_body">
      En el script de instalación se puede preguntar la principio de la instalación pero el script de actualización sólo se puede informar al final que lo que conviene hacer.
    </text:p>
      <text:h text:style-name="Heading_20_3" text:outline-level="3">
      Equipos macintosh
    </text:h>
      <text:p text:style-name="Text_20_body">
      Se revisará si el cliente ogLive funciona con los equipos iMac. <draw:a xlink:type="simple" xlink:href="https://opengnsys.es/trac/attachment/wiki/Reuniones/todo.png"><draw:frame text:anchor-type="as-char" draw:style-name="image-inline" draw:name="imageobject-idm46202747508256" svg:width="0.396875cm" svg:height="0.370416666667cm" svg:y="0.20cm" draw:z-index="1"><draw:image xlink:href="Pictures/tmpOfN3oX" xlink:type="simple" xlink:show="embed" xlink:actuate="onLoad"/><svg:title>Icono tareas pendientes.</svg:title></draw:frame></draw:a>
    </text:p>
      <text:p text:style-name="Text_20_body">
      Se reabrirá el ticket <text:a xlink:type="simple" xlink:href="">#774</text:a>
    </text:p>
      <text:h text:style-name="Heading_20_3" text:outline-level="3">
      Programación de tareas: ogAdmAgent
    </text:h>
      <text:p text:style-name="Text_20_body">
      No funciona en la 1.0.6, se ha corregido en la 1.1.
    </text:p>
      <text:p text:style-name="Text_20_body">
      También se ha ampliado el calendario a la 2025.
    </text:p>
      <text:p text:style-name="Text_20_body">
      Al actualizar se recompila el ogAdmAgent por lo que se realizarán los cambios.
    </text:p>
      <text:h text:style-name="Heading_20_3" text:outline-level="3">
      grubSyntax
    </text:h>
      <text:p text:style-name="Text_20_body">
      Es un script vinculado a la versión del grub-probe.
    </text:p>
      <text:p text:style-name="Text_20_body">
      Las versiones de grub-probe de 32 y 64 bits se han subido a /opt/opengnsys/client/bin/
    </text:p>
      <text:p text:style-name="Text_20_body">
      grubSyntax identifica la arquitectura y utiliza uno u otro.
    </text:p>
      <text:h text:style-name="Heading_20_3" text:outline-level="3">
      <text:a xlink:type="simple" xlink:href="">#789</text:a> Actualizar plantilla PXE al mover ordenador
    </text:h>
      <text:p text:style-name="Text_20_body">
      No se actualiza al mover el equipo de aula ni al cambiar la ip del repositorio
    </text:p>
      <text:p text:style-name="Text_20_body">
      Se ha creado un ticket, sólo falta subirlo.
    </text:p>
      <text:h text:style-name="Heading_20_3" text:outline-level="3">
      <text:a xlink:type="simple" xlink:href="">#791</text:a> ogGrubInstallMBR con dos discos duros
    </text:h>
      <text:p text:style-name="Text_20_body">
      ogGrubInstallMBR no instala bien EL GRUB sobre dos discos duros.
    </text:p>
      <text:p text:style-name="Text_20_body">
      Se determina que el FIRSTAGE siempre estará en el primer disco duro y el SECONDSTAGE (grub.cfg) será identificado con los dos primeros parámetros (NUMDISK NUMPART).
    </text:p>
      <text:p text:style-name="Text_20_body">
      De esta manera podemos tener el grub.cfg en una partición del segundo disco duro.
    </text:p>
      <text:h text:style-name="Heading_20_3" text:outline-level="3">
      <text:a xlink:type="simple" xlink:href="">#792</text:a> Incluir en los html personalizados de ejemplo los enlaces al acceso privado.
    </text:h>
      <text:p text:style-name="Text_20_body">
      Enlace que hay que utilizar en el menú público para acceder al menú privado personalizado:
    </text:p>
      <text:p text:style-name="Preformatted_20_Text">&lt;p&gt;&lt;a href="../varios/acceso_operador.php?iph=&lt;?php echo $_SERVERREMOTE_ADDR? ?&gt;"&gt;Administración&lt;/a&gt;&lt;/p&gt;</text:p>
      <text:p text:style-name="Text_20_body"/>
      <text:p text:style-name="Text_20_body">
      Enlace en el menu privado que hay que utilizar para acceder al menú público
    </text:p>
      <text:p text:style-name="Preformatted_20_Text">&lt;p&gt;&lt;a href="../varios/menucliente.php?iph=&lt;?php echo $_SERVERREMOTE_ADDR? ?&gt;"&gt;Volver&lt;/a&gt;&lt;/p&gt;</text:p>
      <text:p text:style-name="Text_20_body"/>
      <text:p text:style-name="Text_20_body">
      Se incluirá en el menú de ejemplo para que los usuarios tengan la esta información más accesible.
    </text:p>
      <text:h text:style-name="Heading_20_3" text:outline-level="3">
      <text:a xlink:type="simple" xlink:href="">#793</text:a> unificar los recursos en red del ogLive [shared]
    </text:h>
      <text:p text:style-name="Text_20_body">
      Se utilizan distintos nombres para el mismo recurso de red:
    </text:p>
      <text:list text:style-name="List_20_1">
        <text:list-item>
          <text:p text:style-name="list-item-bullet">El código fuente [shared]
      </text:p>
        </text:list-item>
        <text:list-item>
          <text:p text:style-name="list-item-bullet">El gestor de arranque remoto [ogshared]
      </text:p>
        </text:list-item>
        <text:list-item>
          <text:p text:style-name="list-item-bullet">El samba [ogclient]
      </text:p>
        </text:list-item>
        <text:list-item>
          <text:p text:style-name="list-item-bullet">El sistema de archivos del server client/
      </text:p>
        </text:list-item>
      </text:list>
      <text:p text:style-name="Text_20_body">
      Para evitar tener que documentar hay que intentar que el código sea coherente y usar siempre el mismo identificador.
    </text:p>
      <text:p text:style-name="Text_20_body">
      Inicialmente para esta versión cambiaremos sólo el recurso samba. Para ello requiere rehacer la lógica del initrd del ogLive
    </text:p>
      <text:h text:style-name="Heading_20_3" text:outline-level="3">
      Sincronizadas
    </text:h>
      <text:p text:style-name="Text_20_body">
      XXX
    </text:p>
      <text:h text:style-name="Heading_20_2" text:outline-level="2">
      Foro
    </text:h>
      <text:list text:style-name="List_20_1">
        <text:list-item>
          <text:p text:style-name="list-item-bullet">
        <text:a xlink:type="simple" xlink:href="https://opengnsys.es/trac/discussion/forum/13">forum:13</text:a> Se ha creado un apartado para los menú de inicio.
      </text:p>
        </text:list-item>
      </text:list>
      <text:list text:style-name="List_20_1">
        <text:list-item>
          <text:p text:style-name="list-item-bullet">
        <text:a xlink:type="simple" xlink:href="https://opengnsys.es/trac/discussion/topic/308#-1">topic:308</text:a> Problema con multicast:
      </text:p>
        </text:list-item>
      </text:list>
      <text:p text:style-name="Quotations">
        Se comentan herramientas para verificar el multicast (lista) -&gt; poner receta <draw:a xlink:type="simple" xlink:href="https://opengnsys.es/trac/attachment/wiki/Reuniones/todo.png"><draw:frame text:anchor-type="as-char" draw:style-name="image-inline" draw:name="imageobject-idm46202747389552" svg:width="0.396875cm" svg:height="0.370416666667cm" svg:y="0.20cm" draw:z-index="1"><draw:image xlink:href="Pictures/tmpMVxvOK" xlink:type="simple" xlink:show="embed" xlink:actuate="onLoad"/><svg:title>Icono tareas pendientes.</svg:title></draw:frame></draw:a>
      </text:p>
      <text:p text:style-name="Quotations">
        El paquete está en el repositorio <text:a xlink:type="simple" xlink:href="https://launchpad.net/ubuntu/+source/mtools">​https://launchpad.net/ubuntu/+source/mtools</text:a>
      </text:p>
      <text:list text:style-name="List_20_1">
        <text:list-item>
          <text:p text:style-name="list-item-bullet">
        <text:a xlink:type="simple" xlink:href="https://opengnsys.es/trac/discussion/topic/313#-1">topic:313</text:a> Problema con WOL. Al bajar y subir los magnetotérmicos los equipos se han quedado en un estado que permiten realizar WOL.
      </text:p>
        </text:list-item>
      </text:list>
      <text:list text:style-name="List_20_1">
        <text:list-item>
          <text:p text:style-name="list-item-bullet">ogLinuxBootParameters La imagen tenía un grub modificado manualmente y la función ogLinuxBootParameters no encontraba los parámentros de arranque. Se ha solucionado regenerando el grub.cfg con la función grubInstallPartition.
      </text:p>
        </text:list-item>
      </text:list>
      <text:h text:style-name="Heading_20_2" text:outline-level="2">
      BURG: grub con interfaz gráfico
    </text:h>
      <text:p text:style-name="Text_20_body">
      burg es un fork de grub2 con interfaz gráfico.
    </text:p>
      <text:list text:style-name="List_20_1">
        <text:list-item>
          <text:p text:style-name="list-item-bullet">Funciona en todo el hardware que se ha probado. La universidad Pompeu Fabra lleva usandolo tres años sin problemas.
      </text:p>
        </text:list-item>
        <text:list-item>
          <text:p text:style-name="list-item-bullet">Se puede definir una opción por defecto y un time-out
      </text:p>
        </text:list-item>
        <text:list-item>
          <text:p text:style-name="list-item-bullet">Al igual que en grub si el usuario toca el teclado eligiendo una opción y no le da a enter se queda en ese estado indefinidamente y no controlado por <text:a xlink:type="simple" xlink:href="https://opengnsys.es/trac/wiki/OpenGnsys">OpenGnsys</text:a>.
        
      </text:p>
          <text:list text:style-name="List_20_1">
            <text:list-item>
              <text:p text:style-name="list-item-bullet">En grub no suele pasar, pero al ser gráfico sí es más fácil que suceda.
          </text:p>
            </text:list-item>
            <text:list-item>
              <text:p text:style-name="list-item-bullet">Sería necesario que una vez elegida la opción también hubiera un time out.
          </text:p>
            </text:list-item>
          </text:list>
        </text:list-item>
      </text:list>
      <text:p text:style-name="Text_20_body">
      Los <text:a xlink:type="simple" xlink:href="">OgLive?</text:a> tiene el burg instalado.
    </text:p>
      <text:p text:style-name="Text_20_body">
      Se crean las funciones ogBurgInstallMBR y ogBurgInstallPartition análogas a las existente para Grub
    </text:p>
      <text:p text:style-name="Text_20_body">
      No sabemos si se podría usar para arranque PXE gráfico.
    </text:p>
      <text:h text:style-name="Heading_20_2" text:outline-level="2">
      Discos de 4tb
    </text:h>
      <text:p text:style-name="Text_20_body">
      En la versión 1.0.6 sólo reconoce 2Tb.
    </text:p>
      <text:p text:style-name="Text_20_body">
      Habría que utilizar una tabla de particiones tipo GPT.
    </text:p>
      <text:p text:style-name="Text_20_body">
      Arranque del equipo:
    </text:p>
      <text:list text:style-name="List_20_1">
        <text:list-item>
          <text:p text:style-name="list-item-bullet">Hay BIOS que permiten GPT
      </text:p>
        </text:list-item>
        <text:list-item>
          <text:p text:style-name="list-item-bullet">UEFI permite modo legacy o UEFI
      </text:p>
        </text:list-item>
      </text:list>
      <text:p text:style-name="Text_20_body">
      si utilizar GPT
    </text:p>
      <text:list text:style-name="List_20_1">
        <text:list-item>
          <text:p text:style-name="list-item-bullet">Windows obliga a arranca con UEFI
      </text:p>
        </text:list-item>
        <text:list-item>
          <text:p text:style-name="list-item-bullet">Linux parece que sí permite arranque normal
      </text:p>
        </text:list-item>
      </text:list>
      <text:h text:style-name="Heading_20_2" text:outline-level="2">
      UEFI
    </text:h>
      <text:p text:style-name="Text_20_body">
      <text:span text:style-name="underline">Arranque de Sistema Operativo: bootOs</text:span>
    </text:p>
      <text:p text:style-name="Text_20_body">
      Cambios para que discrimine si es arranque UEFI. En este caso busca la partición de arranque (la primera) y no hace algunas cosas propias de BIOS.
    </text:p>
      <text:list text:style-name="List_20_1">
        <text:list-item>
          <text:p text:style-name="list-item-bullet">se le dice a UEFI Boot Manager qué sistema operativo arranca la próxima vez (hay un software lo que permite)
      </text:p>
        </text:list-item>
        <text:list-item>
          <text:p text:style-name="list-item-bullet">se ponen las marcas para que el PXE arranque de la primera partición
      </text:p>
        </text:list-item>
        <text:list-item>
          <text:p text:style-name="list-item-bullet">se reinicia.
      </text:p>
        </text:list-item>
      </text:list>
      <text:p text:style-name="Text_20_body">
      Si Burg no funciona con UEFI no tiene mucho sentido.
    </text:p>
      <text:p text:style-name="Text_20_body">
      Pruebas con dos Windows en el mismo equipo: no se han hecho.
    </text:p>
      <text:h text:style-name="Heading_20_2" text:outline-level="2">
      Curso de formación en Valencia
    </text:h>
      <text:p text:style-name="Text_20_body">
      Se utiliza <text:a xlink:type="simple" xlink:href="https://opengnsys.es/trac/wiki/OpenGnsys">OpenGnsys</text:a> en los servicios centrales se dará formación para que también lo utilicen los centros.
    </text:p>
      <text:p text:style-name="Text_20_body">
      Se dará un curso de un nivel intermedio entre el básico y el avanzado, haciendo principal incapié en la personalización de los script.
    </text:p>
      <text:p text:style-name="Text_20_body">
      Utilizan Windows y tendrán que postconfigurar la inclusión en el Active Directory.
    </text:p>
      <text:p text:style-name="Text_20_body">
      Se piensa que al controlar mejor las licencias se ahorrara bastante.
    </text:p>
      <text:p text:style-name="Text_20_body">
      <text:span text:style-name="underline">Estado actual</text:span>
    </text:p>
      <text:p text:style-name="Text_20_body">
      Ahora tienen unos 2000 equipos pertenecientes a personal, biblioteca, aulas de idiomas y formación permanente.
    </text:p>
      <text:p text:style-name="Text_20_body">
      Los equipos del personal no tienen habilitado el agente de <text:a xlink:type="simple" xlink:href="https://opengnsys.es/trac/wiki/OpenGnsys">OpenGnsys</text:a> y se arrancan con PXE desde el MBR.
    </text:p>
      <text:p text:style-name="Text_20_body">
      Hasta ahora los centros usan el Ghost con servidor v2.5, nunca han tenido Rembo.
    </text:p>
      <text:h text:style-name="Heading_20_2" text:outline-level="2">
      Lista de imágenes
    </text:h>
      <text:p text:style-name="Text_20_body">
      En los comandos y asistente de restauración no aparecen por orden alfabético y cuando hay muchas imágenes es incomodo.
    </text:p>
      <text:p text:style-name="Text_20_body">
      Se modificará para listarlas en el orden correcto. <draw:a xlink:type="simple" xlink:href="https://opengnsys.es/trac/attachment/wiki/Reuniones/todo.png"><draw:frame text:anchor-type="as-char" draw:style-name="image-inline" draw:name="imageobject-idm46202747352816" svg:width="0.396875cm" svg:height="0.370416666667cm" svg:y="0.20cm" draw:z-index="1"><draw:image xlink:href="Pictures/tmpuSRHrQ" xlink:type="simple" xlink:show="embed" xlink:actuate="onLoad"/><svg:title>Icono tareas pendientes.</svg:title></draw:frame></draw:a>
    </text:p>
      <text:h text:style-name="Heading_20_2" text:outline-level="2">
      Mapa implantación
    </text:h>
      <text:p text:style-name="Text_20_body">
      El último mapa de implantación de <text:a xlink:type="simple" xlink:href="https://opengnsys.es/trac/wiki/OpenGnsys">OpenGnsys</text:a> tiene más de dos años, podríamos aprovechar que sacamos la próxima versión para realizar un nuevo mapa de implantación.
    </text:p>
      <text:p text:style-name="Text_20_body">
      Habría que mandar un mensaje a la lista de RedIris. <draw:a xlink:type="simple" xlink:href="https://opengnsys.es/trac/attachment/wiki/Reuniones/todo.png"><draw:frame text:anchor-type="as-char" draw:style-name="image-inline" draw:name="imageobject-idm46202747347296" svg:width="0.396875cm" svg:height="0.370416666667cm" svg:y="0.20cm" draw:z-index="1"><draw:image xlink:href="Pictures/tmpb7GRrO" xlink:type="simple" xlink:show="embed" xlink:actuate="onLoad"/><svg:title>Icono tareas pendientes.</svg:title></draw:frame></draw:a>
    </text:p>
      <text:h text:style-name="Heading_20_2" text:outline-level="2">
      Consulta la base de datos del servidor desde los cliente
    </text:h>
      <text:p text:style-name="Text_20_body">
      Se necesita para algunos datos de la postconfiguración.
    </text:p>
      <text:p text:style-name="Text_20_body">
      Por motivos de seguridad sería más conveniente utilizar la API REST.
    </text:p>
      <text:h text:style-name="Heading_20_2" text:outline-level="2">
      Articulo sobre remotePC
    </text:h>
      <text:p text:style-name="Text_20_body">
      UDS está realizando un artículo haciendo referencia a la presentación de RedIris sobre remoteP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