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ideoconferencia del 20 de Junio de 2013
    </text:h>
      <text:p text:style-name="Text_20_body">
      Asisten: Zaragoza, Barcelona, Huelva, Málaga y Sevilla.
    </text:p>
      <text:p text:style-name="Text_20_body">
      Próxima reunión: Jueves 4 de Julio.
    </text:p>
      <text:h text:style-name="Heading_20_2" text:outline-level="2">
      Red Iris.
    </text:h>
      <text:p text:style-name="Text_20_body">
      La charla de opengnsys fue muy rápida, porque se iba con retraso. No hubo tiempo para se hicieran preguntas.
    </text:p>
      <text:p text:style-name="Text_20_body">
      Al ser un encuentro tan rápido, se echo de menos las relaciones y contactos que se dan en los tiempos muertos.
    </text:p>
      <text:p text:style-name="Text_20_body">
      <text:span text:style-name="strong">FOG.</text:span>
    </text:p>
      <text:list text:style-name="List_20_1">
        <text:list-item>
          <text:p text:style-name="list-item-bullet">Está migrando de partimage a partclone.
      </text:p>
        </text:list-item>
        <text:list-item>
          <text:p text:style-name="list-item-bullet">Empezando a trabajar con ext4.
      </text:p>
        </text:list-item>
        <text:list-item>
          <text:p text:style-name="list-item-bullet">Usan Sysprep para la configuración de windows.
      </text:p>
        </text:list-item>
        <text:list-item>
          <text:p text:style-name="list-item-bullet">El interfaz es amigable.
      </text:p>
        </text:list-item>
        <text:list-item>
          <text:p text:style-name="list-item-bullet">Tiene un agente para windows que permite interaccionar con el equipo: está hecho en java, lo trae FOG, permite enviar capas de aplicaciones virtuales y activarlas.
      </text:p>
        </text:list-item>
      </text:list>
      <text:h text:style-name="Heading_20_2" text:outline-level="2">
      Estado versión 1.0.5
    </text:h>
      <text:p text:style-name="Text_20_body">
      Repasamos los ticket:
    </text:p>
      <text:p text:style-name="Text_20_body">
      <text:a xlink:type="simple" xlink:href="">#549</text:a> Crear página con información del proyecto. -&gt; cerrado.
    </text:p>
      <text:p text:style-name="Text_20_body">
      <text:a xlink:type="simple" xlink:href="">#564</text:a> Eliminar-Imagen-Repositorio.
    </text:p>
      <text:list text:style-name="List_20_1">
        <text:list-item>
          <text:p text:style-name="list-item-bullet">Está en la rama de los ticket. Hay que probarlo.
      </text:p>
        </text:list-item>
        <text:list-item>
          <text:p text:style-name="list-item-bullet">Tiene en cuenta las imágenes monolíticas y las sincronizadas versión 1.
      </text:p>
        </text:list-item>
        <text:list-item>
          <text:p text:style-name="list-item-bullet">Falta incluir las imágenes incrementales versión 2, que son ficheros con extensión .diff
      </text:p>
        </text:list-item>
      </text:list>
      <text:p text:style-name="Text_20_body">
      <text:a xlink:type="simple" xlink:href="">#609</text:a> Fallo al Incorporar ordenadores. -&gt; solucionado.
    </text:p>
      <text:p text:style-name="Text_20_body">
      Se incluyen en la tabla valores por defecto para algunos campos y los demás se toman de las propiedades del aula.
    </text:p>
      <text:p text:style-name="Text_20_body">
      <text:a xlink:type="simple" xlink:href="">#606</text:a> constantes.php: error panel de navegacion y asistente particiones remotas. -&gt; solucionado.
    </text:p>
      <text:list text:style-name="List_20_1">
        <text:list-item>
          <text:p text:style-name="list-item-bullet">Se codifica el fichero en UTF8
      </text:p>
        </text:list-item>
        <text:list-item>
          <text:p text:style-name="list-item-bullet">Se corrige un include que no debía tener espacios en blanco antes del código
      </text:p>
        </text:list-item>
      </text:list>
      <text:p text:style-name="Text_20_body">
      <text:a xlink:type="simple" xlink:href="">#598</text:a> eliminar imagen de cache no funciona si cache desmontada.
    </text:p>
      <text:p text:style-name="Text_20_body">
      Al iniciar el cliente OG calculaba el tamaño del sistema de ficheros y dejaba desmontada la cache. -&gt; Si quita la línea que la desmonta.
    </text:p>
      <text:p text:style-name="Text_20_body">
      Prácticamente terminado.
    </text:p>
      <text:list text:style-name="List_20_1">
        <text:list-item>
          <text:p text:style-name="list-item-bullet">Gestiona bien las monolíticas y las sincronizadas versión 1 (que son un directorio)
      </text:p>
        </text:list-item>
        <text:list-item>
          <text:p text:style-name="list-item-bullet">Falta controlar las imágenes diferenciles de la segunda versión: con extensión .diff.
      </text:p>
        </text:list-item>
      </text:list>
      <text:p text:style-name="Text_20_body">
      <text:a xlink:type="simple" xlink:href="">#607</text:a> setclientmode: Identificacion de la plantilla por nombre en consola. -&gt; cerrado
    </text:p>
      <text:p text:style-name="Text_20_body">
      <text:a xlink:type="simple" xlink:href="">#596</text:a> Gestión automática de fichero PXE al administrar clientes -&gt; cerrado
    </text:p>
      <text:p text:style-name="Text_20_body">
      <text:a xlink:type="simple" xlink:href="">#565</text:a> Imágenes diferenciales
    </text:p>
      <text:p text:style-name="Text_20_body">
      Queda pendiente la consola. Se van a crear páginas que sirvan para las dos versiones y se podrá elegir qué versión queremos utilizar.
    </text:p>
      <text:p text:style-name="Text_20_body">
      <text:a xlink:type="simple" xlink:href="">#603</text:a> ogLive basado en ubuntu estandar amb kernel 3.8.0-19-generic
    </text:p>
      <text:p text:style-name="Text_20_body">
      Los comandos de reboot y poweroff se quedan bloqueados en algunos equipos. Se resuelve matando el proceso del browser (pkill browser).
    </text:p>
      <text:p text:style-name="Text_20_body">
      Pendiente el inicio de sesión de windows directo.
    </text:p>
      <text:list text:style-name="List_20_1">
        <text:list-item>
          <text:p text:style-name="list-item-bullet">la opción pci=noacpi -&gt; muy compatible -&gt; en Málaga arrancan el 95% de los equipos.
      </text:p>
        </text:list-item>
        <text:list-item>
          <text:p text:style-name="list-item-bullet">Puede que el grub4dos no entienda el parámetro vga (el nuevo cliente utiliza "video") -&gt; se creará otro cliente con la opcion vga.
      </text:p>
        </text:list-item>
      </text:list>
      <text:p text:style-name="Text_20_body">
      Parece kexec puede llamar al mbr de la partición a través de grub4dos.
    </text:p>
      <text:p text:style-name="Text_20_body">
      <text:a xlink:type="simple" xlink:href="">#604</text:a> Agente de sistema operativo windows bloquea conexión a internet.
    </text:p>
      <text:p text:style-name="Text_20_body">
      El cliente al apagarse deja los socket abiertos, el servidor se satura y no admite más conexiones. En Sevilla se está guardando registro del número de conexiones cada media hora, se ve que van aumentando y al llegar a unas 900 se cae el servicio. No sabemos si es esto lo que provoca el bloqueo de la conexión a internet.
    </text:p>
      <text:p text:style-name="Text_20_body">
      La versión 1.0.5 corrige en parte, sólo permite una conexión por equipo. Cuando el cliente solicita una conexión revisa si existe una anterior y la cierra.
    </text:p>
      <text:p text:style-name="Text_20_body">
      En el configureOs se ha comentado la línea que instala el agente de openGnSys hasta que se comprueba que va bien.
    </text:p>
      <text:p text:style-name="Text_20_body">
      <text:a xlink:type="simple" xlink:href="">#594</text:a> Reactivar el comando Formatear y Particionar
    </text:p>
      <text:p text:style-name="Text_20_body">
      Habría que incluir un mensaje que avise de las limitaciones del comando: sólo primer disco y la tabla de particiones tiene que ser MSDOS.
    </text:p>
      <text:p text:style-name="Text_20_body">
      <text:a xlink:type="simple" xlink:href="">#597</text:a> El ogadmserver.cpp deja conexiones mysql abiertas en la función AutoexecCliente.
    </text:p>
      <text:p text:style-name="Text_20_body">
      Se ha solucionado parcialmente aumentando el máximo de conexiones de mysql a 1000.
    </text:p>
      <text:p text:style-name="Text_20_body">
      El error no es fácil de repetir porque tiene que utilizarse el autoexec con un gran número de equipos.
    </text:p>
      <text:p text:style-name="Text_20_body">
      <text:a xlink:type="simple" xlink:href="">#602</text:a> Adaptar funciones para soportar los sistemas de ficheros del Kernel 3.7.
    </text:p>
      <text:p text:style-name="Text_20_body">
      En el <text:a xlink:type="simple" xlink:href="https://opengnsys.es/trac/wiki/BancoPruebasTicket105#SistemasdeficherossoportadosogLive3.8">banco de pruebas</text:a> hay información. Están casi todas, falta alguna para FAT32.
    </text:p>
      <text:p text:style-name="Text_20_body">
      <text:a xlink:type="simple" xlink:href="">#557</text:a> Cambio-Unidad-Organizativa. Está terminado, falta cerrarlo.
    </text:p>
      <text:p text:style-name="Text_20_body">
      <text:a xlink:type="simple" xlink:href="">#608</text:a> Consola Web: mostrar mensaje cuando equipo no tenga la configuración del disco en la BD.
    </text:p>
      <text:p text:style-name="Text_20_body">
      Está terminado, sólo habrá que comprobar las páginas de las sincronizadas cuando se creen .
    </text:p>
      <text:p text:style-name="Text_20_body">
      <text:a xlink:type="simple" xlink:href="">#588</text:a> Grub para linux 32 y 64 bits. incluye configurador del cfg.
    </text:p>
      <text:list text:style-name="List_20_1">
        <text:list-item>
          <text:p text:style-name="list-item-bullet">1.0.4 -&gt; va bien.
      </text:p>
        </text:list-item>
        <text:list-item>
          <text:p text:style-name="list-item-bullet">1.0.5 -&gt; no correcto -&gt; se usa el grub de la 1.0.4 incrustado en el cliente 1.0.5.
      </text:p>
        </text:list-item>
      </text:list>
      <text:p text:style-name="Text_20_body">
      Errores mencionados en otras reuniones:
    </text:p>
      <text:list text:style-name="List_20_1">
        <text:list-item>
          <text:p text:style-name="list-item-bullet">ogExtendFs -&gt; resuelto. Al comprobar si la partición estaba desmontada daba error siempre y no daba mensaje -&gt; hay que probarlo.
      </text:p>
        </text:list-item>
        <text:list-item>
          <text:p text:style-name="list-item-bullet">Asistente de particionado con cola de acciones -&gt; El servidor no recibía notificación cuando al acabar el proceso. Se ha cambiado la función de apagado para que incluya un sleep al final que dé tiempo a notificar al servidor -&gt; hay que probarlo.
      </text:p>
        </text:list-item>
        <text:list-item>
          <text:p text:style-name="list-item-bullet">Crear Imagen -&gt; solucionado.
      </text:p>
        </text:list-item>
        <text:list-item>
          <text:p text:style-name="list-item-bullet">Inventario de software -&gt; solucionado.
      </text:p>
        </text:list-item>
        <text:list-item>
          <text:p text:style-name="list-item-bullet">Inventario de hardware -&gt; solucionado.
      </text:p>
        </text:list-item>
        <text:list-item>
          <text:p text:style-name="list-item-bullet">Gestion de dos discos: quitarlo y ponerlo -&gt; solucionado.
      </text:p>
        </text:list-item>
      </text:list>
      <text:h text:style-name="Heading_20_2" text:outline-level="2">
      Banco de pruebas.
    </text:h>
      <text:p text:style-name="Text_20_body">
      Incluir los resultados de las pruebas en la página del <text:a xlink:type="simple" xlink:href="https://opengnsys.es/trac/wiki/BancoPruebasPorOperacion105">banco de pruebas 1.0.5</text:a>.
    </text:p>
      <text:h text:style-name="Heading_20_2" text:outline-level="2">
      Versión Beta.
    </text:h>
      <text:p text:style-name="Text_20_body">
      Como mínimo tiene que tener la misma funcionalidad que la versión 1.0.4.
    </text:p>
      <text:p text:style-name="Text_20_body">
      La versión anterior salió muy inestable, es preferible esperar más y no sacar una versión que pueda desanimar a la gente.
    </text:p>
      <text:h text:style-name="Heading_20_2" text:outline-level="2">
      Clonación multicast.
    </text:h>
      <text:p text:style-name="Text_20_body">
      No le funciona a XXX.
    </text:p>
      <text:list text:style-name="List_20_1">
        <text:list-item>
          <text:p text:style-name="list-item-bullet">El firewall está abierto.
      </text:p>
        </text:list-item>
        <text:list-item>
          <text:p text:style-name="list-item-bullet">Revisar ficheros de configuración con parámetros multicast.
      </text:p>
        </text:list-item>
        <text:list-item>
          <text:p text:style-name="list-item-bullet">Pasar TTL a 16 en los script. Actualmente tenemos ttl=1. Los router de cisco revisan todas las tramas con ttl=1 y se sobrecargan.
      </text:p>
        </text:list-item>
      </text:list>
      <text:h text:style-name="Heading_20_2" text:outline-level="2">
      Distintas unidades organizativas en el mismo repositorio.
    </text:h>
      <text:p text:style-name="Text_20_body">
      Problema: se comparte el mismo directorio -&gt; una unidad podría saturar el espacio afectando a las demás.
    </text:p>
      <text:list text:style-name="List_20_1">
        <text:list-item>
          <text:p text:style-name="list-item-bullet">En el ticket eliminar espacio del repositorio aparece el espacio libre.
      </text:p>
        </text:list-item>
        <text:list-item>
          <text:p text:style-name="list-item-bullet">Al crear el objeto imagen se va a comprobar que no existe ninguna con el mismo nombre.
      </text:p>
        </text:list-item>
        <text:list-item>
          <text:p text:style-name="list-item-bullet">Zaragoza tiene esta situación: utiliza una nomenclatura que identifica de qué unidad es la imagen.
      </text:p>
        </text:list-item>
        <text:list-item>
          <text:p text:style-name="list-item-bullet">Un directorio para cada unidad permitiría tener sistemas de ficheros separados -&gt; daría más seguridad pero no permitiría compartir imágenes entre unidades organizativas.
      </text:p>
        </text:list-item>
      </text:list>
      <text:p text:style-name="Text_20_body">
      Queda pendiente para pensarlo mejor.
    </text:p>
      <text:h text:style-name="Heading_20_2" text:outline-level="2">
      Comunicación con ssh entre dos servidores.
    </text:h>
      <text:p text:style-name="Text_20_body">
      Mejora: que la consola tenga un asistente que pida los datos para crear la clave pública para comunicarse sin clave y la configure en los servidores.
    </text:p>
      <text:h text:style-name="Heading_20_2" text:outline-level="2">
      Instalador de ticket.
    </text:h>
      <text:p text:style-name="Text_20_body">
      Los ticket se suelen instalar con un shell script.
    </text:p>
      <text:list text:style-name="List_20_1">
        <text:list-item>
          <text:p text:style-name="list-item-bullet">Para un ticket nuevo se copia de uno anterior y se modifica.
      </text:p>
        </text:list-item>
        <text:list-item>
          <text:p text:style-name="list-item-bullet">Hay dos aproximaciones diferentes hay que comprobar cuál se asemeja más a nuestro caso.
      </text:p>
        </text:list-item>
      </text:list>
      <text:h text:style-name="Heading_20_2" text:outline-level="2">
      Aplicaciones virtuales.
    </text:h>
      <text:p text:style-name="Text_20_body">
      FOG tiene un agente que permite con el sistema operativo iniciado copiar las capas de las aplicaciones virtualizadas y activarlas.
    </text:p>
      <text:p text:style-name="Text_20_body">
      Opengnsys podría copiar las capas estando el equipo en el cliente de opengnsys y activarlas con un script al inicio de la sesión. Podría ser un proceso asociado a la restauración o independiente.
    </text:p>
      <text:p text:style-name="Text_20_body">
      Habría que pensar cómo mostramos la información en la consola web para que sea cómodo.
    </text:p>
      <text:p text:style-name="Text_20_body">
      Se están barajando varias opciones para las aplicaciones virtualizadas, entre otras:
    </text:p>
      <text:list text:style-name="List_20_1">
        <text:list-item>
          <text:p text:style-name="list-item-bullet">Camello: leyendo la licencia a partir de 50 equipos es de pago.
      </text:p>
        </text:list-item>
      </text:list>
      <text:p text:style-name="Quotations">
          Huelva ha probado al aplicación MS word virtualizada y no puede escribir en una unidad de red.
        </text:p>
      <text:list text:style-name="List_20_1">
        <text:list-item>
          <text:p text:style-name="list-item-bullet">Chocolatey: instalación desatendida de msi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