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videoconferencia del 20 de mayo de 2015
    </text:h>
      <text:p text:style-name="Text_20_body">
      Asisten: Valencia, Teruel, Barcelona, Málaga y Sevilla
    </text:p>
      <text:p text:style-name="Text_20_body">
      Próxima reunión: 3 de junio de 2015 a las 11:30
    </text:p>
      <text:h text:style-name="Heading_20_2" text:outline-level="2">
      Nuevos integrantes
    </text:h>
      <text:p text:style-name="Text_20_body">
      Damos la bienvenida a Carmelo de la Universidad Politécnica de Valencia que se une por primera vez a una videoconferencia.
    </text:p>
      <text:p text:style-name="Text_20_body">
      Tras el curso de Gestión Avanzada se han animado a integrarse en el desarrollo del proyecto personas de varias universidades (U. Politécnica de Valencia, U. de Valencia, U. de Almería y U. Las Palmas de Gran Canaria)
    </text:p>
      <text:p text:style-name="Text_20_body">
      Se les ha dado de alta svn, lista de correo, calendario y WhatsApp.
    </text:p>
      <text:p text:style-name="Text_20_body">
      Está pendiente dar de alta en Google Drive y Dropbox
    </text:p>
      <text:h text:style-name="Heading_20_2" text:outline-level="2">
      Situación del proyecto
    </text:h>
      <text:p text:style-name="Text_20_body">
      1) Versión 1.0.6 se liberará a lo largo de este mes. Se considera una versión estable que cubre todas las necesidades de un aula de informática.
    </text:p>
      <text:p text:style-name="Text_20_body">
      2) Versión 1.1 Resolverá las funcionalidades del motor de clonación que se necesitan a corto plazo. Hasta que no se termine la versión 3 el motor de clonación sólo se modificará en caso de errores.
    </text:p>
      <text:list text:style-name="List_20_1">
        <text:list-item>
          <text:p text:style-name="list-item-bullet">Remote PC: comunicación entre UDS(broker) y <text:a xlink:type="simple" xlink:href="https://opengnsys.es/trac/wiki/OpenGnSys">OpenGnSys</text:a> a través de una API rest para permitir que se usen los equipos de las aulas como escritorio remoto fuera del horario de docencia.
      </text:p>
        </text:list-item>
        <text:list-item>
          <text:p text:style-name="list-item-bullet">Vinculación dinámica de un cliente con varios repositorios permitiendo restaurar imágenes de cualquiera de ellos.
      </text:p>
        </text:list-item>
      </text:list>
      <text:p text:style-name="Text_20_body">
      3) Versión 3 Se codificará la consola de administración desde cero. Las especificaciones se trataron en la reunión presencial del 14 de abril de 2015 y están recogidas en el <text:a xlink:type="simple" xlink:href="https://opengnsys.es/trac/wiki/Reunion140415">acta</text:a>
    </text:p>
      <text:h text:style-name="Heading_20_2" text:outline-level="2">
      Cambios desde la última reunión
    </text:h>
      <text:p text:style-name="Text_20_body">
      El curso de Gestión avanzada con <text:a xlink:type="simple" xlink:href="https://opengnsys.es/trac/wiki/OpenGnSys">OpenGnSys</text:a> ha venido bien para encontrar varios errores que se han resuelto en estos días.
    </text:p>
      <text:h text:style-name="Heading_20_3" text:outline-level="3">
      Validación de los formularios
    </text:h>
      <text:p text:style-name="Text_20_body">
      El formulario de propiedades del repositorios no validaba ningún campo por lo que permitía inyección SQL. Se validan todos los campos.
    </text:p>
      <text:p text:style-name="Text_20_body">
      El formulario de propiedades del aula no validaba varios campos que no son obligatorios, así como el del nombre del aula que sólo exigía que no estuviera vacío. Ahora se validan todos los campos.
    </text:p>
      <text:h text:style-name="Heading_20_3" text:outline-level="3">
      Asistente de particionado y comando ejecutar script
    </text:h>
      <text:p text:style-name="Text_20_body">
      Si se utilizan las instrucciones reboot o poweroff y se crea un procedimiento o una tarea el cliente no es capaz de comunicar al servidor que ha finalizado y se repite una y otra vez.
    </text:p>
      <text:p text:style-name="Text_20_body">
      Si el procedimiento o la tarea se realizan con el comando de la consola reboot o poweroff si funciona correctamente.
    </text:p>
      <text:p text:style-name="Text_20_body">
      Ahora al pulsar el botón de aceptar se muestra un mensaje advirtiendo del problema.
    </text:p>
      <text:h text:style-name="Heading_20_3" text:outline-level="3">
      Comando particionar y formatear
    </text:h>
      <text:p text:style-name="Text_20_body">
      Si el cliente tiene más de un disco daba error.
    </text:p>
      <text:p text:style-name="Text_20_body">
      Se debía a que se muestra un mensaje informativo y el código del mismo estaba a mitad de un proceso de javascript, se ha cambiado de sitio y ya funciona bien.
    </text:p>
      <text:h text:style-name="Heading_20_3" text:outline-level="3">
      Asistente Particionado
    </text:h>
      <text:p text:style-name="Text_20_body">
      Se pulsaba el botón aceptar y no hacía nada.
    </text:p>
      <text:p text:style-name="Text_20_body">
      Se debía a que se utiliza archivo javascript que comparten otros asistentes y se buscaba una variable para validarla que no está definida en el asistente de particionado. Ahora se comprueba si la variable está definida antes de intentar validarla y ya funciona.
    </text:p>
      <text:h text:style-name="Heading_20_3" text:outline-level="3">
      Eliminando archivo duplicado
    </text:h>
      <text:p text:style-name="Text_20_body">
      Los asistentes y los comandos usaban un archivo javascript que era igual. Se elimina el duplicado y se modifican los path en los archivos que lo llamaban.
    </text:p>
      <text:h text:style-name="Heading_20_3" text:outline-level="3">
      Menú privado
    </text:h>
      <text:p text:style-name="Text_20_body">
      En los menús privados automáticos no se podía acceder a la parte privada desde la versión 1.0.5. Se debía a que al incluir el código que permite la autenticación del usuario se perdía el valor de la IP del equipo que se necesita para mostrar el menú privado. Se ha corregido y ya va bien.
    </text:p>
      <text:h text:style-name="Heading_20_3" text:outline-level="3">
      Detección Sistemas Operativos
    </text:h>
      <text:p text:style-name="Text_20_body">
      Se ha probado con Ubuntu 15.05 y Windows 10 y se detectan correctamente por <text:a xlink:type="simple" xlink:href="https://opengnsys.es/trac/wiki/OpenGnSys">OpenGnSys</text:a>, no se ha probado nada más.
    </text:p>
      <text:h text:style-name="Heading_20_3" text:outline-level="3">
      Pendiente: información de la imagen restaurada y en qué fecha
    </text:h>
      <text:p text:style-name="Text_20_body">
      En la configuración de los clientes se muestra la última imagen restaurada y en qué fecha, este dato se pierde.
    </text:p>
      <text:p text:style-name="Text_20_body">
      Para corregirlo serán necesarias bastantes pruebas ya que no se sabe en qué situación desaparecen los datos. Si da tiempo se incluirá en esta versión y si no se pasará a la siguiente.
    </text:p>
      <text:h text:style-name="Heading_20_3" text:outline-level="3">
      Error de instalación
    </text:h>
      <text:p text:style-name="Text_20_body">
      En el curso de gestión avanzada hemos tenido un error en algunos equipos (bastantes pero no todos). Al entrar en la consola de <text:a xlink:type="simple" xlink:href="https://opengnsys.es/trac/wiki/OpenGnSys">OpenGnSys</text:a> mostraba un mensaje de texto que informaba que el servicio no estaba permitido, reiniciando el servicio de la base de datos volvía a funcionar correctamente.
    </text:p>
      <text:p text:style-name="Text_20_body">
      El curso se ha realizado sobre máquinas virtuales con pocos recursos, puede deberse a ello. El error no se ha dado en ninguna otra situación.
    </text:p>
      <text:h text:style-name="Heading_20_3" text:outline-level="3">
      Mensaje de error en el foro
    </text:h>
      <text:p text:style-name="Text_20_body">
      Han tenido un error al crear un repositorio desde la consola web. En los mensajes de log de apache informaba que no se encontraba el archivo repositorios_esp.js. El archivo no es necesario, es un archivo de mensajes de error que correspondería al fichero repositorios.js. repositorios.js se encarga de montrar el árbol de repositorios en la zona izquierda de la consola y no necesita mostrar ningún mensaje con javascript, por lo que el archivo no tiene que existir.
    </text:p>
      <text:p text:style-name="Text_20_body">
      Para que no se muestre el falso error en los registros del apache se han quitado las llamadas a dicho archivo.
    </text:p>
      <text:h text:style-name="Heading_20_2" text:outline-level="2">
      Liberación de la versión 1.0.6
    </text:h>
      <text:p text:style-name="Text_20_body">
      Se ha creado otro tgz con la versión candidata y se da como tiempo de prueba hasta el miércoles 27 de mayo.
    </text:p>
      <text:h text:style-name="Heading_20_2" text:outline-level="2">
      Documentación versión 1.0.6
    </text:h>
      <text:p text:style-name="Text_20_body">
      Se realizará en el wiki.
    </text:p>
      <text:list text:style-name="List_20_1">
        <text:list-item>
          <text:p text:style-name="list-item-bullet">Una vez terminada en el wiki se puede exportar a formato odt que permitirá revisar la maquetación antes de pasarlo a pdf.
      </text:p>
        </text:list-item>
        <text:list-item>
          <text:p text:style-name="list-item-bullet">Se crearán en Google Drive archivos de históricos de cambios para los distintos capítulos de la documentación.
      </text:p>
        </text:list-item>
      </text:list>
      <text:p text:style-name="Text_20_body">
      Se crearán máquinas virtuales de virtual box ya instaladas para que todas las capturas de pantalla tengan la misma configuración.
    </text:p>
      <text:list text:style-name="List_20_1">
        <text:list-item>
          <text:p text:style-name="list-item-bullet">Serán las mismas que se usen luego en el curso.
      </text:p>
        </text:list-item>
        <text:list-item>
          <text:p text:style-name="list-item-bullet">En el servidor se instalará Ubuntu 14.04 de 32bits, para que se puede utilizar en cualquier máquina.
      </text:p>
        </text:list-item>
        <text:list-item>
          <text:p text:style-name="list-item-bullet">Tendrán 1Gb de memoria y se explicará cómo se aumenta para quien tenga un equipo con bastantes recursos.
      </text:p>
        </text:list-item>
      </text:list>
      <text:p text:style-name="Text_20_body">
      Tenemos videotutoriales en el canal de <text:a xlink:type="simple" xlink:href="">YouTube?</text:a> que se utilizan en el manual, habría que revisarlos. Suelen explicar aspectos genéricos que posiblemente sirvan para esta versión también. Habría que enlazarlos también en el wiki.
    </text:p>
      <text:p text:style-name="Text_20_body">
      Hay falta de espacio en el dropbox. Se pasarán los originales de la documentación de la versión del dropbox a Google Drive.
    </text:p>
      <text:h text:style-name="Heading_20_2" text:outline-level="2">
      Implantación de OpenGnSys en Valencia
    </text:h>
      <text:p text:style-name="Text_20_body">
      Tras la asistencia al curso de "Gestión Avanzada" Valencia quiere implantar <text:a xlink:type="simple" xlink:href="https://opengnsys.es/trac/wiki/OpenGnSys">OpenGnSys</text:a> para gestionar sus aulas.
    </text:p>
      <text:p text:style-name="Text_20_body">
      De aquí a agosto quieren poner <text:a xlink:type="simple" xlink:href="https://opengnsys.es/trac/wiki/OpenGnSys">OpenGnSys</text:a> en el Centro de Formación con 7 aulas de 25 equipos y 6 de docencia con 1 equipo, en el Centro de Lenguas con 3 aulas de unos 20 equipos y otro centro más con 4 aulas de 20 equipos también.
    </text:p>
      <text:h text:style-name="Heading_20_2" text:outline-level="2">
      Incluir Windows en el dominio.
    </text:h>
      <text:p text:style-name="Text_20_body">
      Existen funciones que lo realizan.
    </text:p>
      <text:p text:style-name="Text_20_body">
      Antes las usaba Barcelona, pero actualmente utilizan 'pgina'.
    </text:p>
      <text:p text:style-name="Text_20_body">
      Pgina sustituye el login de Windows por otro propio que permite autenticar el usuario con ldap (u otro servidor) y luego utiliza un usuario único en el sistema.
    </text:p>
      <text:h text:style-name="Heading_20_2" text:outline-level="2">
      Mejoras próximas versiones
    </text:h>
      <text:h text:style-name="Heading_20_3" text:outline-level="3">
      Sincronización horaria
    </text:h>
      <text:p text:style-name="Text_20_body">
      Es necesario para los log de los clientes y el servidor. Actualmente cada equipo tiene una hora distinta, haciendo complicado hacer un seguimiento de los errores.
    </text:p>
      <text:p text:style-name="Text_20_body">
      Clientes y servidor deben tener un punto de sincronización horaria común.
    </text:p>
      <text:p text:style-name="Text_20_body">
      Se creará un ticket para la próxima versión.
    </text:p>
      <text:h text:style-name="Heading_20_3" text:outline-level="3">
      Gestionar videoproyector
    </text:h>
      <text:p text:style-name="Text_20_body">
      Un compañero de Sevilla esta utilizando python para gestionar los videoproyectores del aula desde el equipo del profesor. Permite entre otras funcionalidades:
    </text:p>
      <text:list text:style-name="List_20_1">
        <text:list-item>
          <text:p text:style-name="list-item-bullet">Mostrar información sobre las horas de la lampara.
      </text:p>
        </text:list-item>
        <text:list-item>
          <text:p text:style-name="list-item-bullet">Encender y apagar.
      </text:p>
        </text:list-item>
      </text:list>
      <text:p text:style-name="Text_20_body">
      Nos ofrece el código para incluirlo en <text:a xlink:type="simple" xlink:href="https://opengnsys.es/trac/wiki/OpenGnSys">OpenGnSys</text:a>.
    </text:p>
      <text:h text:style-name="Heading_20_3" text:outline-level="3">
      Información de la cámara de un aula
    </text:h>
      <text:p text:style-name="Text_20_body">
      En las propiedades del aula se podría asociar la ip o la url de la cámara de forma que exista un acceso cómodo para ver lo que sucede en la misma.
    </text:p>
      <text:h text:style-name="Heading_20_3" text:outline-level="3">
      Formulario buscar equipos
    </text:h>
      <text:p text:style-name="Text_20_body">
      Se realiza una comparación estricta con el contenido del campo de texto, si se permitieran expresiones regulares se podrían obtener listados de equipos.
    </text:p>
      <text:h text:style-name="Heading_20_3" text:outline-level="3">
      Modificación de la configuración del dhcp
    </text:h>
      <text:p text:style-name="Text_20_body">
      Se debate sobre la posibilidad de modificar la configuración desde <text:a xlink:type="simple" xlink:href="https://opengnsys.es/trac/wiki/OpenGnSys">OpenGnSys</text:a>.
    </text:p>
      <text:p text:style-name="Text_20_body">
      Hay sitios donde el nombre en <text:a xlink:type="simple" xlink:href="https://opengnsys.es/trac/wiki/OpenGnSys">OpenGnSys</text:a> no es el mismo que tienen en el dhcp.
    </text:p>
      <text:p text:style-name="Text_20_body">
      Se plantea que hay que pensarlo con más detalle y que sería un comportamiento opcional.
    </text:p>
      <text:h text:style-name="Heading_20_3" text:outline-level="3">
      Información de los clientes
    </text:h>
      <text:p text:style-name="Text_20_body">
      Se debate si mostrar la ocupación real del contenido de las particiones del cliente, actualmente sólo se muestra el tamaño de la partición.
    </text:p>
      <text:p text:style-name="Text_20_body">
      Se podría hacer tomando los datos de comando df.
    </text:p>
      <text:h text:style-name="Heading_20_3" text:outline-level="3">
      Agente de Windows
    </text:h>
      <text:p text:style-name="Text_20_body">
      Valencia está muy interesada en el agente de Windows.
    </text:p>
      <text:p text:style-name="Text_20_body">
      Se comenta el problema que existe: si existe perdida de comunicación con el servidor se bloquea la conexión a internet del sistema operativo, por ello sólo puede usarse en redes estables.
    </text:p>
      <text:p text:style-name="Text_20_body">
      Por otro lado en la reunión presencial se planteó la unificación a medio plazo del cliente de <text:a xlink:type="simple" xlink:href="https://opengnsys.es/trac/wiki/OpenGnSys">OpenGnSys</text:a> con otros clientes que existen en los sistemas operativos, por lo que las modificaciones deben contemplar este aspecto.
    </text:p>
      <text:h text:style-name="Heading_20_2" text:outline-level="2">
      RedIris
    </text:h>
      <text:p text:style-name="Text_20_body">
      Los próximos grupos de trabajo son la segunda semana de junio.
    </text:p>
      <text:p text:style-name="Text_20_body">
      Se presentará
    </text:p>
      <text:list text:style-name="List_20_1">
        <text:list-item>
          <text:p text:style-name="list-item-bullet">La versión 1.0.6
      </text:p>
        </text:list-item>
        <text:list-item>
          <text:p text:style-name="list-item-bullet">Resultado del curso <text:a xlink:type="simple" xlink:href="https://opengnsys.es/trac/wiki/OpenGnSys">OpenGnSys</text:a> avanzado
      </text:p>
        </text:list-item>
        <text:list-item>
          <text:p text:style-name="list-item-bullet">Nuevas incorporaciones
      </text:p>
        </text:list-item>
        <text:list-item>
          <text:p text:style-name="list-item-bullet">Reunión presencial: próximos hitos del proyecto
      </text:p>
        </text:list-item>
      </text:list>
      <text:p text:style-name="Text_20_body">
      El archivo con la presentación se creará en Google Drive.
    </text:p>
      <text:h text:style-name="Heading_20_2" text:outline-level="2">
      MAC: se corrompe el sistema de ficheros
    </text:h>
      <text:p text:style-name="Text_20_body">
      Para crear la imagen se desactiva el journaling HFS y se inicia con el cliente de <text:a xlink:type="simple" xlink:href="https://opengnsys.es/trac/wiki/OpenGnSys">OpenGnSys</text:a>. Si por algún motivo el cliente se reinicia o se apaga correctamente y se arranca de nuevo se corrompe completamente el sistema de ficheros.
    </text:p>
      <text:p text:style-name="Text_20_body">
      Se revisará el error.
    </text:p>
      <text:p text:style-name="Text_20_body">
      En Sevilla se usará el año que viene la última versión de MacOS
    </text:p>
      <text:h text:style-name="Heading_20_2" text:outline-level="2">
      Copia de archivos por torrent en horario de docencia
    </text:h>
      <text:p text:style-name="Text_20_body">
      Se está probando en Málaga.
    </text:p>
      <text:p text:style-name="Text_20_body">
      Tienen en Windows un cliente de ssh y torrent, se le envía la orden de montar la cache y actualizar las imágenes. De igual manera se podría mandar una carpeta del propio sistema operativo.
    </text:p>
      <text:p text:style-name="Text_20_body">
      Si se corta a medias la próxima vez se seguirá transfiriendo por el mismo sitio, ya se realice la transferencia torrent desde Windows y ogclient.
    </text:p>
      <text:p text:style-name="Text_20_body">
      Por ahora no se ha probado con el equipo iniciado en Linux, debe ir igual de bien. Se hará en próximas version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