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Reunión del grupo de desarrollo de 4 de abril de 2010
    </text:h>
      <text:p text:style-name="Text_20_body">
      Se anula la reunión presencial prevista para el día 19 de abril y se pospone la videoconferencia para el 20 de abril.
    </text:p>
      <text:list text:style-name="List_20_1">
        <text:list-item>
          <text:p text:style-name="list-item-bullet">Se debaten las posibles soluciones para mejorar el proceso de arranque de los clientes y sus funcionalidades. Se decide probar 3 soluciones distintas: cliente con root en NFS, NBD o Initrd con 2º sistema de ficheros.
      </text:p>
        </text:list-item>
      </text:list>
      <text:list text:style-name="List_20_1">
        <text:list-item>
          <text:p text:style-name="list-item-bullet">Se acuerda definir un <text:span text:style-name="emphasis"><text:a xlink:type="simple" xlink:href="https://opengnsys.es/trac/roadmap">roadmap</text:a></text:span> detallado, con objetivos concretos y fechas de entrega más lógicas, donde se incluirán al menos los siguientes <text:span text:style-name="emphasis">milestones</text:span>:
        
      </text:p>
          <text:list text:style-name="List_20_1">
            <text:list-item>
              <text:p text:style-name="list-item-bullet">Definición de caché local de clientes.
          </text:p>
            </text:list-item>
            <text:list-item>
              <text:p text:style-name="list-item-bullet">Utilización de distintos protocolos de clonación (incluir P2P y multicast).
          </text:p>
            </text:list-item>
            <text:list-item>
              <text:p text:style-name="list-item-bullet">Diferenciar entre partición y sistema de ficheros.
          </text:p>
            </text:list-item>
            <text:list-item>
              <text:p text:style-name="list-item-bullet">Selección de nuevas aplicaciones de clonación.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