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20 de enero de 2021
    </text:h>
      <text:p text:style-name="Text_20_body">
      Asisten: Málaga, Teruel, Valencia, Soleta y Huelva y Sevilla.<text:line-break/>
      Próxima reunión: Jueves 4 de febrero a las 11:30
    </text:p>
      <text:h text:style-name="Heading_20_2" text:outline-level="2">
      Arquitectura <text:a xlink:type="simple" xlink:href="https://opengnsys.es/trac/wiki/OpenGnsys">OpenGnsys</text:a> en Zaragoza
    </text:h>
      <text:p text:style-name="Text_20_body">
      La universidad de Málaga está interesada en la estructura de <text:a xlink:type="simple" xlink:href="https://opengnsys.es/trac/wiki/OpenGnsys">OpenGnsys</text:a> que usan en Zaragoza:
    </text:p>
      <text:list text:style-name="List_20_1">
        <text:list-item>
          <text:p text:style-name="list-item-bullet">Servidor central para los distintos campus que permite restaurar con multicast y levantar los equipos con WOL entre las distintas subredes.
      </text:p>
        </text:list-item>
      </text:list>
      <text:list text:style-name="List_20_1">
        <text:list-item>
          <text:p text:style-name="list-item-bullet">Es necesario una configuración de red determinada para que tanto multicast como WOL pasen por los router/switches.
      </text:p>
        </text:list-item>
      </text:list>
      <text:h text:style-name="Heading_20_2" text:outline-level="2">
      Últimos cambios
    </text:h>
      <text:h text:style-name="Heading_20_3" text:outline-level="3">
      Foro
    </text:h>
      <text:p text:style-name="Text_20_body">
      Hay varios mensajes en los foros sin responder, se hará mañana.
    </text:p>
      <text:p text:style-name="Text_20_body">
      Antes llegaban correos cuando había nuevas entradas en los foros. Habría que poner un aviso para que temporalmente usen la lista de correo de usuarios.
    </text:p>
      <text:p text:style-name="Text_20_body">
      Los foros son mejores porque queda la información para quienes tengan el problema posteriormente, habría que intentar arreglarlo.
    </text:p>
      <text:h text:style-name="Heading_20_3" text:outline-level="3">
      <text:a xlink:type="simple" xlink:href="">#1012</text:a> Soporte disco mayores de 2Tb
    </text:h>
      <text:p text:style-name="Text_20_body">
      Cuando se tiene un equipo con particiones de 3Tb al obtener la configuración cuando se inicia el ogLive tira el servidor.
    </text:p>
      <text:p text:style-name="Text_20_body">
      El campo de la base de datos del tamaño de las particiones es tipo entero y por lo que el límite que soporta en Kb son 2Tb.
    </text:p>
      <text:p text:style-name="Text_20_body">
      Aunque las particiones fueran más pequeñas el tamaño del disco se guarda en el mismo campo, por lo que también fallaría.
    </text:p>
      <text:p text:style-name="Text_20_body">
      Hay cambios en la base de datos, se ha probado a actualizar sin que haya problemas.
    </text:p>
      <text:p text:style-name="Text_20_body">
      Ya está resuelto y se ha cerrado el ticket.
    </text:p>
      <text:h text:style-name="Heading_20_3" text:outline-level="3">
      <text:a xlink:type="simple" xlink:href="">#915</text:a> REST API for ogAdmServer
    </text:h>
      <text:p text:style-name="Text_20_body">
      Se añaden test a la API REST de ogserver.
    </text:p>
      <text:p text:style-name="Text_20_body">
      Para utilizarlos se levanta una base de datos y el servicio ogserver conectado a la base de datos, luego con una librería de python se le lanzan llamadas a las url de la API.
    </text:p>
      <text:p text:style-name="Text_20_body">
      Después de los cambios realizado en los servicios nos queda:
    </text:p>
      <text:list text:style-name="List_20_1">
        <text:list-item>
          <text:p text:style-name="list-item-bullet">ogserver se comunica a través de una API REST.
      </text:p>
        </text:list-item>
        <text:list-item>
          <text:p text:style-name="list-item-bullet">ogADMAgent ha desaparecido y sus funciones están incluidas en el ogserver
      </text:p>
        </text:list-item>
        <text:list-item>
          <text:p text:style-name="list-item-bullet">ogclient está en python y también utiliza una API rest.
      </text:p>
        </text:list-item>
      </text:list>
      <text:h text:style-name="Heading_20_3" text:outline-level="3">
      Liberar próxima versión
    </text:h>
      <text:p text:style-name="Text_20_body">
      Se elige el nombre para la versión: Gazpacho.
    </text:p>
      <text:p text:style-name="Text_20_body">
      En Cádiz se ha dado un curso de la nueva versión y ha ido todo bien.
    </text:p>
      <text:p text:style-name="Text_20_body">
      Tareas simultáneas daba error con la otra versión habría que probar en esta.
    </text:p>
      <text:p text:style-name="Text_20_body">
      En la 1.1.1 una tarea que tuviese un comando arrancar no se ejecutaba porque no mandaba el WOL. Se cree que está solucionado, se revisará.
    </text:p>
      <text:p text:style-name="Text_20_body">
      En Málaga se han hecho pruebas de clonación.
    </text:p>
      <text:h text:style-name="Heading_20_3" text:outline-level="3">
      <text:a xlink:type="simple" xlink:href="">#1000</text:a> Fix ogClient HTTP lenght handling
    </text:h>
      <text:p text:style-name="Text_20_body">
      Evita que el ogclient se quede ocupado al acabar una tarea con error. Se producía cunado el ogclient recibía una solicitud mal formada o sobre una tarea que no tenía registrada.
    </text:p>
      <text:p text:style-name="Text_20_body">
      Está resuelto.
    </text:p>
      <text:h text:style-name="Heading_20_3" text:outline-level="3">
      <text:a xlink:type="simple" xlink:href="">#1014</text:a> ogGetImageInfo falla …
    </text:h>
      <text:p text:style-name="Text_20_body">
      Al restaurar una imagen de un sistema operativo Windows con la actualización de octubre del 2020 la función ogGetImageInfo no es capaz de obtener la información y detiene la restauración.
    </text:p>
      <text:p text:style-name="Text_20_body">
      Se debe a que la función ogGetImageInfo obtiene la información descomprimiendo las 10 primeras líneas del archivo de la imagen, y en este caso los datos necesarios ocupan más líneas.
    </text:p>
      <text:p text:style-name="Text_20_body">
      Aumentando el número de líneas a 40 se resuelve el problema, en los ogLive 5.0 y 5.4.
    </text:p>
      <text:p text:style-name="Text_20_body">
      <text:span text:style-name="underline">Incompatibilidad versiones de partclone</text:span>
    </text:p>
      <text:p text:style-name="Text_20_body">
      Las imágenes creadas con el 4.8 al restaurarlas no se veía la cabecera, con el cambio ya pueden restaurarse.
    </text:p>
      <text:p text:style-name="Text_20_body">
      Las imágenes que se crean con el ogLive 5.x no compatible con 4.8 no compatibles, por tener distintas versiones de partclone. Creándolas con el ogLiv4.8 sí se pueden restaurar con los ogLive superiores.
    </text:p>
      <text:p text:style-name="Text_20_body">
      En Valencia para Windows que no creaba la img con el ogLive 5.0 el fallo es aleatorio. La snica opción en crearla con 4.8, el problema surgía si el sistema estaba actualizado, si está recién instalado NO fallaba. El script de crear imagen no detecta el fallo.
    </text:p>
      <text:list text:style-name="List_20_1">
        <text:list-item>
          <text:p text:style-name="list-item-bullet">En el log sí queda reflejado donde hace el resumen de la imagen. Al decir los metadatos NO muestra ninguno. Parece que no se lleva a crear la información de la imagen repoinfo.json
      </text:p>
        </text:list-item>
      </text:list>
      <text:list text:style-name="List_20_1">
        <text:list-item>
          <text:p text:style-name="list-item-bullet">El script debería comprobar estos datos y manejar el error.
      </text:p>
        </text:list-item>
      </text:list>
      <text:p text:style-name="Text_20_body">
      En el log a tiempo real da mensaje de que Windows se ha cerrado mal y no se apaga correctamente. A veces da el aviso y la imagen funciona.
    </text:p>
      <text:p text:style-name="Text_20_body">
      <text:span text:style-name="underline">Pruebas con otra versión de partclone</text:span>
    </text:p>
      <text:p text:style-name="Text_20_body">
      Se puede instalar en tiempo de ejecución o compartir desde el servidor.
    </text:p>
      <text:p text:style-name="Text_20_body">
      Málaga hizo pruebas con partclone de la última versión.
    </text:p>
      <text:h text:style-name="Heading_20_3" text:outline-level="3">
      opengnsys_installer
    </text:h>
      <text:p text:style-name="Text_20_body">
      El instalador baja el último ogAgent: se cambia en VERSION.json.
    </text:p>
      <text:h text:style-name="Heading_20_3" text:outline-level="3">
      <text:a xlink:type="simple" xlink:href="">#1015</text:a> PXE files are not updated when needed
    </text:h>
      <text:p text:style-name="Text_20_body">
      Cuando se creaba una plantilla PXE para equipos UEFI y no tenía su equivalente en BIOS no se podía asignar a una equipo. Se debía a que para realizar la comprobacion de la existencia de la plantilla nada más buscaba en la carpeta bios
    </text:p>
      <text:p text:style-name="Text_20_body">
      Ya está resuelto.
    </text:p>
      <text:h text:style-name="Heading_20_3" text:outline-level="3">
      <text:a xlink:type="simple" xlink:href="">#1008</text:a> Add support to several disk
    </text:h>
      <text:p text:style-name="Text_20_body">
      El comando particionar y formatear
    </text:p>
      <text:list text:style-name="List_20_1">
        <text:list-item>
          <text:p text:style-name="list-item-bullet">Soporta más de 4 particiones
      </text:p>
        </text:list-item>
        <text:list-item>
          <text:p text:style-name="list-item-bullet">Chequea con javascript para más de 4 partclone y GPT
      </text:p>
        </text:list-item>
      </text:list>
      <text:p text:style-name="Text_20_body">
      Con el asistente el estado en la versión anterior de la base de datos NO queda reflejado en la BS
    </text:p>
      <text:p text:style-name="Text_20_body">
      <text:span text:style-name="underline">Pruebas:</text:span>
    </text:p>
      <text:list text:style-name="List_20_1">
        <text:list-item>
          <text:p text:style-name="list-item-bullet">Error con el comando particionar y formatear dejando la cache igual la formatea
      </text:p>
        </text:list-item>
      </text:list>
      <text:p text:style-name="Quotations">
        Con el asistente si la cache no cambiaba de tamaño no se formateaba.
      </text:p>
      <text:p text:style-name="Quotations">
        Al calcular los tamaños si el ogLive es muy diferencia el tamaño de la imagen difiera un poco, puede que el ogLive crea la cache con tamaño ligeramente diferente, usa initCache y la formatea
      </text:p>
      <text:list text:style-name="List_20_1">
        <text:list-item>
          <text:p text:style-name="list-item-bullet">Botón cambiar de disco<text:line-break/>
        El botón aceptar para que se realice el comando se confunde con el de cambiar disco: Se cambiará el botón.
      </text:p>
        </text:list-item>
      </text:list>
      <text:list text:style-name="List_20_1">
        <text:list-item>
          <text:p text:style-name="list-item-bullet">Error cambio de disco GPT a MSDOS no lo hace bien Probar de nuevo.
      </text:p>
        </text:list-item>
      </text:list>
      <text:p text:style-name="Quotations">
        En una reunión anterior vimos una función del motor de clonación que al revisar el paso de GPT a MSDOS en un caso no lo hacía.
      </text:p>
      <text:h text:style-name="Heading_20_3" text:outline-level="3">
      Nuevos escenarios
    </text:h>
      <text:p text:style-name="Text_20_body">
      <text:span text:style-name="strong">UEFI</text:span>
    </text:p>
      <text:p text:style-name="Text_20_body">
      <text:span text:style-name="underline">Cargador de arranque</text:span>
    </text:p>
      <text:p text:style-name="Text_20_body">
      Si esa imagen no lleva un cargador que le metamos en un directorio en la partición ESP. Lo que habría que hacer en la función de restauración.
    </text:p>
      <text:p text:style-name="Text_20_body">
      Crear función nueva para crear plantilla de BootLoader. Ticket para versión 1.3
    </text:p>
      <text:p text:style-name="Text_20_body">
      <text:span text:style-name="underline">Función ogGetESP</text:span>
    </text:p>
      <text:p text:style-name="Text_20_body">
      Si hay varios discos con sistema operativos en cada uno de ellos y los cargadores sólo en uno si se va ese disco deja de funcionar todo.
    </text:p>
      <text:p text:style-name="Text_20_body">
      Ver si se pueden poner varias particiones ESP.
    </text:p>
      <text:p text:style-name="Text_20_body">
      <text:span text:style-name="strong">Dos discos: Plantillas PXE</text:span>
    </text:p>
      <text:p text:style-name="Text_20_body">
      Para equipos con dos discos no existen plantillas PXE para las particiones del segundo disco. No se pueden arrancar.
    </text:p>
      <text:p text:style-name="Text_20_body">
      El NetBootAvanzado necesitaría una cambio para que las columnas del tipo de arranque respondan a la configuración del disco de cada aula.
    </text:p>
      <text:h text:style-name="Heading_20_3" text:outline-level="3">
      Desaparición del nombre de la imagen
    </text:h>
      <text:p text:style-name="Text_20_body">
      Después de restaurar queda el nombre correcto y al actualizar o reiniciar se borra: Puede deberse a que no tenía perfil de software
    </text:p>
      <text:p text:style-name="Text_20_body">
      Si hay imágenes son perfil de software se puede comprobar en la página de estadísticas que aparece este dato.
    </text:p>
      <text:h text:style-name="Heading_20_3" text:outline-level="3">
      <text:a xlink:type="simple" xlink:href="https://opengnsys.es/trac/wiki/RemotePc">RemotePc</text:a>
    </text:h>
      <text:p text:style-name="Text_20_body">
      Se ha tenido una reunión con Adolfo de VirtualCable en la que se vieron los cambios pendientes en <text:a xlink:type="simple" xlink:href="https://opengnsys.es/trac/wiki/OpenGnsys">OpenGnsys</text:a> para aprovechar las nuevas funcionalidades de UDS v.3.
    </text:p>
      <text:p text:style-name="Text_20_body">
      Se dejan para la nueva versión. En está sí se incluye el cambio para que no se expulsen a los usuarios a los 15min de sesión.
    </text:p>
      <text:h text:style-name="Heading_20_2" text:outline-level="2">
      Instalación de <text:a xlink:type="simple" xlink:href="https://opengnsys.es/trac/wiki/OpenGnsys">OpenGnsys</text:a> con paquetes
    </text:h>
      <text:p text:style-name="Text_20_body">
      Se está trabajando sobre la creación de paquetes para instalar los distintos elementos de <text:a xlink:type="simple" xlink:href="https://opengnsys.es/trac/wiki/OpenGnsys">OpenGnsys</text:a> con apt.
    </text:p>
      <text:p text:style-name="Text_20_body">
      El repositorio de los paquetes está en Soleta, como distribuidor de software. El código con licencia GPLv3 sigue disponible en la página del proyecto y github.
    </text:p>
      <text:p text:style-name="Text_20_body">
      La intención es que a medio plazo debian incluya los paquetes de <text:a xlink:type="simple" xlink:href="https://opengnsys.es/trac/wiki/OpenGnsys">OpenGnsys</text:a>.
    </text:p>
      <text:p text:style-name="Text_20_body">
      Se puede probar la instalación de paquetes con el script <text:a xlink:type="simple" xlink:href="https://opengnsys.soleta.eu/20201202-installer.sh">​https://opengnsys.soleta.eu/20201202-installer.sh</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