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del 19 de diciembre de 2012
    </text:h>
      <text:p text:style-name="Text_20_body">
      Asisten: Huelva, Málaga, Sevilla y Zaragoza.
    </text:p>
      <text:h text:style-name="Heading_20_2" text:outline-level="2">
      Estado versión actual 1.0.4a
    </text:h>
      <text:p text:style-name="Text_20_body">
      La versión 1.0.4a está funcionando sin problemas en Sevilla y en Málaga. Sin embargo, Zaragoza encuentra los siguientes problemas con esta versión:
    </text:p>
      <text:list text:style-name="List_20_1">
        <text:list-item>
          <text:p text:style-name="list-item-bullet">La CPU del servidor se pone al 99%, siendo necesario reiniciarlo.
      </text:p>
        </text:list-item>
        <text:list-item>
          <text:p text:style-name="list-item-bullet">Se producen reinicios con bucle de reapertura de puertos.
      </text:p>
        </text:list-item>
        <text:list-item>
          <text:p text:style-name="list-item-bullet">Se producen resultados distintos al ejecutar comandos desde el menú del cliente y desde la consola web.
      </text:p>
        </text:list-item>
        <text:list-item>
          <text:p text:style-name="list-item-bullet">Hay problemas en el tiempo de espera de Multicast.
      </text:p>
        </text:list-item>
        <text:list-item>
          <text:p text:style-name="list-item-bullet">Siguen los fallos al instalar el cliente <text:a xlink:type="simple" xlink:href="https://opengnsys.es/trac/wiki/OpenGnSys">OpenGnSys</text:a> en Windows.
      </text:p>
        </text:list-item>
      </text:list>
      <text:h text:style-name="Heading_20_2" text:outline-level="2">
      Plataforma de enseñanza virtual
    </text:h>
      <text:p text:style-name="Text_20_body">
      El curso de Introducción a <text:a xlink:type="simple" xlink:href="https://opengnsys.es/trac/wiki/OpenGnSys">OpenGnSys</text:a> cuenta con 153 alumnos inscritos y 12 profesores. Estadísticas de uso:
    </text:p>
      <text:list text:style-name="List_20_1">
        <text:list-item>
          <text:p text:style-name="list-item-bullet">Tema 1: finalizados 12 tests.
      </text:p>
        </text:list-item>
        <text:list-item>
          <text:p text:style-name="list-item-bullet">Tema 2: finalizados 10 tests y 5 tareas.
      </text:p>
        </text:list-item>
      </text:list>
      <text:p text:style-name="Text_20_body">
      Establecer un protocolo unificado para responder a las tareas:
    </text:p>
      <text:list text:style-name="List_20_1">
        <text:list-item>
          <text:p text:style-name="list-item-bullet">Calificar como "apto" o "necesita mejorar", indicando los comentarios necesarios.
      </text:p>
        </text:list-item>
        <text:list-item>
          <text:p text:style-name="list-item-bullet">Activar el envío automático de la respuesta al cerrar una tarea.
      </text:p>
        </text:list-item>
        <text:list-item>
          <text:p text:style-name="list-item-bullet">Abrir los foros incluyendo un mensaje genérico de ayuda.
      </text:p>
        </text:list-item>
        <text:list-item>
          <text:p text:style-name="list-item-bullet">Revisar habitualmente los foros, estableciendo los siguientes responsables:
        
      </text:p>
          <text:list text:style-name="List_20_1">
            <text:list-item>
              <text:p text:style-name="list-item-bullet">Tema 0: Juan Jesús y Antonio.
          </text:p>
            </text:list-item>
            <text:list-item>
              <text:p text:style-name="list-item-bullet">Tema 1: Rafael y Delia.
          </text:p>
            </text:list-item>
            <text:list-item>
              <text:p text:style-name="list-item-bullet">Tema 2: Rafael y Delia.
          </text:p>
            </text:list-item>
            <text:list-item>
              <text:p text:style-name="list-item-bullet">Tema 3: José y Ramón.
          </text:p>
            </text:list-item>
          </text:list>
        </text:list-item>
        <text:list-item>
          <text:p text:style-name="list-item-bullet">Incluir en el foro de profesores la plantilla para las respuestas tipo para el alumno.
      </text:p>
        </text:list-item>
      </text:list>
      <text:p text:style-name="Text_20_body">
      Queda terminar el tema 4 y abrir los temas restantes (del 4 al 7) tras las Navidades.
    </text:p>
      <text:h text:style-name="Heading_20_2" text:outline-level="2">
      Próxima versión
    </text:h>
      <text:p text:style-name="Text_20_body">
      Liberar una nueva versión 1.0.5 con las mejoras que ya están incluidas en la rama de desarrollo, dedicando todo el esfuerzo restante a implantar las imágenes diferenciales.
    </text:p>
      <text:p text:style-name="Text_20_body">
      Verificar que el parche de WOL por IP está incluido en la nueva versión.
    </text:p>
      <text:h text:style-name="Heading_20_2" text:outline-level="2">
      Próxima reunión
    </text:h>
      <text:p text:style-name="Text_20_body">
      Planificar la próxima reunión para la semana del 14 de enero de 2013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