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del 19 de noviembre de 2020
    </text:h>
      <text:p text:style-name="Text_20_body">
      Asisten: Huelva, Málaga, Teruel, Valencia y Sevilla.
    </text:p>
      <text:h text:style-name="Heading_20_2" text:outline-level="2">
      Incompatibilidad versiones de partclone
    </text:h>
      <text:p text:style-name="Text_20_body">
      En huelva están teniendo problema con el parclone ogLive 5.0.
    </text:p>
      <text:p text:style-name="Text_20_body">
      Ya se había comentado en otras reuniones que existía esté fallo al crear imágenes.
    </text:p>
      <text:list text:style-name="List_20_1">
        <text:list-item>
          <text:p text:style-name="list-item-bullet">No se mostraba claramente en los errores, se notaba al restaurar.
      </text:p>
        </text:list-item>
        <text:list-item>
          <text:p text:style-name="list-item-bullet">Los problemas son aleatorios sin hacer cambios en el equipo se crea otra imagen que puede ir bien.
      </text:p>
        </text:list-item>
      </text:list>
      <text:p text:style-name="Text_20_body">
      En Sevilla con <text:a xlink:type="simple" xlink:href="https://opengnsys.es/trac/wiki/OpenGnsys">OpenGnsys</text:a> 1.1.1a se cae el servidor a veces al crear las imágenes, no pasa en ningún otro sitio.
    </text:p>
      <text:p text:style-name="Text_20_body">
      Las imágenes creadas con 5.4 no compatibles con los otros ogLives, pero tampoco lo eran las del kernel 5.0.
    </text:p>
      <text:p text:style-name="Text_20_body">
      Malaga el master en 4.8 y en los demás 5.0
    </text:p>
      <text:p text:style-name="Text_20_body">
      Cádiz usan el ogLive 5.4 para crear imágenes y no han tenido problema. Malaga está haciendo pruebas y también va muy bien.
    </text:p>
      <text:h text:style-name="Heading_20_2" text:outline-level="2">
      Nuevo ogLive con kernel 5.8
    </text:h>
      <text:p text:style-name="Text_20_body">
      Se están haciendo pruebas para crear un nuevo ogLive con kernel 5.8 basado en Ubuntu 20.
    </text:p>
      <text:p text:style-name="Text_20_body">
      No ha funcionado porque varía el initrd, tiene subdirectorios diferentes.
    </text:p>
      <text:p text:style-name="Text_20_body">
      La versión del partclone es más nueva pero no sabemos si hay modo de retrocompatibilidad con versiones antiguas.
    </text:p>
      <text:h text:style-name="Heading_20_2" text:outline-level="2">
      Problema particiones de 3Tb (1.1.1c)
    </text:h>
      <text:p text:style-name="Text_20_body">
      Cuando se tiene un equipo con particiones de 3Tb al obterner la configuración cuando se inicia el ogLive tira el servidor. Se debe a que el campo de la base de datos es tipo entero y el límite que soporta en Kb son 2Tb.
    </text:p>
      <text:p text:style-name="Text_20_body">
      En Huelva lo ha cambiado a bigint: habrá que cambiarlo en la BD para esta nueva versión.
    </text:p>
      <text:p text:style-name="Text_20_body">
      Aunque las particiones fueran más pequeñas el tamaño del disco se guarda en el mismo campo, por lo que también fallaría.
    </text:p>
      <text:h text:style-name="Heading_20_2" text:outline-level="2">
      Error código 6
    </text:h>
      <text:p text:style-name="Text_20_body">
      Las actualizaciones de Windows dejan las particiones hibernadas, al querer arrancarlo desde la consola da el error cod 6 (que no reconoce el sistema operativo)
    </text:p>
      <text:list text:style-name="List_20_1">
        <text:list-item>
          <text:p text:style-name="list-item-bullet">Al estar hibernada la partición se monta en modo lectura y no permite comprobar la version del sistema operativo.
      </text:p>
        </text:list-item>
      </text:list>
      <text:list text:style-name="List_20_1">
        <text:list-item>
          <text:p text:style-name="list-item-bullet">En Huelva han hecho un parche en el arranque que chequea si está hibernada y si es así hace los cambios necesarios. En Sevilla se estaba dando el mismo problema y con el parche se ha solucionado.
      </text:p>
        </text:list-item>
      </text:list>
      <text:p text:style-name="Text_20_body">
      Se incluirá en el bootOs.
    </text:p>
      <text:h text:style-name="Heading_20_2" text:outline-level="2">
      Problema con los estados de los equipos
    </text:h>
      <text:p text:style-name="Text_20_body">
      Las tareas de reinicar y apagar no funcina con los ogagent.
    </text:p>
      <text:p text:style-name="Quotations">
        Huelva no usa tareas: los comandos sí van bien.
      </text:p>
      <text:p text:style-name="Text_20_body">
      En Sevilla todos los días se quedan varios equipos en estado ocupado de forma permanente. Haciendo purebas con las versión nueva tambíen se ha producido este error al realizar un inventario de software sobre un ubuntu 20 con bastantes programas instalados.
    </text:p>
      <text:p text:style-name="Text_20_body">
      Windows se queda con la sesión inicada si el usuario cierra la ventana del navegador. Se resuelve con las politicas de grupo.
    </text:p>
      <text:h text:style-name="Heading_20_2" text:outline-level="2">
      UEFI 1.1.1a
    </text:h>
      <text:p text:style-name="Text_20_body">
      Al particionar habría que formatear la partición EFI. Sería necesario modificar el código del asistente de particionado.
    </text:p>
      <text:p text:style-name="Text_20_body">
      <text:span text:style-name="underline">Entrada del grubMBR en la NVRAM</text:span>
    </text:p>
      <text:p text:style-name="Text_20_body">
      Al instalar el grub en el MBR se crea el directorio en la partición EFI pero no crea la entrada en la NVRAM. Hay que revisarlo, el error se da en una versión antigua y puede estar corregido.
    </text:p>
      <text:p text:style-name="Text_20_body">
      El orden de la entrada de la NVRAM es distinto según las placas. En algunas falla al incluir la la entrada el grub (puede ser el motivo del error anterior).
    </text:p>
      <text:p text:style-name="Text_20_body">
      En el menú del grub la entrada del ogLive le pone el disco 1, cuando debería ser el 0, y no lo encuentra Hay que probarlo.
    </text:p>
      <text:p text:style-name="Text_20_body">
      Cuando está la entrada de grub, si se quita el cable de red sí ejecuta el grub.
    </text:p>
      <text:p text:style-name="Text_20_body">
      El grub en la UEFI es el equivalente de tener un MBR. Aunque un equipo sólo tenga un sistema operativo, para manejarlo con <text:a xlink:type="simple" xlink:href="https://opengnsys.es/trac/wiki/OpenGnsys">OpenGnsys</text:a> siempre es equivalente a tener dos, por lo que nos interesa tener un grub instalado para elegir cual arrancar.
    </text:p>
      <text:p text:style-name="Text_20_body">
      Problemas al crear el MBR con los discos nuevos M2, se soluciona con el ogLive 5.4
    </text:p>
      <text:p text:style-name="Quotations">
        Con otros ogLive si se ha instalado el grub antes, hay que borrar los primeros bloques del disco duro (ej con dd) para borrar la información de las particiones.
      </text:p>
      <text:h text:style-name="Heading_20_2" text:outline-level="2">
      Problema con dos discos
    </text:h>
      <text:p text:style-name="Text_20_body">
      Por el cambio del servicio ogserver y ogclient, no soporta un segundo disco.
    </text:p>
      <text:p text:style-name="Text_20_body">
      El asistente de particionado que llama a "ejecutar script" realiza bien la acción pero al guardar la configuración del disco en la base de datos es cuando falla.
    </text:p>
      <text:p text:style-name="Text_20_body">
      Ya se ha mandado un cambio que resuelve el problema.
    </text:p>
      <text:h text:style-name="Heading_20_2" text:outline-level="2">
      Log en tiempo real
    </text:h>
      <text:p text:style-name="Text_20_body">
      Tanto la actualización del equipo con el inventario de software no muestra log en tiempo real. Se sigue mostrando el log del comando anterior y el usuario no tiene información del proceso actual.
    </text:p>
      <text:h text:style-name="Heading_20_2" text:outline-level="2">
      Sincronizar los repositorios de git con el trac
    </text:h>
      <text:p text:style-name="Text_20_body">
      En el código que se muestra en el trac no están los últimos cambios de los repositorios de git,
    </text:p>
      <text:p text:style-name="Text_20_body">
      En el servidor del trasc de <text:a xlink:type="simple" xlink:href="https://opengnsys.es/trac/wiki/OpenGnsys">OpenGnsys</text:a> en la configuración del git en el directorio /git/opengnsys.git/hook existen una serie de script que se ejecutan cuando se procude un evento.
    </text:p>
      <text:p text:style-name="Quotations">
        Al hacer un commit debe llamar a sincronizar el repositorio.
      </text:p>
      <text:p text:style-name="Text_20_body">
      En la consola del trac, en la parte de administración de los repositorios se puede configurar los repositorios que se sincronizan. Esto soluciona el problema.
    </text:p>
      <text:h text:style-name="Heading_20_2" text:outline-level="2">
      Cambios desde la última reunión
    </text:h>
      <text:h text:style-name="Heading_20_3" text:outline-level="3">
      <text:a xlink:type="simple" xlink:href="">#988</text:a> Fix settoken json handling
    </text:h>
      <text:p text:style-name="Text_20_body">
      settoken genera un nuevo token de seguridad para el servicio o usuario especificado.
    </text:p>
      <text:p text:style-name="Text_20_body">
      Se había cambiado el nombre del fichero de configuración pero no se cargaba su contenido.
    </text:p>
      <text:h text:style-name="Heading_20_3" text:outline-level="3">
      <text:a xlink:type="simple" xlink:href="">#1005</text:a> RemotePC soporta grupos de ordenadores dentro del aula
    </text:h>
      <text:p text:style-name="Text_20_body">
      Resuelve un problema cuando había grupos de ordenadores dentro de una aula que se utilizaba con remotPC.
    </text:p>
      <text:h text:style-name="Heading_20_3" text:outline-level="3">
      php 7.4
    </text:h>
      <text:p text:style-name="Text_20_body">
      Con php 7.4 da errores la consola. Parece que tiene más restricciones de tipo.
    </text:p>
      <text:p text:style-name="Text_20_body">
      Se ha cambiado opengnsys_update, pero el cambio no es correcto: se da por hecho que es el 7.2. No se puede dejar el valor fijo, alguna versión de Ubuntu puede no tener esta versión.
    </text:p>
      <text:h text:style-name="Heading_20_3" text:outline-level="3">
      <text:a xlink:type="simple" xlink:href="">#1007</text:a> error en opengnsys_update.sh
    </text:h>
      <text:p text:style-name="Text_20_body">
      La descripción del ticket en muy amplia, lo dejamos para cuando este la persona que lo ha creado.
    </text:p>
      <text:h text:style-name="Heading_20_3" text:outline-level="3">
      <text:a xlink:type="simple" xlink:href="">#988</text:a> Add ogserver.json creation when running opengnsys_update.sh
    </text:h>
      <text:p text:style-name="Text_20_body">
      Al actualizar se crea el archivo de configuración del ogserver con formato json si no existe uno anterior.
    </text:p>
      <text:h text:style-name="Heading_20_3" text:outline-level="3">
      <text:a xlink:type="simple" xlink:href="">#944</text:a> Error en el estado de ordenadores
    </text:h>
      <text:p text:style-name="Text_20_body">
      En la consola cuando existe un sólo equipo en el aula el estado se muestra vacío.
    </text:p>
      <text:p text:style-name="Text_20_body">
      Se debe a que la comprobación que se realiza para mostrar los equipos por filas o como originalmente no compara correctamente el tipo. Se pasa de entero a cadena y ya funciona.
    </text:p>
      <text:h text:style-name="Heading_20_3" text:outline-level="3">
      <text:a xlink:type="simple" xlink:href="">#997</text:a>: Fix oglivecli. The script was not detecting the Initrd
    </text:h>
      <text:p text:style-name="Text_20_body">
      Había una errata en el path del initrd y no se detectaba en compresor del mismo. El script funcionaba, pero pedía siempre la clave del usuario de samba.
    </text:p>
      <text:p text:style-name="Text_20_body">
      Problemas con nuevos ubuntu y initrd. Hasta ahora hacíamos un "file" para detectar la información del kernel. Ahora si se le hace un file dice que el fichero está comprimido.
    </text:p>
      <text:p text:style-name="Text_20_body">
      El comando unmkinitrd nos permite descomprimirlo, y sirve para los antiguos.
    </text:p>
      <text:p text:style-name="Text_20_body">
      La estructura cambia, tenemos unos directorios eyarly, early2 y main. Se podría mirar si crear enlace simbólico podría compatibilizar.
    </text:p>
      <text:h text:style-name="Heading_20_3" text:outline-level="3">
      Foro <text:a xlink:type="simple" xlink:href="">#449</text:a> OGAgent no muestra sesión iniciada en Ubuntu
    </text:h>
      <text:p text:style-name="Text_20_body">
      Hay una pregunta en el foro respecto a cuando se consulta el estado de los equipos, un equipo con Ubuntu con una sesión de usuario iniciada muestra el icono de color morado como si no hubiese sesión iniciada, sin el recuadro blanco dentro del monitor.
    </text:p>
      <text:p text:style-name="Text_20_body">
      El problema es únicamente con Gnome en Ubuntu 18.04. Para que funcione la parte de la sesión de usuario hay que tener instalada y activada la extensión TopIcons Plus, con eso en el siguiente reinicio te debería funcionar bien.
    </text:p>
      <text:p text:style-name="Preformatted_20_Text">sudo apt-get install gnome-shell-extension-top-icons-plus</text:p>
      <text:p text:style-name="Text_20_body"/>
      <text:p text:style-name="Text_20_body">
      Si se trata de Ubuntu 20.04 hay que habilitar la extensión Ubuntu appIndicators usando "gnome-tweaks"
    </text:p>
      <text:h text:style-name="Heading_20_3" text:outline-level="3">
      Foro <text:a xlink:type="simple" xlink:href="">#450</text:a> Problema REST agente
    </text:h>
      <text:p text:style-name="Text_20_body">
      Al intentar apagar los equipos mediante las funciones REST que proporciona el agente da problema de autorización.
    </text:p>
      <text:p text:style-name="Text_20_body">
      Para realizar la consulta es necesario obtener el token de seguridad del equipo. Tras iniciar el equipo, con el agente en marcha, es necesario realizar la siguiente consulta:
    </text:p>
      <text:p text:style-name="Preformatted_20_Text">SELECT agentkey FROM ordenadores WHERE nombreordenador = 'el_nombre_del_ordenador';</text:p>
      <text:p text:style-name="Text_20_body"/>
      <text:p text:style-name="Text_20_body">
      Y ejecutando:
    </text:p>
      <text:p text:style-name="Preformatted_20_Text">curl -X GET --header 'Authorization: TOKEN_OBTENIDO' '​https://IP_EQUIPO:8000/opengnsys/poweroff' --insecure</text:p>
      <text:p text:style-name="Text_20_body"/>
      <text:p text:style-name="Text_20_body">
      Funciona tanto en Linux como en Windows con el agente 1.1.2 y 1.1.1b.
    </text:p>
      <text:h text:style-name="Heading_20_3" text:outline-level="3">
      <text:a xlink:type="simple" xlink:href="">#988</text:a> checkperms sets permissions on ogserver.json
    </text:h>
      <text:p text:style-name="Text_20_body">
      ogserver.jcon contiene datos que no debe leer cualquier usuario. Se incluye en el script checkperm para que tenga los permisos adecuados.
    </text:p>
      <text:p text:style-name="Text_20_body">
      También le pasa a ogclient.json, habría que hacer lo mismo.
    </text:p>
      <text:h text:style-name="Heading_20_3" text:outline-level="3">
      Soporte hasta 4 disco y 16 particiones
    </text:h>
      <text:p text:style-name="Text_20_body">
      Se ha ampliado el número de discos y particiones que se pueden gestionar con <text:a xlink:type="simple" xlink:href="https://opengnsys.es/trac/wiki/OpenGnsys">OpenGnsys</text:a>. Parecen pocos.
    </text:p>
      <text:p text:style-name="Text_20_body">
      El número de particiones máximo es de 16, en particiones GPT se soportan 128, debería soportarlas también el ogserver.
    </text:p>
      <text:p text:style-name="Text_20_body">
      Si se metiera un servidor también faltarían discos.
    </text:p>
      <text:h text:style-name="Heading_20_2" text:outline-level="2">
      OpenRlabs
    </text:h>
      <text:p text:style-name="Text_20_body">
      Lo están usando en Teruel, pero Zaragoza usa UDS.
    </text:p>
      <text:p text:style-name="Text_20_body">
      Para universidades pequeñas puede ir muy bien.
    </text:p>
      <text:p text:style-name="Text_20_body">
      Hay algunas diferencias:
    </text:p>
      <text:list text:style-name="List_20_1">
        <text:list-item>
          <text:p text:style-name="list-item-bullet">No cachea los equipos, tarda más en arrancar.
      </text:p>
        </text:list-item>
        <text:list-item>
          <text:p text:style-name="list-item-bullet">La gestión de autenticación y calendario varia. Hace poco han añadido calendario y acceso con active directory.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