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19 de noviembre de 2015
    </text:h>
      <text:p text:style-name="Text_20_body">
      Asisten: Valencia, Málaga, Teruel y Sevilla<text:line-break/>
      Próxima reunión: Jueves 10 de diciembre a las 11:30
    </text:p>
      <text:h text:style-name="Heading_20_2" text:outline-level="2">
      Cambios realizados desde la última reunión
    </text:h>
      <text:h text:style-name="Heading_20_3" text:outline-level="3">
      <text:a xlink:type="simple" xlink:href="">#725</text:a> Sincronización horaria de clientes con servidor NTP
    </text:h>
      <text:p text:style-name="Text_20_body">
      Se incluye como parámetro del kernel la ip del servidor NTP, si existe esta variable el cliente realizará la sincronización horaria con el servidor, tomando la Zona horaria del servidor de <text:a xlink:type="simple" xlink:href="https://opengnsys.es/trac/wiki/OpenGnsys">OpenGnsys</text:a>.
    </text:p>
      <text:p text:style-name="Text_20_body">
      El comando de sincronización se ha incluido en el script de configuración de ahorro de energia, con ello se consigue:
    </text:p>
      <text:list text:style-name="List_20_1">
        <text:list-item>
          <text:p text:style-name="list-item-bullet">que no se ejecute cada vez que se inicie una consola bash o una sesión por ssh
      </text:p>
        </text:list-item>
        <text:list-item>
          <text:p text:style-name="list-item-bullet">que tanto el cron como la shell tengan la misma zona horaria. Si no fuera así al ejecutar poweroffconf se apagaría el equipo en ese momento por haber pasado el tiempo máximo de inactividad del cliente definido.
      </text:p>
        </text:list-item>
      </text:list>
      <text:p text:style-name="Text_20_body">
      El script SetClientMode incluye la variable de la ip del servidor de tiempo para sustituir por la variable INFOHOST al crear los ficheros de configuración PXE a partir de la plantilla.
    </text:p>
      <text:h text:style-name="Heading_20_3" text:outline-level="3">
      OgLive
    </text:h>
      <text:p text:style-name="Text_20_body">
      Nuevo cliente basado en Ubuntu 15 con kernel 3.19.0
    </text:p>
      <text:p text:style-name="Text_20_body">
      Por ahora ha ido todo bien.
    </text:p>
      <text:p text:style-name="Text_20_body">
      Se encontró fallo en el ahorro de energía, no se apagaba porque ha cambiado el comportamiento de pgrep. Ya está corregido, pero habrá que mirar si lo utilizamos en otras funciones.
    </text:p>
      <text:p text:style-name="Text_20_body">
      Hay un mensaje en arrancar que parece que un comando mount falla, sin embargo luego no hay problema: habrá que revisarlo.
    </text:p>
      <text:h text:style-name="Heading_20_3" text:outline-level="3">
      Málaga está haciendo pruebas con placas UEFI
    </text:h>
      <text:p text:style-name="Text_20_body">
      SATA + IDE -&gt; arranca oglive antiguo<text:line-break/>
      SATA + AHCI -&gt; hay que cambiar la versión del grldr (sino da el error "PXE unload fail")
    </text:p>
      <text:h text:style-name="Heading_20_3" text:outline-level="3">
      Ticket de comunicación ssh de servidor de administración con repositorio
    </text:h>
      <text:p text:style-name="Text_20_body">
      Se ha repasado y se ha cerrado
    </text:p>
      <text:h text:style-name="Heading_20_3" text:outline-level="3">
      Corregido error al crear particiones GPT
    </text:h>
      <text:p text:style-name="Text_20_body">
      El comando de crear particiones para GPT no comprobaba la existencia de la partición CACHE, de modo que si había cuatro o más particiones la borraba.
    </text:p>
      <text:p text:style-name="Text_20_body">
      Se ha incluido la comprobación y ya no falla.
    </text:p>
      <text:h text:style-name="Heading_20_3" text:outline-level="3">
      Servidor de respaldo
    </text:h>
      <text:p text:style-name="Text_20_body">
      Se ha incluido en el wiki la documentación de cómo crear un <text:a xlink:type="simple" xlink:href="https://opengnsys.es/trac/wiki/DocumentacionUsuario1.0.6/Respaldo">servidor de respaldo de Opengnsys</text:a>.
    </text:p>
      <text:p text:style-name="Text_20_body">
      En Teruél el servidor es una máquina virtual y el respaldo se hace clonando la máquina de forma manual. Por otro lado también las imágenes se copian en otro sitio.
    </text:p>
      <text:h text:style-name="Heading_20_3" text:outline-level="3">
      Grub oculta partición de Windows.
    </text:h>
      <text:p text:style-name="Text_20_body">
      La función ogGrubHiddenPartition permite configurar del grub para que cuando se inicie una partición de windows se oculten las demás que existan.
    </text:p>
      <text:p text:style-name="Text_20_body">
      Ahora se comprueba cuales son las particiones de Windows con el comando fdisk y se ocultan las necesarias.
    </text:p>
      <text:p text:style-name="Text_20_body">
      Dará error si cambia el arranque PXE se configura para que arranque de una partición oculta, este error es inevitable. Habría que revisar PXE grub4dos por si hay alguna opción que lo resuelva.
    </text:p>
      <text:p text:style-name="Text_20_body">
      Hay que tener en cuenta también las particiones de datos y el cargador de Windows.
    </text:p>
      <text:h text:style-name="Heading_20_3" text:outline-level="3">
      Configuración del arranque PXE
    </text:h>
      <text:p text:style-name="Text_20_body">
      Script de configuración de arranque PXE permite que la nueva configuración sea temporal o permanente.
    </text:p>
      <text:p text:style-name="Text_20_body">
      Cambian SetClientMode y SetBootMode, incluyendo el parámetro 0 si es temporal y 1 si es permanente.
    </text:p>
      <text:p text:style-name="Text_20_body">
      También se ha cambiado ogAdmServerAux porque llama a SetClientMode y ha cambiado el número de parámetros
    </text:p>
      <text:h text:style-name="Heading_20_3" text:outline-level="3">
      Multicast
    </text:h>
      <text:p text:style-name="Text_20_body">
      Ya no está limitado a las redes tipo C. Ahora para detectar si el pc está en la misma red u otra distinta se utiliza la IP y la mascara de red.
    </text:p>
      <text:h text:style-name="Heading_20_3" text:outline-level="3">
      Pruebas Windows 10 edu
    </text:h>
      <text:p text:style-name="Text_20_body">
      Lo ha detectado
    </text:p>
      <text:p text:style-name="Text_20_body">
      Se ha creado una imagen pero tras restaurarla no arranca.
    </text:p>
      <text:p text:style-name="Text_20_body">
      Nota: también se detectan; Arch Linux, Fedora23 y Ubuntu 15
    </text:p>
      <text:p text:style-name="Text_20_body">
      En pruebas anteriores había fallado la postconfiguración, pero se debía a que el Windows 10 tenía pendiente actualizaciones y al arrancar eliminaba los cambios de la postconfiguración.
    </text:p>
      <text:h text:style-name="Heading_20_3" text:outline-level="3">
      WOL
    </text:h>
      <text:p text:style-name="Text_20_body">
      Sí arranca si se manda el comando poweroff desde la consola, pero no arranca cuando se apaga ogclient por ahorro de energía
    </text:p>
      <text:p text:style-name="Text_20_body">
      Se debe a que la variable DEVICE que usan las ethtool está vacía. Esté valor se guarda en un fichero temporal, se puede tomar de allí. Se hará el cambio en los script.
    </text:p>
      <text:p text:style-name="Text_20_body">
      En caso de no tener WOL, cuando se arranca el equipo en el momento de detectar la tarjeta de red y pedir la IP por dhcp ya tiene activado el WOL. Se podría apagar para encenderlo luego en remoto.
    </text:p>
      <text:p text:style-name="Text_20_body">
      Se plantea sacar una nueva versión con los cambios que tenemos hasta ahora.
    </text:p>
      <text:list text:style-name="List_20_1">
        <text:list-item>
          <text:p text:style-name="list-item-bullet">Cambio de los agentes de <text:a xlink:type="simple" xlink:href="https://opengnsys.es/trac/wiki/OpenGnsys">OpenGnsys</text:a> para Linux y Windows. Se instalan en el equipo modelo (no en la postconfiguración).
      </text:p>
        </text:list-item>
        <text:list-item>
          <text:p text:style-name="list-item-bullet">Unidades organizativas con varios repositorios.
      </text:p>
        </text:list-item>
      </text:list>
      <text:h text:style-name="Heading_20_2" text:outline-level="2">
      Repaso de los ticket
    </text:h>
      <text:p text:style-name="Text_20_body">
      Se plantea liberar está versión cuando están las funcionalidades principales terminadas.
    </text:p>
      <text:p text:style-name="Text_20_body">
      Se cambiarán los agentes de <text:a xlink:type="simple" xlink:href="https://opengnsys.es/trac/wiki/OpenGnsys">OpenGnsys</text:a> para Windos por los nuevos, realizados en python y con comunicación a través de REST
    </text:p>
      <text:p text:style-name="Text_20_body">
      Se repasan los ticket para ver los que faltan.
    </text:p>
      <text:h text:style-name="Heading_20_3" text:outline-level="3">
      Se pasan a la próxima versión
    </text:h>
      <text:h text:style-name="Heading_20_4" text:outline-level="4">
      <text:a xlink:type="simple" xlink:href="">#580</text:a> Caídas de ogAdmServer y ogAdmClient por desbordamiento de cadenas
    </text:h>
      <text:p text:style-name="Text_20_body">
      Se aumentó el número de caracteres de la cadena.
    </text:p>
      <text:p text:style-name="Text_20_body">
      No está habiendo problemas actualmente.
    </text:p>
      <text:h text:style-name="Heading_20_4" text:outline-level="4">
      <text:a xlink:type="simple" xlink:href="">#141</text:a> Reconstruir función ogDiskToDev
    </text:h>
      <text:p text:style-name="Text_20_body">
      Es un cambio muy profundo que afectaría a la mayoría de las funciones del motor de clonación, se deja para más adelante.
    </text:p>
      <text:h text:style-name="Heading_20_4" text:outline-level="4">
      <text:a xlink:type="simple" xlink:href="">#140</text:a> Fichero de configuración unificado
    </text:h>
      <text:p text:style-name="Text_20_body">
      También afeca a muchas funciones, se pasa a la próxima versión
    </text:p>
      <text:h text:style-name="Heading_20_4" text:outline-level="4">
      <text:a xlink:type="simple" xlink:href="">#718</text:a> Nuevo agente modular con comunicaciones REST
    </text:h>
      <text:p text:style-name="Text_20_body">
      Para está versión se cambiarán los agentes de Windows y Linux pero no el cliente de <text:a xlink:type="simple" xlink:href="https://opengnsys.es/trac/wiki/OpenGnsys">OpenGnsys</text:a>.
    </text:p>
      <text:h text:style-name="Heading_20_4" text:outline-level="4">
      Ticket relacionados con la consola que no son errores graves
    </text:h>
      <text:list text:style-name="List_20_1">
        <text:list-item>
          <text:p text:style-name="list-item-bullet">
        <text:a xlink:type="simple" xlink:href="">#244</text:a> Internacionalización de los mensajes del Browser
      </text:p>
        </text:list-item>
        <text:list-item>
          <text:p text:style-name="list-item-bullet">
        <text:a xlink:type="simple" xlink:href="">#375</text:a> la consola web no es capaz de finalizar comandos/asistentes remotos.
      </text:p>
        </text:list-item>
        <text:list-item>
          <text:p text:style-name="list-item-bullet">
        <text:a xlink:type="simple" xlink:href="">#519</text:a> Consola: gestion de iconos en parte de administración
      </text:p>
        </text:list-item>
        <text:list-item>
          <text:p text:style-name="list-item-bullet">
        <text:a xlink:type="simple" xlink:href="">#151</text:a> Cambiar vista de lista de ordenadores
      </text:p>
        </text:list-item>
        <text:list-item>
          <text:p text:style-name="list-item-bullet">
        <text:a xlink:type="simple" xlink:href="">#252</text:a> La consola web no mantiene el nombre del perfil de software al crear una imagen
      </text:p>
        </text:list-item>
        <text:list-item>
          <text:p text:style-name="list-item-bullet">
        <text:a xlink:type="simple" xlink:href="">#506</text:a> Informes en Pdf
      </text:p>
        </text:list-item>
        <text:list-item>
          <text:p text:style-name="list-item-bullet">
        <text:a xlink:type="simple" xlink:href="">#709</text:a> Script para instalar módulos del Kernel en el cliente ogLive
      </text:p>
        </text:list-item>
      </text:list>
      <text:h text:style-name="Heading_20_4" text:outline-level="4">
      <text:a xlink:type="simple" xlink:href="">#467</text:a> y <text:a xlink:type="simple" xlink:href="">#625</text:a> modo offline
    </text:h>
      <text:p text:style-name="Text_20_body">
      Dos ticket relacionados:
    </text:p>
      <text:list text:style-name="List_20_1">
        <text:list-item>
          <text:p text:style-name="list-item-bullet">
        <text:a xlink:type="simple" xlink:href="">#467</text:a> ogLive iniciado desde cache
      </text:p>
        </text:list-item>
        <text:list-item>
          <text:p text:style-name="list-item-bullet">
        <text:a xlink:type="simple" xlink:href="">#625</text:a> modo offline: segundo sistema de ficheros en cache/USB
      </text:p>
        </text:list-item>
      </text:list>
      <text:p text:style-name="Text_20_body">
      Se plantea cerrar el <text:a xlink:type="simple" xlink:href="">#625</text:a> por estar incluido en el <text:a xlink:type="simple" xlink:href="">#467</text:a> y pasar este último la la próxima versión.
    </text:p>
      <text:p text:style-name="Text_20_body">
      Actualmente el ticket proporciona una funcionalidad básica que permite arrancar el cliente desde la cache, tomando el menú desde la cache (status=offline) o desde el servidor (status=online). Se puede Iniciar sesión, apagar y reiniciar el equipo, si el status es offline sólo se realizarán las acciones desde el menú de inicio y es online además se podrán enviar desde la consola el comando correspondiente.
    </text:p>
      <text:p text:style-name="Text_20_body">
      Documentado en <text:a xlink:type="simple" xlink:href="https://opengnsys.es/trac/wiki/DocumentacionUsuario1.0.6/Offline">Cliente OpenGnSys iniciado desde cache</text:a>
    </text:p>
      <text:h text:style-name="Heading_20_3" text:outline-level="3">
      Pendientes
    </text:h>
      <text:h text:style-name="Heading_20_4" text:outline-level="4">
      <text:a xlink:type="simple" xlink:href="">#724</text:a> Cliente ogLive 1.1.0 basado en Ubuntu 15.04 o Ubuntu 15.10
    </text:h>
      <text:p text:style-name="Text_20_body">
      Está terminado, queda probarlo
    </text:p>
      <text:h text:style-name="Heading_20_4" text:outline-level="4">
      <text:a xlink:type="simple" xlink:href="">#717</text:a> Indicar manualmente parámetros de arranque de un S.O.
    </text:h>
      <text:p text:style-name="Text_20_body">
      Terminado: queda probarlo
    </text:p>
      <text:h text:style-name="Heading_20_4" text:outline-level="4">
      <text:a xlink:type="simple" xlink:href="">#676</text:a> Soportar sistema de ficheros ZFS
    </text:h>
      <text:p text:style-name="Text_20_body">
      Casi terminado, se detecta bien el sistema de fichero. Se revisará para cerrarlo.
    </text:p>
      <text:h text:style-name="Heading_20_4" text:outline-level="4">
      <text:a xlink:type="simple" xlink:href="">#722</text:a> Multicast entre subredes
    </text:h>
      <text:p text:style-name="Text_20_body">
      Terminado: queda probarlo en ámbitos con una única subred.
    </text:p>
      <text:h text:style-name="Heading_20_4" text:outline-level="4">
      <text:a xlink:type="simple" xlink:href="">#723</text:a> Cambio temporal de fichero de arranque PXE
    </text:h>
      <text:p text:style-name="Text_20_body">
      Terminado: queda probar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