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Acta videoconferencia 19 octubre 2011
    </text:h>
      <text:p text:style-name="Text_20_body">
      Asisten: Barcelona, Huelva, Málaga y Sevilla
    </text:p>
      <text:p text:style-name="Text_20_body">
      Próxima reunión: jueves 3 de Noviembre 10:30
    </text:p>
      <text:h text:style-name="Heading_20_2" text:outline-level="2">
      Cierre de la versión 1.02
    </text:h>
      <text:p text:style-name="Text_20_body">
      Se pone como fecha de liberación el 1 de Noviembre.
    </text:p>
      <text:list text:style-name="List_20_1">
        <text:list-item>
          <text:p text:style-name="list-item-bullet">Se ha limpiado el código
      </text:p>
        </text:list-item>
        <text:list-item>
          <text:p text:style-name="list-item-bullet">Se ha añadido la ayuda a comandos que no la tenían
      </text:p>
        </text:list-item>
        <text:list-item>
          <text:p text:style-name="list-item-bullet">Se han movido los tickect que no pertenecen a esta versión a otras posteriores
      </text:p>
        </text:list-item>
      </text:list>
      <text:p text:style-name="Text_20_body">
      Falta por hacer:
    </text:p>
      <text:list text:style-name="List_20_1">
        <text:list-item>
          <text:p text:style-name="list-item-bullet">Integrar:
        
      </text:p>
          <text:list text:style-name="List_20_1">
            <text:list-item>
              <text:p text:style-name="list-item-bullet">mejora de los log de seguimiento en los clientes
          </text:p>
            </text:list-item>
            <text:list-item>
              <text:p text:style-name="list-item-bullet">grupos para hacer postconfiguración de las imágenes restauradas.
          </text:p>
            </text:list-item>
            <text:list-item>
              <text:p text:style-name="list-item-bullet">CheckAlive: script para comprobar el estado del servidor y levantarlo si es necesario.
          </text:p>
            </text:list-item>
          </text:list>
        </text:list-item>
        <text:list-item>
          <text:p text:style-name="list-item-bullet">Realizar la prueba en el branch cuando estén todos los cambios y pasar al trunk
      </text:p>
        </text:list-item>
      </text:list>
      <text:h text:style-name="Heading_20_2" text:outline-level="2">
      Versión 1.0.3
    </text:h>
      <text:p text:style-name="Text_20_body">
      Se incluirán las funcionalidades que ya están desarrolladas pero no se ha pasado al código del proyecto:
    </text:p>
      <text:list text:style-name="List_20_1">
        <text:list-item>
          <text:p text:style-name="list-item-bullet">Postconfiguración de Windows (activación , inclusión en dominio,...)
      </text:p>
        </text:list-item>
        <text:list-item>
          <text:p text:style-name="list-item-bullet">Configurar desde la consola la resolución de la pantalla que se manda al arrancar el cliente
      </text:p>
        </text:list-item>
        <text:list-item>
          <text:p text:style-name="list-item-bullet">Autenticación con ldap, u otro servicio, de los usuarios en las páginas de inicio de los clientes
      </text:p>
        </text:list-item>
      </text:list>
      <text:h text:style-name="Heading_20_2" text:outline-level="2">
      Versión 2.0
    </text:h>
      <text:p text:style-name="Text_20_body">
      La versión 1.02 proporciona todas las funcionalidades que nos hacen falta para gestionar las aulas. Ahora es el momento de redefinir las necesidades que tenemos y replantear desde cero la estructura de opengnsys.
    </text:p>
      <text:p text:style-name="Text_20_body">
      Se realizará una videoconferencia monográfica sobre los requisitos de la próxima versión y se abrirá una página en el wiki dedicada a este tema.
    </text:p>
      <text:p text:style-name="Text_20_body">
      Con la definición inicial del hito 2.0 se ha generado un código que ya recoge algunas funcionalidades y está en versión de desarrollo. Habría que probar:
    </text:p>
      <text:list text:style-name="List_20_1">
        <text:list-item>
          <text:p text:style-name="list-item-bullet">Si se ajusta a los requisitos que definamos. En que medida los facilita o los limita.
      </text:p>
        </text:list-item>
        <text:list-item>
          <text:p text:style-name="list-item-bullet">Si es fácil de aprender, para que todos los miembros del proyecto puedan participar en su desarrollo.
      </text:p>
        </text:list-item>
      </text:list>
      <text:p text:style-name="Text_20_body">
      Para poder evaluar está versión se probará y se realizará una videoconferencia, o similar, donde se explique la estructura de la misma.
    </text:p>
      <text:p text:style-name="Text_20_body">
      En caso de no utilizar el código existente se definirá qué lenguaje se utilizará y framework que faciliten el trabajo (ej: .extjs)
    </text:p>
      <text:h text:style-name="Heading_20_2" text:outline-level="2">
      Funcionalidades próximas versiones
    </text:h>
      <text:list text:style-name="List_20_1">
        <text:list-item>
          <text:p text:style-name="list-item-bullet">Añadir las funcionalidades de la consola actual a una nueva que esté bien organizada.
        
      </text:p>
          <text:list text:style-name="List_20_1">
            <text:list-item>
              <text:p text:style-name="list-item-bullet">Tiempo de formación de los usuarios finales sea lo menor posible.
          </text:p>
            </text:list-item>
            <text:list-item>
              <text:p text:style-name="list-item-bullet">Parte de programación fácil de desarrollar.
          </text:p>
            </text:list-item>
          </text:list>
        </text:list-item>
        <text:list-item>
          <text:p text:style-name="list-item-bullet">Grupos más flexibles.
        
      </text:p>
          <text:list text:style-name="List_20_1">
            <text:list-item>
              <text:p text:style-name="list-item-bullet">Que las aulas o los equipos se puedan agrupar de forma dinámica para lanzar acciones conjuntamente
          </text:p>
            </text:list-item>
            <text:list-item>
              <text:p text:style-name="list-item-bullet">Vistas en altiris: En altiris se agrupan los equipos por vistas, que se construyen por medio de una búsqueda de alguna características de los equipos y se pueden guardar. Sobre estás vistas se pueden realizar acciones.
          </text:p>
            </text:list-item>
          </text:list>
        </text:list-item>
        <text:list-item>
          <text:p text:style-name="list-item-bullet">Basarnos en plugins que permitan añadir nuevos componentes. Pueden incluir las ACL: qué usuarios tienen acceso al plugin y a qué acciones del mismo.
      </text:p>
        </text:list-item>
        <text:list-item>
          <text:p text:style-name="list-item-bullet">El utilizar el botón derecho para acceder a las acciones en incomodo.
      </text:p>
        </text:list-item>
        <text:list-item>
          <text:p text:style-name="list-item-bullet">No utilizar frames → no es accesible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