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19 de julio de 2017
    </text:h>
      <text:p text:style-name="Text_20_body">
      Asisten: Teruel, Málaga, Zaragoza y Sevilla<text:line-break/>
      Próxima reunión: septiembre de 2017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109060682976" svg:width="0.396875cm" svg:height="0.370416666667cm" svg:y="0.20cm" draw:z-index="1"><draw:image xlink:href="Pictures/tmpEH7vOz"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109060656160" svg:width="0.396875cm" svg:height="0.370416666667cm" svg:y="0.20cm" draw:z-index="1"><draw:image xlink:href="Pictures/tmpGtJS3e" xlink:type="simple" xlink:show="embed" xlink:actuate="onLoad"/><svg:title>Icono mejoras.</svg:title></draw:frame></draw:a> Mejoras.
      </text:p>
        </text:list-item>
      </text:list>
      <text:h text:style-name="Heading_20_2" text:outline-level="2">
      Actualización del la web del proyecto
    </text:h>
      <text:p text:style-name="Text_20_body">
      Se ha migrado a una máquina virtual nueva con Ubuntu 16.04.
    </text:p>
      <text:p text:style-name="Text_20_body">
      Se ha actualizado el trac a la versión 1.2, se sigue "afinando" la configuración.
    </text:p>
      <text:list text:style-name="List_20_1">
        <text:list-item>
          <text:p text:style-name="list-item-bullet">Va más lenta la página de eventos, y otras con muchas consultas a la BD.
      </text:p>
        </text:list-item>
        <text:list-item>
          <text:p text:style-name="list-item-bullet">La zona de descargas y el subversión van más rápidos.
      </text:p>
        </text:list-item>
        <text:list-item>
          <text:p text:style-name="list-item-bullet">Mejoras de seguridad:
        
      </text:p>
          <text:list text:style-name="List_20_1">
            <text:list-item>
              <text:p text:style-name="list-item-bullet">Filtra los usuarios sospechosos, diariamente hay uno 500 intentos rechazados.
          </text:p>
            </text:list-item>
            <text:list-item>
              <text:p text:style-name="list-item-bullet">Se utiliza https con un certificado de Let's encrypt.
          </text:p>
            </text:list-item>
          </text:list>
        </text:list-item>
      </text:list>
      <text:p text:style-name="Text_20_body">
      Durante el cambio ha habido problemas temporales para instalar y actualizar, ya que el cambio afectaba al svn y a la zona de descargas.
    </text:p>
      <text:p text:style-name="Text_20_body">
      En el wiki cuando se hayan utilizado enlaces absolutos estarán mal, ya que al ponerle el certificado ha habido que pasar la url de la página al subdirectorio opengnsys.es/trac.
    </text:p>
      <text:p text:style-name="Text_20_body">
      Al cambiar de versión el formato para mostrar el listado de contenido en las páginas cambia, de
    </text:p>
      <text:p text:style-name="Preformatted_20_Text"> </text:p>
      <text:p text:style-name="Text_20_body"/>
      <text:p text:style-name="Text_20_body">
      para a ser
    </text:p>
      <text:p text:style-name="Preformatted_20_Text"/>
      <text:p text:style-name="Text_20_body"/>
      <text:h text:style-name="Heading_20_2" text:outline-level="2">
      Últimos cambios
    </text:h>
      <text:h text:style-name="Heading_20_3" text:outline-level="3">
      Lista de compatibilidad
    </text:h>
      <text:p text:style-name="Text_20_body">
      En la <text:a xlink:type="simple" xlink:href="https://opengnsys.es/trac/wiki/ListaCompatibilidad110">lista de compatibilidad</text:a> se incluyen los sistemas operativos y los sistemas de ficheros permitidos para el servidor y el cliente.
    </text:p>
      <text:list text:style-name="List_20_1">
        <text:list-item>
          <text:p text:style-name="list-item-bullet">Se recomienda instalar en Ubuntu 16.04.
      </text:p>
        </text:list-item>
        <text:list-item>
          <text:p text:style-name="list-item-bullet">Se prueba a instalar en Centos 7 y va bien, pero no se prueba el uso de los comandos.
      </text:p>
        </text:list-item>
      </text:list>
      <text:h text:style-name="Heading_20_3" text:outline-level="3">
      Gestor de arranque gráfico
    </text:h>
      <text:p text:style-name="Text_20_body">
      Se están realizando pruebas con:
    </text:p>
      <text:list text:style-name="List_20_1">
        <text:list-item>
          <text:p text:style-name="list-item-bullet">Burg: Para particiones MBR. Proyecto no mantenido pero que funciona en bastante hardware.
      </text:p>
        </text:list-item>
        <text:list-item>
          <text:p text:style-name="list-item-bullet">rEFInd: Para sistemas UEFI y EFI. Proyecto que sigue en desarrollo.
      </text:p>
        </text:list-item>
      </text:list>
      <text:h text:style-name="Heading_20_3" text:outline-level="3">
      <text:a xlink:type="simple" xlink:href="">#679</text:a> Varios repositorios para un mismo cliente
    </text:h>
      <text:p text:style-name="Text_20_body">
      ogChangeRepo es la función que nos permite cambiar el repositorio de un cliente <text:a xlink:type="simple" xlink:href="https://opengnsys.es/trac/wiki/OpenGnsys">OpenGnsys</text:a> de forma dinámica.
    </text:p>
      <text:p text:style-name="Text_20_body">
      Acepta como parámetros la ip del repositorio y opcionalmente el directorio de la unidad organizativa. Si el parámetro del repositorio es la cadena 'REPO' mantiene el repositorio actual, antes cambiaba al repositorio por defecto.
    </text:p>
      <text:h text:style-name="Heading_20_3" text:outline-level="3">
      <text:a xlink:type="simple" xlink:href="">#770</text:a> Imágenes sincronizadas: transferencia multicast
    </text:h>
      <text:p text:style-name="Text_20_body">
      La consola permite eliminar imágenes sincronizadas tipo archivo v1.1 del repositorio, antes no las detectaba.
    </text:p>
      <text:p text:style-name="Text_20_body">
      La restauración de sincronizadas se adaptan a varios repositorios.
    </text:p>
      <text:list text:style-name="List_20_1">
        <text:list-item>
          <text:p text:style-name="list-item-bullet">La consola al restaurar las sincronizadas muestra las imágenes de todos los repositorios de la OU, antes sólo mostraba las imágenes de los repositorios asociados a los equipos del ámbito.
      </text:p>
        </text:list-item>
        <text:list-item>
          <text:p text:style-name="list-item-bullet">Los script permiten como parámetro repo REPO|CACHE|IP-REPO, si es REPO mantiene el repositorio que tenga montado y si es una ip compara con el repositorio actual y si no coincide lo cambia.
      </text:p>
        </text:list-item>
      </text:list>
      <text:p text:style-name="Text_20_body">
      La restauración de sincronizadas se adaptan a unidades organizativas con subdirectorios separados:
    </text:p>
      <text:list text:style-name="List_20_1">
        <text:list-item>
          <text:p text:style-name="list-item-bullet">Las funciones relacionadas con rsync o multicast envían al servidor el dato de la imagen incluyendo el directorio de la unidad organizativa.
      </text:p>
        </text:list-item>
      </text:list>
      <text:p text:style-name="Text_20_body">
      Se usan los parámetros y protocolos como en deployImage: se permite MULTICAST-DIRECT, MULTICAST-CACHE, RSYNC_DIRECT y RSYNC-CACHE.
    </text:p>
      <text:h text:style-name="Heading_20_3" text:outline-level="3">
      <text:a xlink:type="simple" xlink:href="">#801</text:a> opengnsys_update.sh con url de descarga incorrecto
    </text:h>
      <text:p text:style-name="Text_20_body">
      Durante el cambio en la versión del trac ha habido errores al instalar y al actualizar.
    </text:p>
      <text:p text:style-name="Text_20_body">
      Se han realizado los cambios necesarios en el web de <text:a xlink:type="simple" xlink:href="https://opengnsys.es/trac/wiki/OpenGnsys">OpenGnsys</text:a>, realizando las redirecciones necesarias para adaptarse a las nuevas URLs (no se requieren cambios en el código de <text:a xlink:type="simple" xlink:href="https://opengnsys.es/trac/wiki/OpenGnsys">OpenGnsys</text:a> 1.0.x).
    </text:p>
      <text:p text:style-name="Text_20_body">
      Asimismo, para <text:a xlink:type="simple" xlink:href="https://opengnsys.es/trac/wiki/OpenGnsys">OpenGnsys</text:a> 1.1.0 se han retocado los scripts, adaptándolos a las nuevas URLs.
    </text:p>
      <text:p text:style-name="Text_20_body">
      Se cierra el ticket.
    </text:p>
      <text:h text:style-name="Heading_20_3" text:outline-level="3">
      Asistente de particionado
    </text:h>
      <text:p text:style-name="Text_20_body">
      Si en un equipo particionado con la versión 1.0.5 de <text:a xlink:type="simple" xlink:href="https://opengnsys.es/trac/wiki/OpenGnsys">OpenGnsys</text:a> se realiza un cambio en alguna partición con la versión 1.0.6b <text:span text:style-name="strong">se pierden todos los datos del disco</text:span>.
    </text:p>
      <text:p text:style-name="Text_20_body">
      Se debe al cambio realizado en el asistente de particionado para los discos con sector de 4096k, en estos discos al particionar con la 1.0.6b se cambia el inicio de la tabla de particiones por lo que al modificar cualquier partición se modifican todas perdiendo el contenido.
    </text:p>
      <text:p text:style-name="Text_20_body">
      Es muy importante. Se mandará un correo a la lista y se pondrá un mensaje en el asistente <draw:a xlink:type="simple" xlink:href="https://opengnsys.es/trac/attachment/wiki/Reuniones/todo.png"><draw:frame text:anchor-type="as-char" draw:style-name="image-inline" draw:name="imageobject-idm46109060423152" svg:width="0.396875cm" svg:height="0.370416666667cm" svg:y="0.20cm" draw:z-index="1"><draw:image xlink:href="Pictures/tmpSX2o9G" xlink:type="simple" xlink:show="embed" xlink:actuate="onLoad"/><svg:title>Icono tareas pendientes.</svg:title></draw:frame></draw:a>.
    </text:p>
      <text:h text:style-name="Heading_20_3" text:outline-level="3">
      Documentación de las pruebas de la 1.1.0
    </text:h>
      <text:p text:style-name="Text_20_body">
      En Google Drive se ha creado una carpeta pruebav1.1 y dos documentos:
    </text:p>
      <text:list text:style-name="List_20_1">
        <text:list-item>
          <text:p text:style-name="list-item-bullet">Banco de pruebas por operación.
      </text:p>
        </text:list-item>
        <text:list-item>
          <text:p text:style-name="list-item-bullet">Banco de pruebas por ticket.
      </text:p>
        </text:list-item>
      </text:list>
      <text:p text:style-name="Text_20_body">
      En el wiki ya existían estás páginas, se ha incluido en ellas un mensaje informativo con el enlace a los documentos de Google Drive que advierte que no se incluya información en el wiki.
    </text:p>
      <text:p text:style-name="Text_20_body">
      Si se utilizan los enlaces los documentos están disponibles con permisos de lectura o escritura según los permisos que tenga la cuenta de usuario de Google.
    </text:p>
      <text:h text:style-name="Heading_20_2" text:outline-level="2">
      Ticket abiertos
    </text:h>
      <text:h text:style-name="Heading_20_3" text:outline-level="3">
      <text:a xlink:type="simple" xlink:href="">#786</text:a> Adaptar el ogLive-precise-3.2.0-23-generic-<text:a xlink:type="simple" xlink:href="">r4820</text:a>.iso como ogLive de 32 bits
    </text:h>
      <text:p text:style-name="Text_20_body">
      Falla al bajarse de la zona de descargas.
    </text:p>
      <text:p text:style-name="Text_20_body">
      Se generará de nuevo mañana. Si da tiempo se incluirá la funcionalidad de varias unidades organizativas y varios repositorios.<draw:a xlink:type="simple" xlink:href="https://opengnsys.es/trac/attachment/wiki/Reuniones/todo.png"><draw:frame text:anchor-type="as-char" draw:style-name="image-inline" draw:name="imageobject-idm46109060448352" svg:width="0.396875cm" svg:height="0.370416666667cm" svg:y="0.20cm" draw:z-index="1"><draw:image xlink:href="Pictures/tmp_7gcnr" xlink:type="simple" xlink:show="embed" xlink:actuate="onLoad"/><svg:title>Icono tareas pendientes.</svg:title></draw:frame></draw:a>
    </text:p>
      <text:h text:style-name="Heading_20_3" text:outline-level="3">
      <text:a xlink:type="simple" xlink:href="">#796</text:a> burg como systemMenu gráfico
    </text:h>
      <text:p text:style-name="Text_20_body">
      Las funcionalidades básicas ya están terminadas.
    </text:p>
      <text:list text:style-name="List_20_1">
        <text:list-item>
          <text:p text:style-name="list-item-bullet">El comando para instalarlo está incluido en el ogLive.
      </text:p>
        </text:list-item>
        <text:list-item>
          <text:p text:style-name="list-item-bullet">Se han creado funcionas análogas a las de grub para utilizarlas en la postconfiguración.
      </text:p>
        </text:list-item>
      </text:list>
      <text:p text:style-name="Text_20_body">
      Se cerrará el ticket.
    </text:p>
      <text:h text:style-name="Heading_20_3" text:outline-level="3">
      <text:a xlink:type="simple" xlink:href="">#789</text:a> Actualizar plantilla PXE al mover ordenador
    </text:h>
      <text:p text:style-name="Text_20_body">
      Está terminado, falta cerrarlo.
    </text:p>
      <text:h text:style-name="Heading_20_3" text:outline-level="3">
      <text:a xlink:type="simple" xlink:href="">#792</text:a> incluir en los html personalizados de ejemplo los enlaces al acceso privado.
    </text:h>
      <text:p text:style-name="Text_20_body">
      Está realizada la parte del menú público con el enlace al menú privado.
    </text:p>
      <text:p text:style-name="Text_20_body">
      Falta el ejemplo del menú privado <draw:a xlink:type="simple" xlink:href="https://opengnsys.es/trac/attachment/wiki/Reuniones/todo.png"><draw:frame text:anchor-type="as-char" draw:style-name="image-inline" draw:name="imageobject-idm46109060477152" svg:width="0.396875cm" svg:height="0.370416666667cm" svg:y="0.20cm" draw:z-index="1"><draw:image xlink:href="Pictures/tmp5SUcO_" xlink:type="simple" xlink:show="embed" xlink:actuate="onLoad"/><svg:title>Icono tareas pendientes.</svg:title></draw:frame></draw:a>.
    </text:p>
      <text:h text:style-name="Heading_20_3" text:outline-level="3">
      <text:a xlink:type="simple" xlink:href="">#793</text:a> unificar los recursos en red del ogLive [shared]
    </text:h>
      <text:p text:style-name="Text_20_body">
      Se pasa a la versión 1.1.1.
    </text:p>
      <text:h text:style-name="Heading_20_3" text:outline-level="3">
      <text:a xlink:type="simple" xlink:href="">#797</text:a> revisar log en los procesos de restauración
    </text:h>
      <text:p text:style-name="Text_20_body">
      La comparación de los log de la versión 1.0.6 y la versión 1.1 está en la página del ticket <draw:a xlink:type="simple" xlink:href="https://opengnsys.es/trac/attachment/wiki/Reuniones/todo.png"><draw:frame text:anchor-type="as-char" draw:style-name="image-inline" draw:name="imageobject-idm46109060470688" svg:width="0.396875cm" svg:height="0.370416666667cm" svg:y="0.20cm" draw:z-index="1"><draw:image xlink:href="Pictures/tmpK4V1Of" xlink:type="simple" xlink:show="embed" xlink:actuate="onLoad"/><svg:title>Icono tareas pendientes.</svg:title></draw:frame></draw:a>.
    </text:p>
      <text:h text:style-name="Heading_20_3" text:outline-level="3">
      <text:a xlink:type="simple" xlink:href="">#799</text:a> consola web: estado de los equipos tarda en mostrarse
    </text:h>
      <text:p text:style-name="Text_20_body">
      Lo único que podría mejorarlo es poner un tiempo de timeout menor para la espera del servidor a la respuesta del estado de los equipos.
    </text:p>
      <text:h text:style-name="Heading_20_3" text:outline-level="3">
      <text:a xlink:type="simple" xlink:href="">#738</text:a> Consola Web. Se pierde nombre de la imagen restaurada
    </text:h>
      <text:p text:style-name="Text_20_body">
      Actualizar configuración del cliente tras restaurar imagen básica.
    </text:p>
      <text:p text:style-name="Text_20_body">
      Em el cliente de <text:a xlink:type="simple" xlink:href="https://opengnsys.es/trac/wiki/OpenGnsys">OpenGnsys</text:a> (ogAdmClient) se ha modificado el comando de restauración de la imagen para que al finalizar actualice la información del sistema de ficheros del cliente y luego guarde los datos de la imagen restaurada.
    </text:p>
      <text:p text:style-name="Text_20_body">
      Anteriormente sólo se guardaban los datos y en el siguiente reinicio si cambiaba el sistema de fichero se eliminaba el nombre de la imagen.
    </text:p>
      <text:h text:style-name="Heading_20_2" text:outline-level="2">
      Equipos iMAC
    </text:h>
      <text:p text:style-name="Text_20_body">
      En Sevilla se ha estado probando en la Facultad de Bellas Artes. Se crea y se restaura bien la imagen pero en el momento que se hace un chequeo del aistema de ficheros de la partición, ya sea desde <text:a xlink:type="simple" xlink:href="https://opengnsys.es/trac/wiki/OpenGnsys">OpenGnsys</text:a> o desde MacOs, se corrompe y no arranca más.
    </text:p>
      <text:p text:style-name="Text_20_body">
      En la UPC en la escuela de Informática tienen bastante experiencia con los equipos MAC, se les podría consultar además de a Málaga.
    </text:p>
      <text:p text:style-name="Text_20_body">
      Los equipos iMAC no soportan PXE, por lo que se les instala un grub que arranca el sistema operativo o arranca <text:a xlink:type="simple" xlink:href="https://opengnsys.es/trac/wiki/OpenGnsys">OpenGnsys</text:a>. El script de instalación del grub guarda los archivos necesarios en dos sitios, la partición EFI y la partición de Sistema. Esto último se debe a que algunos versiones de MacOs no tienen la partición EFI.
    </text:p>
      <text:p text:style-name="Text_20_body">
      La información del wiki sobre este tema es bastante antigua habría que revisarla y enlazarla con el manual de usuarios en la parte de usuarios avanzados <draw:a xlink:type="simple" xlink:href="https://opengnsys.es/trac/attachment/wiki/Reuniones/todo.png"><draw:frame text:anchor-type="as-char" draw:style-name="image-inline" draw:name="imageobject-idm46109060407888" svg:width="0.396875cm" svg:height="0.370416666667cm" svg:y="0.20cm" draw:z-index="1"><draw:image xlink:href="Pictures/tmp4ZBfHH" xlink:type="simple" xlink:show="embed" xlink:actuate="onLoad"/><svg:title>Icono tareas pendientes.</svg:title></draw:frame></draw:a>.
    </text:p>
      <text:p text:style-name="Text_20_body">
      Ya hay varias universidades utilizando equipos iMac, sería bueno documentar como se realizan los distintos procedimientos (preparación equipo modelo, creación imagen,...) para compararlos y compartir conocimient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